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3" style:parent-style-name="Textbody" style:family="paragraph">
      <style:paragraph-properties fo:text-align="center" fo:line-height="0.3055in"/>
      <style:text-properties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fo:widows="2" fo:orphans="2" style:snap-to-layout-grid="false" fo:text-align="center" fo:line-height="0.3055in"/>
    </style:style>
    <style:style style:name="T1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0" style:family="table-column">
      <style:table-column-properties style:column-width="0.8916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0.6833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8187in" style:use-optimal-column-width="false"/>
    </style:style>
    <style:style style:name="TableColumn25" style:family="table-column">
      <style:table-column-properties style:column-width="1.455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2.0826in" style:use-optimal-column-width="false"/>
    </style:style>
    <style:style style:name="Table19" style:family="table">
      <style:table-properties style:width="7.4041in" fo:margin-left="0in" table:align="center"/>
    </style:style>
    <style:style style:name="TableRow28" style:family="table-row">
      <style:table-row-properties style:min-row-height="0.2861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FFFF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FFFFFF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FFFF" style:font-size-complex="12pt"/>
    </style:style>
    <style:style style:name="TableRow38" style:family="table-row">
      <style:table-row-properties style:min-row-height="0.4097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3194in" style:use-optimal-row-height="false"/>
    </style:style>
    <style:style style:name="TableCell79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2784in" style:use-optimal-row-height="false"/>
    </style:style>
    <style:style style:name="TableCell82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095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285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TableRow111" style:family="table-row">
      <style:table-row-properties style:min-row-height="0.2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968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21" style:parent-style-name="TableParagraph" style:family="paragraph">
      <style:paragraph-properties style:punctuation-wrap="simple"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true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1.8319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134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35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36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37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3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letter-spacing="0.0138in" style:letter-kerning="false" fo:font-size="18pt" style:font-size-asian="18pt" style:font-size-complex="18pt"/>
    </style:style>
    <style:style style:name="TableColumn140" style:family="table-column">
      <style:table-column-properties style:column-width="1.7687in"/>
    </style:style>
    <style:style style:name="TableColumn141" style:family="table-column">
      <style:table-column-properties style:column-width="2.1652in"/>
    </style:style>
    <style:style style:name="TableColumn142" style:family="table-column">
      <style:table-column-properties style:column-width="1.1625in"/>
    </style:style>
    <style:style style:name="TableColumn143" style:family="table-column">
      <style:table-column-properties style:column-width="1.6645in"/>
    </style:style>
    <style:style style:name="Table139" style:family="table">
      <style:table-properties style:width="6.7611in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top="0.3937in" fo:margin-bottom="0.3937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margin-top="0.3937in" fo:margin-bottom="0.3937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187" style:parent-style-name="內文" style:family="paragraph">
      <style:paragraph-properties fo:widows="2" fo:orphans="2" style:snap-to-layout-grid="false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188" style:parent-style-name="內文" style:family="paragraph">
      <style:paragraph-properties fo:widows="2" fo:orphans="2" style:snap-to-layout-grid="false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189" style:parent-style-name="內文" style:family="paragraph">
      <style:paragraph-properties fo:widows="2" fo:orphans="2" style:snap-to-layout-grid="false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190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191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192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93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94" style:parent-style-name="內文" style:family="paragraph">
      <style:paragraph-properties fo:widows="2" fo:orphans="2" style:snap-to-layout-grid="false" fo:text-align="center" fo:line-height="150%"/>
    </style:style>
    <style:style style:name="T195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197" style:family="table-column">
      <style:table-column-properties style:column-width="0.9791in"/>
    </style:style>
    <style:style style:name="TableColumn198" style:family="table-column">
      <style:table-column-properties style:column-width="0.859in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0.5777in"/>
    </style:style>
    <style:style style:name="TableColumn201" style:family="table-column">
      <style:table-column-properties style:column-width="0.3131in"/>
    </style:style>
    <style:style style:name="TableColumn202" style:family="table-column">
      <style:table-column-properties style:column-width="0.0722in"/>
    </style:style>
    <style:style style:name="TableColumn203" style:family="table-column">
      <style:table-column-properties style:column-width="0.4236in"/>
    </style:style>
    <style:style style:name="TableColumn204" style:family="table-column">
      <style:table-column-properties style:column-width="0.3993in"/>
    </style:style>
    <style:style style:name="TableColumn205" style:family="table-column">
      <style:table-column-properties style:column-width="0.3993in"/>
    </style:style>
    <style:style style:name="TableColumn206" style:family="table-column">
      <style:table-column-properties style:column-width="0.3993in"/>
    </style:style>
    <style:style style:name="TableColumn207" style:family="table-column">
      <style:table-column-properties style:column-width="0.4951in"/>
    </style:style>
    <style:style style:name="TableColumn208" style:family="table-column">
      <style:table-column-properties style:column-width="0.693in"/>
    </style:style>
    <style:style style:name="Table196" style:family="table">
      <style:table-properties style:width="6.9895in" style:rel-width="103.38%" fo:margin-left="0in" table:align="center"/>
    </style:style>
    <style:style style:name="TableRow209" style:family="table-row">
      <style:table-row-properties style:min-row-height="0.360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min-row-height="0.367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3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75" style:family="table-row">
      <style:table-row-properties style:min-row-height="0.2868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93" style:family="table-row">
      <style:table-row-properties style:min-row-height="0.2909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09" style:family="table-row">
      <style:table-row-properties style:min-row-height="0.2951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25" style:family="table-row">
      <style:table-row-properties style:min-row-height="0.289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43" style:family="table-row">
      <style:table-row-properties style:min-row-height="0.28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59" style:family="table-row">
      <style:table-row-properties style:min-row-height="0.2888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75" style:family="table-row">
      <style:table-row-properties style:min-row-height="0.2923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91" style:family="table-row">
      <style:table-row-properties style:min-row-height="0.2868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09" style:family="table-row">
      <style:table-row-properties style:min-row-height="0.2812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25" style:family="table-row">
      <style:table-row-properties style:min-row-height="0.285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42" style:family="table-row">
      <style:table-row-properties style:min-row-height="0.289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58" style:family="table-row">
      <style:table-row-properties style:min-row-height="0.2937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74" style:family="table-row">
      <style:table-row-properties style:min-row-height="0.2881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92" style:family="table-row">
      <style:table-row-properties style:min-row-height="0.2638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08" style:family="table-row">
      <style:table-row-properties style:min-row-height="0.3062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24" style:family="table-row">
      <style:table-row-properties style:min-row-height="0.2909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40" style:family="table-row">
      <style:table-row-properties style:min-row-height="0.2951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8" style:family="table-row">
      <style:table-row-properties style:min-row-height="0.2826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4" style:family="table-row">
      <style:table-row-properties style:min-row-height="0.2868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7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90" style:family="table-row">
      <style:table-row-properties style:min-row-height="0.2909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06" style:family="table-row">
      <style:table-row-properties style:min-row-height="0.3152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613" style:family="table-row">
      <style:table-row-properties style:min-row-height="2.777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26" style:family="table-row">
      <style:table-row-properties style:min-row-height="2.009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34" style:family="table-row">
      <style:table-row-properties style:min-row-height="0.4347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</style:style>
    <style:style style:name="T6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style:letter-kerning="false" style:font-size-complex="12pt"/>
    </style:style>
    <style:style style:name="TableRow642" style:family="table-row">
      <style:table-row-properties style:min-row-height="2.1347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48" style:family="table-row">
      <style:table-row-properties style:min-row-height="0.4347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</style:style>
    <style:style style:name="T655" style:parent-style-name="預設段落字型" style:family="text">
      <style:text-properties style:font-name="標楷體" style:font-name-asian="標楷體" style:letter-kerning="false" style:font-size-complex="12pt"/>
    </style:style>
    <style:style style:name="P656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9167in" svg:y="-0.3479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團隊學習</text:span><text:span text:style-name="T5"><text:s text:c="4"/></text:span><text:span text:style-name="T6">【</text:span><text:span text:style-name="T7">編號</text:span><text:span text:style-name="T8">：</text:span><text:span text:style-name="T9"><text:s text:c="16"/></text:span><text:span text:style-name="T10">】</text:span><text:span text:style-name="T11"><text:s text:c="17"/></text:span></text:p><draw:enhanced-geometry draw:type="non-primitive" svg:viewBox="0 0 21600 21600" draw:enhanced-path="M 0 0 L 21600 0 21600 21600 0 21600 Z N"/></draw:custom-shape><text:span text:style-name="T12">附件3</text:span></text:p>
      <text:p text:style-name="P13">115年度(114-2)</text:p>
      <text:p text:style-name="P14"><text:span text:style-name="T15">國立東華大學</text:span><text:span text:style-name="T16">起飛學生「</text:span><text:span text:style-name="T17">學習獎助學金-團隊學習</text:span><text:span text:style-name="T18">」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第一階段</text:p>
          </table:table-cell>
          <table:table-cell table:style-name="TableCell31" table:number-columns-spanned="7">
            <text:p text:style-name="內文"><text:span text:style-name="T32">□已繳交，編號： <text:s text:c="14"/>□未繳交 <text:s/></text:span><text:span text:style-name="T33">請</text:span><text:span text:style-name="T34">(請勿自行勾選) <text:s/></text:span><text:span text:style-name="T35">勿自行勾選) <text:s text:c="2"/></text:span><text:span text:style-name="T36"><text:s text:c="13"/>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  <table:table-cell table:style-name="TableCell47">
            <text:p text:style-name="P48">身分證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制</text:p>
          </table:table-cell>
          <table:table-cell table:style-name="TableCell54" table:number-columns-spanned="5">
            <text:p text:style-name="P55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系所</text:p>
          </table:table-cell>
          <table:table-cell table:style-name="TableCell63" table:number-columns-spanned="5">
            <text:p text:style-name="P64">　　　　　　系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電子信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年級</text:span></text:p>
          </table:table-cell>
          <table:table-cell table:style-name="TableCell74" table:number-columns-spanned="7">
            <text:p text:style-name="內文"><text:span text:style-name="T75">□大一 <text:s/>□大二 <text:s/>□大三 <text:s/>□大四 <text:s/>□碩一 <text:s/>□碩二 <text:s/>□其他(</text:span><text:span text:style-name="T76"><text:s text:c="7"/>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□1.低收入戶學生</text:span></text:p>
            <text:p text:style-name="P85"><text:span text:style-name="T86">□2.中低收入戶學生</text:span></text:p>
            <text:p text:style-name="P87"><text:span text:style-name="T88">□3.身心障礙學生</text:span></text:p>
            <text:p text:style-name="P89"><text:span text:style-name="T90">□4.身心障礙人士子女</text:span></text:p>
            <text:p text:style-name="P91"><text:span text:style-name="T92">□5.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□6.原住民學生</text:span></text:p>
            <text:p text:style-name="P96"><text:span text:style-name="T97">□7.具大專校院弱勢學生助學計畫助學金補助資格者</text:span></text:p>
            <text:p text:style-name="P98"><text:span text:style-name="T99">□8.家庭突遭變故經學校審核通過者</text:span></text:p>
            <text:p text:style-name="P100"><text:span text:style-name="T101">□9.懷孕學生、扶養未滿3歲子女之學生經學校審核通過者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□ 精進成長獎助金</text:p>
          </table:table-cell>
          <table:covered-table-cell/>
          <table:covered-table-cell/>
          <table:table-cell table:style-name="TableCell109" table:number-columns-spanned="5">
            <text:p text:style-name="P110">□東兔團隊-Chill聚樂 □交安PLUS<text:s/><text:s/>□新航之舟 □夜市團隊 □親善大使 □起飛團隊 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須檢附之資料(請自行檢視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必要檢附資料</text:p>
          </table:table-cell>
          <table:covered-table-cell/>
          <table:table-cell table:style-name="TableCell118" table:number-columns-spanned="6">
            <text:p text:style-name="P119">□學習獎助學金-團隊學習獎助申請表(附件3)</text:p>
            <text:p text:style-name="P120">□請提供參加團隊證明文件(如培訓或聘任證明)<text:s/></text:p>
            <text:p text:style-name="P121">□團隊輔導人員推薦表(附件3-1)</text:p>
            <text:p text:style-name="P122">□團隊學習成長紀錄表(附件3-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本人同意並聲明：</text:p>
            <text:p text:style-name="P126">1.申請表內各項欄位缺填或附繳證件不合規定者，均不受理。</text:p>
            <text:p text:style-name="P127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128"><text:s text:c="51"/></text:p>
            <text:p text:style-name="P129"><text:span text:style-name="T130"><text:s text:c="35"/>申請人:</text:span><text:span text:style-name="T131"><text:s text:c="20"/></text:span><text:span text:style-name="T132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【資料填寫不完整或文件未齊備者，不予受理】114.2月版</text:p>
      <text:p text:style-name="P134"/>
      <text:p text:style-name="P135"/>
      <text:p text:style-name="P136"/>
      <text:soft-page-break/>
      <text:p text:style-name="P137">附件3-1</text:p>
      <text:p text:style-name="P138">團隊輔導人員推薦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推薦學生姓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系所名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學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所屬團隊</text:p>
          </table:table-cell>
          <table:table-cell table:style-name="TableCell161" table:number-columns-spanned="3">
            <text:p text:style-name="P162">□東兔團隊-Chill聚樂<text:s/></text:p>
            <text:p text:style-name="P163">□交安PLUS<text:s/></text:p>
            <text:p text:style-name="P164">□新航之舟<text:s/></text:p>
            <text:p text:style-name="P165">□夜市團隊<text:s/></text:p>
            <text:p text:style-name="P166">□親善大使<text:s/></text:p>
            <text:p text:style-name="P167">□起飛團隊</text:p>
            <text:p text:style-name="P168">□其他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學生參與情況</text:p>
            <text:p text:style-name="P172">(可複選)</text:p>
          </table:table-cell>
          <table:table-cell table:style-name="TableCell173" table:number-columns-spanned="3">
            <text:p text:style-name="P174">□完成團隊規劃之培訓課程 <text:s/></text:p>
            <text:p text:style-name="P175">□積極參與團隊活動規劃及執行</text:p>
            <text:p text:style-name="P176">□表現態度積極、負責</text:p>
            <text:p text:style-name="P177">□展現良好團隊合作精神</text:p>
            <text:p text:style-name="P178">□其他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推薦理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/>
      <text:p text:style-name="P186"/>
      <text:p text:style-name="P187">輔導人員簽章：</text:p>
      <text:p text:style-name="P188"/>
      <text:p text:style-name="P189"/>
      <text:p text:style-name="P190">中華民國 　　　年　　　 月 　　　日</text:p>
      <text:p text:style-name="P191"/>
      <text:p text:style-name="P192"/>
      <text:soft-page-break/>
      <text:p text:style-name="P193">附件3-2</text:p>
      <text:p text:style-name="P194"><text:span text:style-name="T195">國立東華大學起飛學生團隊學習成長紀錄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學系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學號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姓名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手機</text:p>
          </table:table-cell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年 <text:s/>級</text:p>
          </table:table-cell>
          <table:table-cell table:style-name="TableCell230" table:number-columns-spanned="11">
            <text:p text:style-name="P231"><text:span text:style-name="T232">□大一 <text:s/>□大二 <text:s/>□大三 <text:s/>□大四 <text:s/>□碩一 <text:s/>□碩二 <text:s/>□其他(</text:span><text:span text:style-name="T233"><text:s text:c="7"/>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團隊分類</text:p>
          </table:table-cell>
          <table:table-cell table:style-name="TableCell238" table:number-columns-spanned="11">
            <text:p text:style-name="P239">□東兔團隊-Chill聚樂 <text:s/>□交安PLUS <text:s/>□新航之舟<text:s/></text:p>
            <text:p text:style-name="P240">□夜市團隊 <text:s/>□親善大使 <text:s/>□起飛團隊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3">
            <text:p text:style-name="P243">自我評量</text:p>
          </table:table-cell>
          <table:table-cell table:style-name="TableCell244" table:number-rows-spanned="2">
            <text:p text:style-name="P245">評估分類</text:p>
          </table:table-cell>
          <table:table-cell table:style-name="TableCell246" table:number-columns-spanned="3" table:number-rows-spanned="2">
            <text:p text:style-name="P247">自評項目</text:p>
          </table:table-cell>
          <table:covered-table-cell/>
          <table:covered-table-cell/>
          <table:table-cell table:style-name="TableCell248" table:number-columns-spanned="2">
            <text:p text:style-name="P249">非常不同意</text:p>
          </table:table-cell>
          <table:covered-table-cell/>
          <table:table-cell table:style-name="TableCell250">
            <text:p text:style-name="P251">不同意</text:p>
          </table:table-cell>
          <table:table-cell table:style-name="TableCell252">
            <text:p text:style-name="P253">普通</text:p>
          </table:table-cell>
          <table:table-cell table:style-name="TableCell254">
            <text:p text:style-name="P255">同意</text:p>
          </table:table-cell>
          <table:table-cell table:style-name="TableCell256">
            <text:p text:style-name="P257">非常同意</text:p>
          </table:table-cell>
          <table:table-cell table:style-name="TableCell258" table:number-rows-spanned="2">
            <text:p text:style-name="P259">總計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2">
            <text:p text:style-name="P265">1</text:p>
          </table:table-cell>
          <table:covered-table-cell/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5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3">
            <text:p text:style-name="P278">改善經濟</text:p>
          </table:table-cell>
          <table:table-cell table:style-name="TableCell279" table:number-columns-spanned="3">
            <text:p text:style-name="P280">1.就學期間生活費不必煩腦</text:p>
          </table:table-cell>
          <table:covered-table-cell/>
          <table:covered-table-cell/>
          <table:table-cell table:style-name="TableCell281" table:number-columns-spanned="2">
            <text:p text:style-name="P282">□</text:p>
          </table:table-cell>
          <table:covered-table-cell/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 table:number-rows-spanned="3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3">
            <text:p text:style-name="P297">2.減輕學習經濟壓力</text:p>
          </table:table-cell>
          <table:covered-table-cell/>
          <table:covered-table-cell/>
          <table:table-cell table:style-name="TableCell298" table:number-columns-spanned="2">
            <text:p text:style-name="P299">□</text:p>
          </table:table-cell>
          <table:covered-table-cell/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3">
            <text:p text:style-name="P313">3.促進家庭財務穩定</text:p>
          </table:table-cell>
          <table:covered-table-cell/>
          <table:covered-table-cell/>
          <table:table-cell table:style-name="TableCell314" table:number-columns-spanned="2">
            <text:p text:style-name="P315">□</text:p>
          </table:table-cell>
          <table:covered-table-cell/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4">
            <text:p text:style-name="P328">提升學業</text:p>
          </table:table-cell>
          <table:table-cell table:style-name="TableCell329" table:number-columns-spanned="3">
            <text:p text:style-name="P330">1.課業學習機會更多元</text:p>
          </table:table-cell>
          <table:covered-table-cell/>
          <table:covered-table-cell/>
          <table:table-cell table:style-name="TableCell331" table:number-columns-spanned="2">
            <text:p text:style-name="P332">□</text:p>
          </table:table-cell>
          <table:covered-table-cell/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 table:number-rows-spanned="4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3">
            <text:p text:style-name="P347">2.學業成績提升</text:p>
          </table:table-cell>
          <table:covered-table-cell/>
          <table:covered-table-cell/>
          <table:table-cell table:style-name="TableCell348" table:number-columns-spanned="2">
            <text:p text:style-name="P349">□</text:p>
          </table:table-cell>
          <table:covered-table-cell/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3">
            <text:p text:style-name="P363">3.檢視自我學習的優缺點</text:p>
          </table:table-cell>
          <table:covered-table-cell/>
          <table:covered-table-cell/>
          <table:table-cell table:style-name="TableCell364" table:number-columns-spanned="2">
            <text:p text:style-name="P365">□</text:p>
          </table:table-cell>
          <table:covered-table-cell/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3">
            <text:p text:style-name="P379">4.強化自主學習能力</text:p>
          </table:table-cell>
          <table:covered-table-cell/>
          <table:covered-table-cell/>
          <table:table-cell table:style-name="TableCell380" table:number-columns-spanned="2">
            <text:p text:style-name="P381">□</text:p>
          </table:table-cell>
          <table:covered-table-cell/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5">
            <text:p text:style-name="P394">職場技能</text:p>
          </table:table-cell>
          <table:table-cell table:style-name="TableCell395" table:number-columns-spanned="3">
            <text:p text:style-name="P396">1.專業技能提升</text:p>
          </table:table-cell>
          <table:covered-table-cell/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 table:number-rows-spanned="5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3">
            <text:p text:style-name="P413">2.增加職場工作經驗</text:p>
          </table:table-cell>
          <table:covered-table-cell/>
          <table:covered-table-cell/>
          <table:table-cell table:style-name="TableCell414" table:number-columns-spanned="2">
            <text:p text:style-name="P415">□</text:p>
          </table:table-cell>
          <table:covered-table-cell/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3">
            <text:p text:style-name="P429"><text:span text:style-name="T430">3.考取專業技能檢定或證照</text:span></text:p>
          </table:table-cell>
          <table:covered-table-cell/>
          <table:covered-table-cell/>
          <table:table-cell table:style-name="TableCell431" table:number-columns-spanned="2">
            <text:p text:style-name="P432">□</text:p>
          </table:table-cell>
          <table:covered-table-cell/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3">
            <text:p text:style-name="P446">4.學會時間管理與工作分配</text:p>
          </table:table-cell>
          <table:covered-table-cell/>
          <table:covered-table-cell/>
          <table:table-cell table:style-name="TableCell447" table:number-columns-spanned="2">
            <text:p text:style-name="P448">□</text:p>
          </table:table-cell>
          <table:covered-table-cell/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3">
            <text:p text:style-name="P462">5.增強問題解決能力</text:p>
          </table:table-cell>
          <table:covered-table-cell/>
          <table:covered-table-cell/>
          <table:table-cell table:style-name="TableCell463" table:number-columns-spanned="2">
            <text:p text:style-name="P464">□</text:p>
          </table:table-cell>
          <table:covered-table-cell/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4">
            <text:p text:style-name="P477">工作經驗</text:p>
          </table:table-cell>
          <table:table-cell table:style-name="TableCell478" table:number-columns-spanned="3">
            <text:p text:style-name="P479">1.適應不同職場的環境</text:p>
          </table:table-cell>
          <table:covered-table-cell/>
          <table:covered-table-cell/>
          <table:table-cell table:style-name="TableCell480" table:number-columns-spanned="2">
            <text:p text:style-name="P481">□</text:p>
          </table:table-cell>
          <table:covered-table-cell/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 table:number-rows-spanned="4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3">
            <text:p text:style-name="P496">2.增加團隊合作機會</text:p>
          </table:table-cell>
          <table:covered-table-cell/>
          <table:covered-table-cell/>
          <table:table-cell table:style-name="TableCell497" table:number-columns-spanned="2">
            <text:p text:style-name="P498">□</text:p>
          </table:table-cell>
          <table:covered-table-cell/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columns-spanned="3">
            <text:p text:style-name="P512">3.學習不同的工作內容</text:p>
          </table:table-cell>
          <table:covered-table-cell/>
          <table:covered-table-cell/>
          <table:table-cell table:style-name="TableCell513" table:number-columns-spanned="2">
            <text:p text:style-name="P514">□</text:p>
          </table:table-cell>
          <table:covered-table-cell/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3">
            <text:p text:style-name="P528">4.提高自我管理能力</text:p>
          </table:table-cell>
          <table:covered-table-cell/>
          <table:covered-table-cell/>
          <table:table-cell table:style-name="TableCell529" table:number-columns-spanned="2">
            <text:p text:style-name="P530">□</text:p>
          </table:table-cell>
          <table:covered-table-cell/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rows-spanned="4">
            <text:p text:style-name="P543">人際關係</text:p>
          </table:table-cell>
          <table:table-cell table:style-name="TableCell544" table:number-columns-spanned="3">
            <text:p text:style-name="P545">1.開拓視野、增加人脈<text:s/></text:p>
          </table:table-cell>
          <table:covered-table-cell/>
          <table:covered-table-cell/>
          <table:table-cell table:style-name="TableCell546" table:number-columns-spanned="2">
            <text:p text:style-name="P547">□</text:p>
          </table:table-cell>
          <table:covered-table-cell/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 table:number-rows-spanned="4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3">
            <text:p text:style-name="P562">2.認識新朋友</text:p>
          </table:table-cell>
          <table:covered-table-cell/>
          <table:covered-table-cell/>
          <table:table-cell table:style-name="TableCell563" table:number-columns-spanned="2">
            <text:p text:style-name="P564">□</text:p>
          </table:table-cell>
          <table:covered-table-cell/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columns-spanned="3">
            <text:p text:style-name="P578">3.願意主動與人互動</text:p>
          </table:table-cell>
          <table:covered-table-cell/>
          <table:covered-table-cell/>
          <table:table-cell table:style-name="TableCell579" table:number-columns-spanned="2">
            <text:p text:style-name="P580">□</text:p>
          </table:table-cell>
          <table:covered-table-cell/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4.學會團隊協作與領導能力</text:p>
          </table:table-cell>
          <table:covered-table-cell/>
          <table:covered-table-cell/>
          <table:table-cell table:style-name="TableCell595" table:number-columns-spanned="2">
            <text:p text:style-name="P596">□</text:p>
          </table:table-cell>
          <table:covered-table-cell/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10">
            <text:p text:style-name="P609"><text:span text:style-name="T61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ext:soft-page-break/>
        <table:table-row table:style-name="TableRow613">
          <table:table-cell table:style-name="TableCell614">
            <text:p text:style-name="P615">學習摘要與心得</text:p>
          </table:table-cell>
          <table:table-cell table:style-name="TableCell616" table:number-columns-spanned="11">
            <text:p text:style-name="P617">(請自述學習摘要與心得-至少500字)</text:p>
            <text:p text:style-name="P618">一、學習摘要</text:p>
            <text:p text:style-name="P619"/>
            <text:p text:style-name="P620"/>
            <text:p text:style-name="P621"/>
            <text:p text:style-name="P622">二、學習心得</text:p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4">
            <text:p text:style-name="P628">學習照片</text:p>
            <text:p text:style-name="P629">(2-4張)</text:p>
          </table:table-cell>
          <table:table-cell table:style-name="TableCell630" table:number-columns-spanned="3">
            <text:p text:style-name="P631">本人在內之學習照片1</text:p>
          </table:table-cell>
          <table:covered-table-cell/>
          <table:covered-table-cell/>
          <table:table-cell table:style-name="TableCell632" table:number-columns-spanned="8">
            <text:p text:style-name="P633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<text:span text:style-name="T638">照片1說明：</text:span></text:p>
          </table:table-cell>
          <table:covered-table-cell/>
          <table:covered-table-cell/>
          <table:table-cell table:style-name="TableCell639" table:number-columns-spanned="8">
            <text:p text:style-name="P640"><text:span text:style-name="T641">照片2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>本人在內之學習照片3</text:p>
          </table:table-cell>
          <table:covered-table-cell/>
          <table:covered-table-cell/>
          <table:table-cell table:style-name="TableCell646" table:number-columns-spanned="8">
            <text:p text:style-name="P647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3">
            <text:p text:style-name="P651"><text:span text:style-name="T652">照片3說明：</text:span></text:p>
          </table:table-cell>
          <table:covered-table-cell/>
          <table:covered-table-cell/>
          <table:table-cell table:style-name="TableCell653" table:number-columns-spanned="8">
            <text:p text:style-name="P654"><text:span text:style-name="T655">照片4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>【資料填寫不完整或文件未齊備者，不予受理】114.9月版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5_8500</meta:initial-creator>
    <dc:creator>鄭淑亭</dc:creator>
    <meta:creation-date>2026-03-04T07:12:00Z</meta:creation-date>
    <dc:date>2026-03-04T07:12:00Z</dc:date>
    <meta:print-date>2022-05-10T07:53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21" meta:character-count="2149" meta:row-count="15" meta:non-whitespace-character-count="1832"/>
  </office:meta>
</office:document-meta>
</file>