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4" style:parent-style-name="Textbody" style:family="paragraph">
      <style:paragraph-properties fo:text-align="center" fo:line-height="0.3055in"/>
      <style:text-properties style:font-name-asian="標楷體" fo:font-weight="bold" style:font-weight-asian="bold" fo:font-size="17pt" style:font-size-asian="17pt" style:font-size-complex="17pt"/>
    </style:style>
    <style:style style:name="P15" style:parent-style-name="內文" style:family="paragraph">
      <style:paragraph-properties fo:widows="2" fo:orphans="2" style:snap-to-layout-grid="false"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3" style:family="table-column">
      <style:table-column-properties style:column-width="0.8916in" style:use-optimal-column-width="false"/>
    </style:style>
    <style:style style:name="TableColumn24" style:family="table-column">
      <style:table-column-properties style:column-width="0.1812in" style:use-optimal-column-width="false"/>
    </style:style>
    <style:style style:name="TableColumn25" style:family="table-column">
      <style:table-column-properties style:column-width="0.3881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8187in" style:use-optimal-column-width="false"/>
    </style:style>
    <style:style style:name="TableColumn28" style:family="table-column">
      <style:table-column-properties style:column-width="1.455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2.0826in" style:use-optimal-column-width="false"/>
    </style:style>
    <style:style style:name="Table22" style:family="table">
      <style:table-properties style:width="7.4041in" fo:margin-left="0in" table:align="center"/>
    </style:style>
    <style:style style:name="TableRow31" style:family="table-row">
      <style:table-row-properties style:min-row-height="0.2861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FFFF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FFFFFF" style:font-size-complex="12pt"/>
    </style:style>
    <style:style style:name="T45" style:parent-style-name="預設段落字型" style:family="text">
      <style:text-properties style:font-name="標楷體" style:font-name-asian="標楷體" fo:color="#FFFFFF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FFFF" style:font-size-complex="12pt"/>
    </style:style>
    <style:style style:name="TableRow48" style:family="table-row">
      <style:table-row-properties style:min-row-height="0.4097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194in" style:use-optimal-row-height="false"/>
    </style:style>
    <style:style style:name="TableCell103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784in" style:use-optimal-row-height="false"/>
    </style:style>
    <style:style style:name="TableCell106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095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721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1312in" fo:margin-bottom="0.1312in"/>
    </style:style>
    <style:style style:name="T14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2" style:parent-style-name="預設段落字型" style:family="text">
      <style:text-properties style:font-name="標楷體" style:font-name-asian="標楷體" style:font-name-complex="Segoe UI Emoji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7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59" style:parent-style-name="內文" style:family="paragraph">
      <style:paragraph-properties style:snap-to-layout-grid="false" fo:margin-top="0.1312in" fo:margin-bottom="0.1312in"/>
    </style:style>
    <style:style style:name="T1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7" style:parent-style-name="預設段落字型" style:family="text">
      <style:text-properties style:font-name="標楷體" style:font-name-asian="標楷體" style:font-name-complex="Segoe UI Emoji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74" style:parent-style-name="內文" style:family="paragraph">
      <style:paragraph-properties style:snap-to-layout-grid="false" fo:margin-top="0.1312in" fo:margin-bottom="0.1312in"/>
    </style:style>
    <style:style style:name="T17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1" style:parent-style-name="預設段落字型" style:family="text">
      <style:text-properties style:font-name="標楷體" style:font-name-asian="標楷體" style:font-name-complex="Segoe UI Emoji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6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Row188" style:family="table-row">
      <style:table-row-properties style:min-row-height="0.272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8736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1" style:parent-style-name="TableParagraph" style:family="paragraph">
      <style:paragraph-properties style:punctuation-wrap="simple" style:snap-to-layout-grid="false" fo:margin-left="0.1666in" fo:text-indent="-0.1666in">
        <style:tab-stops/>
      </style:paragraph-properties>
      <style:text-properties style:font-name="標楷體" style:font-name-asian="標楷體" style:letter-kerning="true"/>
    </style:style>
    <style:style style:name="TableRow202" style:family="table-row">
      <style:table-row-properties style:min-row-height="1.8319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9167in" svg:y="-0.3479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團隊學習</text:span><text:span text:style-name="T5"><text:s text:c="4"/></text:span><text:span text:style-name="T6">【</text:span><text:span text:style-name="T7">編號</text:span><text:span text:style-name="T8">：</text:span><text:span text:style-name="T9"><text:s text:c="16"/></text:span><text:span text:style-name="T10">】</text:span><text:span text:style-name="T11"><text:s text:c="17"/></text:span></text:p><draw:enhanced-geometry draw:type="non-primitive" svg:viewBox="0 0 21600 21600" draw:enhanced-path="M 0 0 L 21600 0 21600 21600 0 21600 Z N"/></draw:custom-shape><text:span text:style-name="T12">附件</text:span><text:span text:style-name="T13">4</text:span></text:p>
      <text:p text:style-name="P14">115年度(114-2)</text:p>
      <text:p text:style-name="P15"><text:span text:style-name="T16">國立東華大學</text:span><text:span text:style-name="T17">起飛學生「</text:span><text:span text:style-name="T18">學習獎助學金</text:span><text:span text:style-name="T19">-</text:span><text:span text:style-name="T20">自主學習</text:span><text:span text:style-name="T21">」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第一階段</text:p>
          </table:table-cell>
          <table:table-cell table:style-name="TableCell34" table:number-columns-spanned="7">
            <text:p text:style-name="內文"><text:span text:style-name="T35">□</text:span><text:span text:style-name="T36">已繳交，編號：</text:span><text:span text:style-name="T37"><text:s text:c="15"/>□</text:span><text:span text:style-name="T38">未繳交</text:span><text:span text:style-name="T39"><text:s text:c="2"/></text:span><text:span text:style-name="T40">請</text:span><text:span text:style-name="T41">(</text:span><text:span text:style-name="T42">請勿自行勾選</text:span><text:span text:style-name="T43">) <text:s/></text:span><text:span text:style-name="T44">勿自行勾選</text:span><text:span text:style-name="T45">) <text:s text:c="2"/></text:span><text:span text:style-name="T46"><text:s text:c="13"/>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  <table:table-cell table:style-name="TableCell57">
            <text:p text:style-name="P58">身分證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制</text:p>
          </table:table-cell>
          <table:table-cell table:style-name="TableCell64" table:number-columns-spanned="5">
            <text:p text:style-name="P65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系所</text:p>
          </table:table-cell>
          <table:table-cell table:style-name="TableCell73" table:number-columns-spanned="5">
            <text:p text:style-name="P74">　　　　　　系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電子信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年級</text:span></text:p>
          </table:table-cell>
          <table:table-cell table:style-name="TableCell84" table:number-columns-spanned="7">
            <text:p text:style-name="內文"><text:span text:style-name="T85">□</text:span><text:span text:style-name="T86">大一</text:span><text:span text:style-name="T87"><text:s text:c="2"/>□</text:span><text:span text:style-name="T88">大二</text:span><text:span text:style-name="T89"><text:s text:c="2"/>□</text:span><text:span text:style-name="T90">大三</text:span><text:span text:style-name="T91"><text:s text:c="2"/>□</text:span><text:span text:style-name="T92">大四</text:span><text:span text:style-name="T93"><text:s text:c="2"/>□</text:span><text:span text:style-name="T94">碩一</text:span><text:span text:style-name="T95"><text:s text:c="2"/>□</text:span><text:span text:style-name="T96">碩二</text:span><text:span text:style-name="T97"><text:s text:c="2"/>□</text:span><text:span text:style-name="T98">其他</text:span><text:span text:style-name="T99">(</text:span><text:span text:style-name="T100"><text:s text:c="7"/>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□1.</text:span><text:span text:style-name="T109">低收入戶學生</text:span></text:p>
            <text:p text:style-name="P110"><text:span text:style-name="T111">□2.</text:span><text:span text:style-name="T112">中低收入戶學生</text:span></text:p>
            <text:p text:style-name="P113"><text:span text:style-name="T114">□3.</text:span><text:span text:style-name="T115">身心障礙學生</text:span></text:p>
            <text:p text:style-name="P116"><text:span text:style-name="T117">□4.</text:span><text:span text:style-name="T118">身心障礙人士子女</text:span></text:p>
            <text:p text:style-name="P119"><text:span text:style-name="T120">□5.</text:span><text:span text:style-name="T121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6.</text:span><text:span text:style-name="T125">原住民學生</text:span></text:p>
            <text:p text:style-name="P126"><text:span text:style-name="T127">□7.</text:span><text:span text:style-name="T128">具大專校院弱勢學生助學計畫助學金補助資格者</text:span></text:p>
            <text:p text:style-name="P129"><text:span text:style-name="T130">□8.</text:span><text:span text:style-name="T131">家庭突遭變故經學校審核通過者</text:span></text:p>
            <text:p text:style-name="P132"><text:span text:style-name="T133">□9.</text:span><text:span text:style-name="T134">懷孕學生、扶養未滿</text:span><text:span text:style-name="T135">3</text:span><text:span text:style-name="T136">歲子女之學生經學校審核通過者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<text:s/>主動學習進步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□ 115</text:span><text:span text:style-name="T147">年</text:span><text:span text:style-name="T148">3</text:span><text:span text:style-name="T149">月</text:span><text:span text:style-name="T150">9</text:span><text:span text:style-name="T151">日</text:span><text:span text:style-name="T152">~</text:span><text:span text:style-name="T153">3</text:span><text:span text:style-name="T154">月</text:span><text:span text:style-name="T155">30</text:span><text:span text:style-name="T156">日，學習時數合計</text:span><text:span text:style-name="T157">　　　　</text:span><text:span text:style-name="T158">小時</text:span></text:p>
            <text:p text:style-name="P159"><text:span text:style-name="T160">□<text:s/></text:span><text:span text:style-name="T161">115</text:span><text:span text:style-name="T162">年</text:span><text:span text:style-name="T163">4</text:span><text:span text:style-name="T164">月</text:span><text:span text:style-name="T165">1</text:span><text:span text:style-name="T166">日</text:span><text:span text:style-name="T167">~</text:span><text:span text:style-name="T168">4</text:span><text:span text:style-name="T169">月</text:span><text:span text:style-name="T170">29</text:span><text:span text:style-name="T171">日，學習時數合計</text:span><text:span text:style-name="T172">　　　　</text:span><text:span text:style-name="T173">小時</text:span></text:p>
            <text:p text:style-name="P174"><text:span text:style-name="T175">□ 115</text:span><text:span text:style-name="T176">年</text:span><text:span text:style-name="T177">5</text:span><text:span text:style-name="T178">月</text:span><text:span text:style-name="T179">4</text:span><text:span text:style-name="T180">日</text:span><text:span text:style-name="T181">~</text:span><text:span text:style-name="T182">5</text:span><text:span text:style-name="T183">月</text:span><text:span text:style-name="T184">29</text:span><text:span text:style-name="T185">日，學習時數合計</text:span><text:span text:style-name="T186">　　　　</text:span><text:span text:style-name="T187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須檢附之資料</text:span><text:span text:style-name="T192">(</text:span><text:span text:style-name="T193">請自行檢視勾選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必要檢附資料</text:p>
          </table:table-cell>
          <table:covered-table-cell/>
          <table:table-cell table:style-name="TableCell198" table:number-columns-spanned="6">
            <text:p text:style-name="P199">□學習獎助學金-自助學金獎助申請表(附件4)</text:p>
            <text:p text:style-name="P200">□請提供參加輔導證明文件(如錄取通知郵件截圖證明)<text:s/></text:p>
            <text:p text:style-name="P201">□學習目標與進度達成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本人同意並聲明：</text:p>
            <text:p text:style-name="P205">1.申請表內各項欄位缺填或附繳證件不合規定者，均不受理。</text:p>
            <text:p text:style-name="P206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</text:p>
            <text:p text:style-name="P207">3.申請人所填各項資料經查證不實，除追回已領取之獎助學金外，並依校規予以議處。</text:p>
            <text:p text:style-name="P208"><text:s text:c="51"/></text:p>
            <text:p text:style-name="P209"><text:span text:style-name="T210"><text:s text:c="35"/></text:span><text:span text:style-name="T211">申請人</text:span><text:span text:style-name="T212">:</text:span><text:span text:style-name="T213"><text:s text:c="20"/></text:span><text:span text:style-name="T214">(</text:span><text:span text:style-name="T215">簽名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【資料填寫不完整或文件未齊備者，不予受理】</text:span><text:span text:style-name="T219">115.3</text:span><text:span text:style-name="T220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5_8500</meta:initial-creator>
    <dc:creator>鄭淑亭</dc:creator>
    <meta:creation-date>2026-03-04T07:24:00Z</meta:creation-date>
    <dc:date>2026-03-04T07:40:00Z</dc:date>
    <meta:print-date>2022-05-10T07:53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55" meta:character-count="1039" meta:row-count="7" meta:non-whitespace-character-count="886"/>
  </office:meta>
</office:document-meta>
</file>