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P6" style:parent-style-name="內文" style:family="paragraph">
      <style:paragraph-properties fo:text-align="end" fo:line-height="0.2222in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6" style:family="table-column">
      <style:table-column-properties style:column-width="0.8701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1.2256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0826in" style:use-optimal-column-width="false"/>
    </style:style>
    <style:style style:name="Table15" style:family="table">
      <style:table-properties style:width="7.3826in" fo:margin-left="0in" table:align="center"/>
    </style:style>
    <style:style style:name="TableRow24" style:family="table-row">
      <style:table-row-properties style:min-row-height="0.28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923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729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06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784in" style:use-optimal-row-height="false"/>
    </style:style>
    <style:style style:name="TableCell71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2784in" style:use-optimal-row-height="false"/>
    </style:style>
    <style:style style:name="TableCell7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095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微軟正黑體" style:font-name-asian="微軟正黑體" style:font-name-complex="標楷體" fo:color="#00B05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472in" style:use-optimal-row-height="false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145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ableCell17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484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ableCell20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8687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ableRow235" style:family="table-row">
      <style:table-row-properties style:min-row-height="2.3493in" style:use-optimal-row-height="false"/>
    </style:style>
    <style:style style:name="TableCell236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4pt" fo:hyphenate="true"/>
    </style:style>
    <style:style style:name="P251" style:parent-style-name="內文" style:family="paragraph">
      <style:paragraph-properties fo:widows="2" fo:orphans="2" style:snap-to-layout-grid="false" fo:text-align="center" fo:margin-top="0.1319in" fo:line-height="150%"/>
    </style:style>
    <style:style style:name="T252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54" style:family="table-column">
      <style:table-column-properties style:column-width="0.6861in"/>
    </style:style>
    <style:style style:name="TableColumn255" style:family="table-column">
      <style:table-column-properties style:column-width="0.9444in"/>
    </style:style>
    <style:style style:name="TableColumn256" style:family="table-column">
      <style:table-column-properties style:column-width="1.6055in"/>
    </style:style>
    <style:style style:name="TableColumn257" style:family="table-column">
      <style:table-column-properties style:column-width="0.9611in"/>
    </style:style>
    <style:style style:name="TableColumn258" style:family="table-column">
      <style:table-column-properties style:column-width="0.1159in"/>
    </style:style>
    <style:style style:name="TableColumn259" style:family="table-column">
      <style:table-column-properties style:column-width="0.4527in"/>
    </style:style>
    <style:style style:name="TableColumn260" style:family="table-column">
      <style:table-column-properties style:column-width="0.4076in"/>
    </style:style>
    <style:style style:name="TableColumn261" style:family="table-column">
      <style:table-column-properties style:column-width="0.3986in"/>
    </style:style>
    <style:style style:name="TableColumn262" style:family="table-column">
      <style:table-column-properties style:column-width="0.427in"/>
    </style:style>
    <style:style style:name="TableColumn263" style:family="table-column">
      <style:table-column-properties style:column-width="0.4458in"/>
    </style:style>
    <style:style style:name="TableColumn264" style:family="table-column">
      <style:table-column-properties style:column-width="0.5444in"/>
    </style:style>
    <style:style style:name="Table253" style:family="table">
      <style:table-properties style:width="6.9895in" style:rel-width="103.38%" fo:margin-left="0in" table:align="center"/>
    </style:style>
    <style:style style:name="TableRow265" style:family="table-row">
      <style:table-row-properties style:min-row-height="0.360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74" style:family="table-row">
      <style:table-row-properties style:min-row-height="0.37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83" style:family="table-row">
      <style:table-row-properties style:min-row-height="0.322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850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ableRow308" style:family="table-row">
      <style:table-row-properties style:min-row-height="0.161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328" style:family="table-row">
      <style:table-row-properties style:min-row-height="0.1611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43" style:family="table-row">
      <style:table-row-properties style:min-row-height="0.239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61" style:family="table-row">
      <style:table-row-properties style:min-row-height="0.1743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77" style:family="table-row">
      <style:table-row-properties style:min-row-height="0.1097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93" style:family="table-row">
      <style:table-row-properties style:min-row-height="0.1423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11" style:family="table-row">
      <style:table-row-properties style:min-row-height="0.185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27" style:family="table-row">
      <style:table-row-properties style:min-row-height="0.2187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43" style:family="table-row">
      <style:table-row-properties style:min-row-height="0.153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59" style:family="table-row">
      <style:table-row-properties style:min-row-height="0.1868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77" style:family="table-row">
      <style:table-row-properties style:min-row-height="0.2201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93" style:family="table-row">
      <style:table-row-properties style:min-row-height="0.1548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09" style:family="table-row">
      <style:table-row-properties style:min-row-height="0.1979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25" style:family="table-row">
      <style:table-row-properties style:min-row-height="0.1326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41" style:family="table-row">
      <style:table-row-properties style:min-row-height="0.1659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59" style:family="table-row">
      <style:table-row-properties style:min-row-height="0.1993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75" style:family="table-row">
      <style:table-row-properties style:min-row-height="0.1437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91" style:family="table-row">
      <style:table-row-properties style:min-row-height="0.177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07" style:family="table-row">
      <style:table-row-properties style:min-row-height="0.121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25" style:family="table-row">
      <style:table-row-properties style:min-row-height="0.253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41" style:family="table-row">
      <style:table-row-properties style:min-row-height="0.089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57" style:family="table-row">
      <style:table-row-properties style:min-row-height="0.221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73" style:family="table-row">
      <style:table-row-properties style:min-row-height="0.452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79" style:parent-style-name="內文" style:family="paragraph">
      <style:paragraph-properties fo:widows="2" fo:orphans="2" style:snap-to-layout-grid="false" fo:line-height="150%" fo:margin-right="0.6666in"/>
    </style:style>
    <style:style style:name="TableColumn681" style:family="table-column">
      <style:table-column-properties style:column-width="0.8826in"/>
    </style:style>
    <style:style style:name="TableColumn682" style:family="table-column">
      <style:table-column-properties style:column-width="2.9298in"/>
    </style:style>
    <style:style style:name="TableColumn683" style:family="table-column">
      <style:table-column-properties style:column-width="3.177in"/>
    </style:style>
    <style:style style:name="Table680" style:family="table">
      <style:table-properties style:width="6.9895in" style:rel-width="103.38%" fo:margin-left="0in" table:align="center"/>
    </style:style>
    <style:style style:name="TableRow684" style:family="table-row">
      <style:table-row-properties style:min-row-height="2.8493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97" style:family="table-row">
      <style:table-row-properties style:min-row-height="2.009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05" style:family="table-row">
      <style:table-row-properties style:min-row-height="0.285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711" style:family="table-row">
      <style:table-row-properties style:min-row-height="2.0097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719" style:family="table-row">
      <style:table-row-properties style:min-row-height="0.3138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725" style:parent-style-name="內文" style:family="paragraph">
      <style:paragraph-properties fo:widows="2" fo:orphans="2" style:snap-to-layout-grid="false" fo:text-align="end" fo:line-height="150%"/>
    </style:style>
    <style:style style:name="T72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727" style:parent-style-name="內文" style:family="paragraph">
      <style:paragraph-properties fo:widows="2" fo:orphans="2" style:snap-to-layout-grid="false" fo:text-align="end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<text:s/></text:span><text:span text:style-name="T5">多元+專業 /服務奉獻A <text:s/>/服務奉獻B <text:s/>【編號： <text:s text:c="6"/>】 <text:s text:c="16"/></text:span></text:p><text:p text:style-name="P6">6</text:p><draw:enhanced-geometry draw:type="non-primitive" svg:viewBox="0 0 21600 21600" draw:enhanced-path="M 0 0 L 21600 0 21600 21600 0 21600 Z N"/></draw:custom-shape></text:span><text:span text:style-name="T7">附件2</text:span></text:p>
      <text:p text:style-name="P8">115年度(114-2)</text:p>
      <text:p text:style-name="P9"><text:span text:style-name="T10">國立東華大學</text:span><text:span text:style-name="T11">起飛學生「</text:span><text:span text:style-name="T12">跨域自主學習</text:span><text:span text:style-name="T13">獎助學金</text:span><text:span text:style-name="T14">」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一階段</text:p>
          </table:table-cell>
          <table:table-cell table:style-name="TableCell27" table:number-columns-spanned="7">
            <text:p text:style-name="內文"><text:span text:style-name="T28">□已繳交，編號： <text:s text:c="14"/>□未繳交 <text:s/></text:span><text:span text:style-name="T29"><text:s/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制</text:p>
          </table:table-cell>
          <table:table-cell table:style-name="TableCell46" table:number-columns-spanned="5">
            <text:p text:style-name="P47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所</text:p>
          </table:table-cell>
          <table:table-cell table:style-name="TableCell55" table:number-columns-spanned="5">
            <text:p text:style-name="P56">　　　　　　系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電子信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年級</text:span></text:p>
          </table:table-cell>
          <table:table-cell table:style-name="TableCell66" table:number-columns-spanned="7">
            <text:p text:style-name="內文"><text:span text:style-name="T67">□大一 <text:s/>□大二 <text:s/>□大三 <text:s/>□大四 <text:s/>□碩一 <text:s/>□碩二 <text:s/>□其他(</text:span><text:span text:style-name="T68"><text:s text:c="7"/>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□1.低收入戶學生</text:span></text:p>
            <text:p text:style-name="P77"><text:span text:style-name="T78">□2.中低收入戶學生</text:span></text:p>
            <text:p text:style-name="P79"><text:span text:style-name="T80">□3.身心障礙學生</text:span></text:p>
            <text:p text:style-name="P81"><text:span text:style-name="T82">□4.身心障礙人士子女</text:span></text:p>
            <text:p text:style-name="P83"><text:span text:style-name="T84">□5.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□6.原住民學生</text:span></text:p>
            <text:p text:style-name="P88"><text:span text:style-name="T89">□7.具大專校院弱勢學生助學計畫助學金補助資格者</text:span></text:p>
            <text:p text:style-name="P90"><text:span text:style-name="T91">□8.家庭突遭變故經學校審核通過者</text:span></text:p>
            <text:p text:style-name="P92"><text:span text:style-name="T93">□9.懷孕學生、扶養未滿3歲子女之學生經學校審核通過者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5">
            <text:p text:style-name="P100">申請類別</text:p>
            <text:p text:style-name="P101"/>
            <text:p text:style-name="P102"><text:span text:style-name="T103">1.「服務奉獻A與B」請擇一申請</text:span><text:span text:style-name="T104"><text:line-break/></text:span><text:span text:style-name="T105"><text:line-break/>2.申請「多元進取與專業成長」，亦可同時申請「服務奉獻A或B」</text:span></text:p>
          </table:table-cell>
          <table:covered-table-cell/>
          <table:table-cell table:style-name="TableCell106" table:number-columns-spanned="2" table:number-rows-spanned="3">
            <text:p text:style-name="P107">□「多元進取」與「專業成長」</text:p>
            <text:p text:style-name="P108"/>
            <text:p text:style-name="P109"><text:span text:style-name="T110">分「階段性」或「學期末」申請</text:span></text:p>
          </table:table-cell>
          <table:covered-table-cell/>
          <table:table-cell table:style-name="TableCell111" table:number-columns-spanned="4">
            <text:p text:style-name="P112"><text:span text:style-name="T113">第1階段：□11</text:span><text:span text:style-name="T114">5</text:span><text:span text:style-name="T115">/</text:span><text:span text:style-name="T116">1</text:span><text:span text:style-name="T117">/1~11</text:span><text:span text:style-name="T118">5</text:span><text:span text:style-name="T119">/</text:span><text:span text:style-name="T120">04</text:span><text:span text:style-name="T121">/</text:span><text:span text:style-name="T122">08</text:span><text:span text:style-name="T123">跨域自主系統認證：</text:span><text:span text:style-name="T124">多元進取與專業成長登錄認證時數已達20(含)小時。 <text:s text:c="11"/>合計:<text:s/></text:span><text:span text:style-name="T125"><text:s text:c="5"/></text:span><text:span text:style-name="T126">小時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<text:span text:style-name="T132">第2階段：□11</text:span><text:span text:style-name="T133">5</text:span><text:span text:style-name="T134">/</text:span><text:span text:style-name="T135">04</text:span><text:span text:style-name="T136">/</text:span><text:span text:style-name="T137">09</text:span><text:span text:style-name="T138">~11</text:span><text:span text:style-name="T139">5</text:span><text:span text:style-name="T140">/</text:span><text:span text:style-name="T141">06</text:span><text:span text:style-name="T142">/1</text:span><text:span text:style-name="T143">8</text:span><text:span text:style-name="T144">跨域自主系統認證：</text:span><text:span text:style-name="T145">多元進取與專業成長登錄認證時數已達</text:span><text:span text:style-name="T146">10</text:span><text:span text:style-name="T147">(含)小時以上。 <text:s text:c="3"/></text:span><text:span text:style-name="T148"><text:s text:c="2"/></text:span><text:span text:style-name="T149">合計:<text:s/></text:span><text:span text:style-name="T150"><text:s text:c="5"/></text:span><text:span text:style-name="T151">小時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4">
            <text:p text:style-name="P156"><text:span text:style-name="T157">學期末：□11</text:span><text:span text:style-name="T158">5</text:span><text:span text:style-name="T159">/</text:span><text:span text:style-name="T160">1</text:span><text:span text:style-name="T161">/1~11</text:span><text:span text:style-name="T162">5</text:span><text:span text:style-name="T163">/</text:span><text:span text:style-name="T164">06</text:span><text:span text:style-name="T165">/1</text:span><text:span text:style-name="T166">8</text:span><text:span text:style-name="T167">跨域自主系統認證：</text:span><text:span text:style-name="T168">多元進取與專業成長登錄認證時數已達30(含)小時以上。 <text:s text:c="8"/>合計:<text:s/></text:span><text:span text:style-name="T169"><text:s text:c="5"/></text:span><text:span text:style-name="T170">小時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<text:span text:style-name="T175">□</text:span><text:span text:style-name="T176">「服務奉獻A」</text:span></text:p>
          </table:table-cell>
          <table:covered-table-cell/>
          <table:table-cell table:style-name="TableCell177" table:number-columns-spanned="4">
            <text:p text:style-name="P178"><text:span text:style-name="T179">11</text:span><text:span text:style-name="T180">5</text:span><text:span text:style-name="T181">/</text:span><text:span text:style-name="T182">1</text:span><text:span text:style-name="T183">/1~11</text:span><text:span text:style-name="T184">5</text:span><text:span text:style-name="T185">/</text:span><text:span text:style-name="T186">06</text:span><text:span text:style-name="T187">/1</text:span><text:span text:style-name="T188">8</text:span><text:span text:style-name="T189">跨域自主系統認證：</text:span><text:span text:style-name="T190">服務奉獻</text:span><text:span text:style-name="T191">登錄認證時數</text:span><text:span text:style-name="T192">達30(含)小時以上者。 <text:s text:c="26"/></text:span><text:span text:style-name="T193">合計:<text:s/></text:span><text:span text:style-name="T194"><text:s text:c="5"/></text:span><text:span text:style-name="T195">小時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□</text:span><text:span text:style-name="T201">「服務奉獻B」</text:span></text:p>
          </table:table-cell>
          <table:covered-table-cell/>
          <table:table-cell table:style-name="TableCell202" table:number-columns-spanned="4">
            <text:p text:style-name="P203"><text:span text:style-name="T204">11</text:span><text:span text:style-name="T205">5</text:span><text:span text:style-name="T206">/</text:span><text:span text:style-name="T207">1</text:span><text:span text:style-name="T208">/1~11</text:span><text:span text:style-name="T209">5</text:span><text:span text:style-name="T210">/</text:span><text:span text:style-name="T211">06</text:span><text:span text:style-name="T212">/1</text:span><text:span text:style-name="T213">8</text:span><text:span text:style-name="T214">跨域自主系統認證：</text:span><text:span text:style-name="T215">服務奉獻</text:span><text:span text:style-name="T216">登錄認證時數</text:span><text:span text:style-name="T217">達61(含)小時以上者。 <text:s text:c="26"/></text:span><text:span text:style-name="T218">合計:<text:s/></text:span><text:span text:style-name="T219"><text:s text:c="5"/></text:span><text:span text:style-name="T220">小時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必要檢附</text:span></text:p>
          </table:table-cell>
          <table:covered-table-cell/>
          <table:table-cell table:style-name="TableCell225" table:number-columns-spanned="6">
            <text:p text:style-name="P226"><text:span text:style-name="T227">□跨域自主學習獎助學金申請表</text:span><text:span text:style-name="T228">(附件2)</text:span></text:p>
            <text:p text:style-name="P229"><text:span text:style-name="T230">□</text:span><text:span text:style-name="T231">跨域自主學習成長紀錄表(附件2-1)</text:span></text:p>
            <text:p text:style-name="P232"><text:span text:style-name="T233">□</text:span><text:span text:style-name="T234">跨域自主學習認證統計表(請至本校電子履歷學習系統下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本人同意並聲明：</text:p>
            <text:p text:style-name="P238">1.申請表內各項欄位缺填或附繳證件不合規定者，均不受理。</text:p>
            <text:p text:style-name="P239"><text:span text:style-name="T240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</text:span><text:span text:style-name="T241">學生事務處起飛計畫辦公室/03-8906215</text:span><text:span text:style-name="T242">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span></text:p>
            <text:p text:style-name="P243"><text:s text:c="51"/></text:p>
            <text:p text:style-name="P244"/>
            <text:p text:style-name="P245"><text:span text:style-name="T246">申請人:</text:span><text:span text:style-name="T247"><text:s text:c="20"/></text:span><text:span text:style-name="T248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【資料填寫不完整或文件未齊備者，不予受理】114.2月版</text:p>
      <text:soft-page-break/>
      <text:p text:style-name="P250">附件2-1</text:p>
      <text:p text:style-name="P251"><text:span text:style-name="T252">國立東華大學起飛學生跨域自主學習成長紀錄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系所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學號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手機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年 <text:s/>級</text:p>
          </table:table-cell>
          <table:table-cell table:style-name="TableCell286" table:number-columns-spanned="10">
            <text:p text:style-name="P287"><text:span text:style-name="T288">□大一 <text:s text:c="2"/>□大二 <text:s text:c="2"/>□大三 <text:s text:c="2"/>□大四 <text:s text:c="2"/>□碩一 <text:s text:c="2"/>□碩二 <text:s text:c="2"/>□其他(</text:span><text:span text:style-name="T289"><text:s text:c="8"/>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分類</text:p>
          </table:table-cell>
          <table:table-cell table:style-name="TableCell294" table:number-columns-spanned="10">
            <text:p text:style-name="P295">□1.多元進取與專業成長：跨域自主系統認證時數達20(含)小時以上-1</text:p>
            <text:p text:style-name="P296">□2.多元進取與專業成長：跨域系統認證時數最低10(含)小時以上-2</text:p>
            <text:p text:style-name="P297">□3.多元進取與專業成長：跨域系統認證時數最低30(含)小時以上</text:p>
            <text:p text:style-name="P298"><text:span text:style-name="T299">□</text:span><text:span text:style-name="T300">4</text:span><text:span text:style-name="T301">.</text:span><text:span text:style-name="T302">服務奉獻A：跨域系統認證時數30(含)小時以上。</text:span></text:p>
            <text:p text:style-name="P303"><text:span text:style-name="T304">□</text:span><text:span text:style-name="T305">5</text:span><text:span text:style-name="T306">.</text:span><text:span text:style-name="T307">服務奉獻B：跨域系統認證時數超過61小時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3">
            <text:p text:style-name="P310">自我</text:p>
            <text:p text:style-name="P311">評量</text:p>
          </table:table-cell>
          <table:table-cell table:style-name="TableCell312" table:number-rows-spanned="2">
            <text:p text:style-name="P313">評估分類</text:p>
          </table:table-cell>
          <table:table-cell table:style-name="TableCell314" table:number-columns-spanned="3" table:number-rows-spanned="2">
            <text:p text:style-name="P315">自評項目</text:p>
          </table:table-cell>
          <table:covered-table-cell/>
          <table:covered-table-cell/>
          <table:table-cell table:style-name="TableCell316">
            <text:p text:style-name="P317">非常不同意</text:p>
          </table:table-cell>
          <table:table-cell table:style-name="TableCell318">
            <text:p text:style-name="P319">不同意</text:p>
          </table:table-cell>
          <table:table-cell table:style-name="TableCell320">
            <text:p text:style-name="P321">普通</text:p>
          </table:table-cell>
          <table:table-cell table:style-name="TableCell322">
            <text:p text:style-name="P323">同意</text:p>
          </table:table-cell>
          <table:table-cell table:style-name="TableCell324">
            <text:p text:style-name="P325">非常同意</text:p>
          </table:table-cell>
          <table:table-cell table:style-name="TableCell326" table:number-rows-spanned="2">
            <text:p text:style-name="P327">總計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3">
            <text:p text:style-name="P346">改善經濟</text:p>
          </table:table-cell>
          <table:table-cell table:style-name="TableCell347" table:number-columns-spanned="3">
            <text:p text:style-name="P348">1.就學期間生活費不必煩腦</text:p>
          </table:table-cell>
          <table:covered-table-cell/>
          <table:covered-table-cell/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 table:number-rows-spanned="3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3">
            <text:p text:style-name="P365">2.減輕學習經濟壓力</text:p>
          </table:table-cell>
          <table:covered-table-cell/>
          <table:covered-table-cell/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3.促進家庭財務穩定</text:p>
          </table:table-cell>
          <table:covered-table-cell/>
          <table:covered-table-cell/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4">
            <text:p text:style-name="P396">提升學業</text:p>
          </table:table-cell>
          <table:table-cell table:style-name="TableCell397" table:number-columns-spanned="3">
            <text:p text:style-name="P398">1.學習機會更多元</text:p>
          </table:table-cell>
          <table:covered-table-cell/>
          <table:covered-table-cell/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 table:number-rows-spanned="4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2.有助學習成績提升</text:p>
          </table:table-cell>
          <table:covered-table-cell/>
          <table:covered-table-cell/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3">
            <text:p text:style-name="P431">3.可檢視自我學習的優缺點</text:p>
          </table:table-cell>
          <table:covered-table-cell/>
          <table:covered-table-cell/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4.強化自主學習能力</text:p>
          </table:table-cell>
          <table:covered-table-cell/>
          <table:covered-table-cell/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5">
            <text:p text:style-name="P462">職場技能</text:p>
          </table:table-cell>
          <table:table-cell table:style-name="TableCell463" table:number-columns-spanned="3">
            <text:p text:style-name="P464">1.學習後專業技能可提升</text:p>
          </table:table-cell>
          <table:covered-table-cell/>
          <table:covered-table-cell/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 table:number-rows-spanned="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3">
            <text:p text:style-name="P481">2.增加職場技能需求認知</text:p>
          </table:table-cell>
          <table:covered-table-cell/>
          <table:covered-table-cell/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3">
            <text:p text:style-name="P497">3.能考取專業技能檢定或證照</text:p>
          </table:table-cell>
          <table:covered-table-cell/>
          <table:covered-table-cell/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3">
            <text:p text:style-name="P513">4.學會時間管理與工作分配</text:p>
          </table:table-cell>
          <table:covered-table-cell/>
          <table:covered-table-cell/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>5.增強問題解決能力</text:p>
          </table:table-cell>
          <table:covered-table-cell/>
          <table:covered-table-cell/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4">
            <text:p text:style-name="P544">工作經驗</text:p>
          </table:table-cell>
          <table:table-cell table:style-name="TableCell545" table:number-columns-spanned="3">
            <text:p text:style-name="P546">1.增加適應職場的機會</text:p>
          </table:table-cell>
          <table:covered-table-cell/>
          <table:covered-table-cell/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 table:number-rows-spanned="4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3">
            <text:p text:style-name="P563">2.增加團隊合作機會</text:p>
          </table:table-cell>
          <table:covered-table-cell/>
          <table:covered-table-cell/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3">
            <text:p text:style-name="P579">3.增加不同工作的學習體驗</text:p>
          </table:table-cell>
          <table:covered-table-cell/>
          <table:covered-table-cell/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3">
            <text:p text:style-name="P595">4.提高自我管理能力</text:p>
          </table:table-cell>
          <table:covered-table-cell/>
          <table:covered-table-cell/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rows-spanned="4">
            <text:p text:style-name="P610">人際關係</text:p>
          </table:table-cell>
          <table:table-cell table:style-name="TableCell611" table:number-columns-spanned="3">
            <text:p text:style-name="P612">1.開拓視野、增加人脈<text:s/></text:p>
          </table:table-cell>
          <table:covered-table-cell/>
          <table:covered-table-cell/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 table:number-rows-spanned="4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3">
            <text:p text:style-name="P629">2.增加認識新朋友機會</text:p>
          </table:table-cell>
          <table:covered-table-cell/>
          <table:covered-table-cell/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3">
            <text:p text:style-name="P645">3.提升主動與人互動機會</text:p>
          </table:table-cell>
          <table:covered-table-cell/>
          <table:covered-table-cell/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3">
            <text:p text:style-name="P661">4.學會團隊協作與領導能力</text:p>
          </table:table-cell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9">
            <text:p text:style-name="P67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soft-page-break/>
            <text:p text:style-name="P686">學習摘要與心得</text:p>
          </table:table-cell>
          <table:table-cell table:style-name="TableCell687" table:number-columns-spanned="2">
            <text:p text:style-name="P688">(請自述學習摘要與心得-至少200字)</text:p>
            <text:p text:style-name="P689">一、學習摘要</text:p>
            <text:p text:style-name="P690"/>
            <text:p text:style-name="P691"/>
            <text:p text:style-name="P692"/>
            <text:p text:style-name="P693">二、學習心得</text:p>
            <text:p text:style-name="P694"/>
            <text:p text:style-name="P695"/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4">
            <text:p text:style-name="P699">學習照片</text:p>
            <text:p text:style-name="P700">(2-4張)</text:p>
          </table:table-cell>
          <table:table-cell table:style-name="TableCell701">
            <text:p text:style-name="P702">本人在內之學習照片1</text:p>
          </table:table-cell>
          <table:table-cell table:style-name="TableCell703">
            <text:p text:style-name="P704">本人在內之學習照片2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照片1說明：</text:p>
          </table:table-cell>
          <table:table-cell table:style-name="TableCell709">
            <text:p text:style-name="P710">照片2說明：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本人在內之學習照片3</text:span></text:p>
          </table:table-cell>
          <table:table-cell table:style-name="TableCell716">
            <text:p text:style-name="P717"><text:span text:style-name="T718">本人在內之學習照片4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照片3說明：</text:p>
          </table:table-cell>
          <table:table-cell table:style-name="TableCell723">
            <text:p text:style-name="P724">照片4說明：</text:p>
          </table:table-cell>
        </table:table-row>
      </table:table>
      <text:p text:style-name="P725"><text:span text:style-name="T726">【資料填寫不完整或文件未齊備者，不予受理】114.2月版</text:span>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5_8500</meta:initial-creator>
    <dc:creator>鄭淑亭</dc:creator>
    <meta:creation-date>2026-03-04T07:09:00Z</meta:creation-date>
    <dc:date>2026-03-04T07:09:00Z</dc:date>
    <meta:print-date>2024-02-26T05:22:00Z</meta:print-date>
    <meta:template xlink:href="Normal" xlink:type="simple"/>
    <meta:editing-cycles>2</meta:editing-cycles>
    <meta:editing-duration>PT240S</meta:editing-duration>
    <meta:document-statistic meta:page-count="3" meta:paragraph-count="4" meta:word-count="364" meta:character-count="2441" meta:row-count="17" meta:non-whitespace-character-count="2081"/>
  </office:meta>
</office:document-meta>
</file>