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2777in"/>
    </style:style>
    <style:style style:name="T2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3" style:parent-style-name="內文" style:family="paragraph">
      <style:paragraph-properties fo:text-align="end" fo:line-height="0.1944in"/>
    </style:style>
    <style:style style:name="T4" style:parent-style-name="預設段落字型" style:family="text">
      <style:text-properties style:font-size-complex="12pt" fo:background-color="#FFFFFF"/>
    </style:style>
    <style:style style:name="T5" style:parent-style-name="預設段落字型" style:family="text">
      <style:text-properties style:font-name="標楷體" style:font-name-asian="標楷體" style:font-size-complex="12pt" fo:background-color="#FFFFFF"/>
    </style:style>
    <style:style style:name="T6" style:parent-style-name="預設段落字型" style:family="text">
      <style:text-properties style:font-name="標楷體" style:font-name-asian="標楷體" style:font-size-complex="12pt" fo:background-color="#FFFFFF"/>
    </style:style>
    <style:style style:name="T7" style:parent-style-name="預設段落字型" style:family="text">
      <style:text-properties style:font-name="標楷體" style:font-name-asian="標楷體" style:font-size-complex="12pt" fo:background-color="#FFFFFF"/>
    </style:style>
    <style:style style:name="T8" style:parent-style-name="預設段落字型" style:family="text">
      <style:text-properties style:font-name="標楷體" style:font-name-asian="標楷體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size-complex="12pt" fo:background-color="#FFFFFF"/>
    </style:style>
    <style:style style:name="T10" style:parent-style-name="預設段落字型" style:family="text">
      <style:text-properties style:font-name="標楷體" style:font-name-asian="標楷體" style:font-size-complex="12pt" fo:background-color="#FFFFFF"/>
    </style:style>
    <style:style style:name="T11" style:parent-style-name="預設段落字型" style:family="text">
      <style:text-properties style:font-name="標楷體" style:font-name-asian="標楷體" style:font-size-complex="12pt" fo:background-color="#FFFFFF"/>
    </style:style>
    <style:style style:name="T12" style:parent-style-name="預設段落字型" style:family="text">
      <style:text-properties style:font-name="標楷體" style:font-name-asian="標楷體" style:font-size-complex="12pt" fo:background-color="#FFFFFF"/>
    </style:style>
    <style:style style:name="T13" style:parent-style-name="預設段落字型" style:family="text">
      <style:text-properties style:font-name="標楷體" style:font-name-asian="標楷體" style:font-size-complex="12pt" fo:background-color="#FFFFFF"/>
    </style:style>
    <style:style style:name="T14" style:parent-style-name="預設段落字型" style:family="text">
      <style:text-properties style:font-name="標楷體" style:font-name-asian="標楷體" style:font-size-complex="12pt" fo:background-color="#FFFFFF"/>
    </style:style>
    <style:style style:name="T15" style:parent-style-name="預設段落字型" style:family="text">
      <style:text-properties style:font-name="標楷體" style:font-name-asian="標楷體" style:font-size-complex="12pt" fo:background-color="#FFFFFF"/>
    </style:style>
    <style:style style:name="T16" style:parent-style-name="預設段落字型" style:family="text">
      <style:text-properties style:font-name="標楷體" style:font-name-asian="標楷體" style:font-size-complex="12pt" fo:background-color="#FFFFFF"/>
    </style:style>
    <style:style style:name="P17" style:parent-style-name="內文" style:family="paragraph">
      <style:paragraph-properties fo:text-align="end" fo:line-height="0.2222in"/>
    </style:style>
    <style:style style:name="T18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0" style:parent-style-name="Textbody" style:family="paragraph">
      <style:paragraph-properties fo:text-align="center" fo:line-height="0.3333in"/>
      <style:text-properties style:font-name-asian="標楷體" fo:font-weight="bold" style:font-weight-asian="bold" fo:font-size="17pt" style:font-size-asian="17pt" style:font-size-complex="17pt"/>
    </style:style>
    <style:style style:name="P21" style:parent-style-name="內文" style:family="paragraph">
      <style:paragraph-properties fo:text-align="center" fo:line-height="0.3333in"/>
    </style:style>
    <style:style style:name="T22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23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24" style:parent-style-name="預設段落字型" style:family="text">
      <style:text-properties style:font-name="標楷體" style:font-name-asian="標楷體" style:font-name-complex="Arial" fo:color="#FF0000" fo:font-size="16pt" style:font-size-asian="16pt"/>
    </style:style>
    <style:style style:name="T25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26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ableColumn28" style:family="table-column">
      <style:table-column-properties style:column-width="0.8701in" style:use-optimal-column-width="false"/>
    </style:style>
    <style:style style:name="TableColumn29" style:family="table-column">
      <style:table-column-properties style:column-width="0.0437in" style:use-optimal-column-width="false"/>
    </style:style>
    <style:style style:name="TableColumn30" style:family="table-column">
      <style:table-column-properties style:column-width="1.2256in" style:use-optimal-column-width="false"/>
    </style:style>
    <style:style style:name="TableColumn31" style:family="table-column">
      <style:table-column-properties style:column-width="0.1527in" style:use-optimal-column-width="false"/>
    </style:style>
    <style:style style:name="TableColumn32" style:family="table-column">
      <style:table-column-properties style:column-width="0.6659in" style:use-optimal-column-width="false"/>
    </style:style>
    <style:style style:name="TableColumn33" style:family="table-column">
      <style:table-column-properties style:column-width="1.4555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2.0826in" style:use-optimal-column-width="false"/>
    </style:style>
    <style:style style:name="Table27" style:family="table">
      <style:table-properties style:width="7.3826in" fo:margin-left="0in" table:align="center"/>
    </style:style>
    <style:style style:name="TableRow36" style:family="table-row">
      <style:table-row-properties style:min-row-height="0.2861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42" style:parent-style-name="預設段落字型" style:family="text">
      <style:text-properties style:font-name="標楷體" style:font-name-asian="標楷體" fo:color="#FF0000" style:font-size-complex="12pt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ableRow48" style:family="table-row">
      <style:table-row-properties style:min-row-height="0.4097in" style:use-optimal-row-height="false"/>
    </style:style>
    <style:style style:name="TableCell4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標楷體" style:font-name-asian="標楷體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4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min-row-height="0.3194in" style:use-optimal-row-height="false"/>
    </style:style>
    <style:style style:name="TableCell103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1.2784in" style:use-optimal-row-height="false"/>
    </style:style>
    <style:style style:name="TableCell106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5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 fo:line-height="0.2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fo:line-height="0.25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justify" fo:line-height="0.25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justify" fo:line-height="0.25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5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justify" fo:line-height="0.25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Row137" style:family="table-row">
      <style:table-row-properties style:min-row-height="0.0958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4166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8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Row162" style:family="table-row">
      <style:table-row-properties style:min-row-height="0.3472in" style:use-optimal-row-height="false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left="0.013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7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7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175" style:family="table-row">
      <style:table-row-properties style:min-row-height="0.4583in" style:use-optimal-row-height="false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77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Arial" fo:color="#000000"/>
    </style:style>
    <style:style style:name="T181" style:parent-style-name="預設段落字型" style:family="text">
      <style:text-properties style:font-name="標楷體" style:font-name-asian="標楷體" style:font-name-complex="Arial" fo:color="#000000"/>
    </style:style>
    <style:style style:name="T182" style:parent-style-name="預設段落字型" style:family="text">
      <style:text-properties style:font-name="標楷體" style:font-name-asian="標楷體" style:font-name-complex="Arial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style:font-name-complex="Arial"/>
    </style:style>
    <style:style style:name="T188" style:parent-style-name="預設段落字型" style:family="text">
      <style:text-properties style:font-name="標楷體" style:font-name-asian="標楷體" style:font-name-complex="Arial" fo:color="#000000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ableRow199" style:family="table-row">
      <style:table-row-properties style:min-row-height="0.3493in" style:use-optimal-row-height="false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0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1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211" style:family="table-row">
      <style:table-row-properties style:min-row-height="0.4027in" style:use-optimal-row-height="false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13" style:family="table-cell">
      <style:table-cell-properties fo:border-top="0.0069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name-complex="Arial" fo:color="#000000"/>
    </style:style>
    <style:style style:name="T217" style:parent-style-name="預設段落字型" style:family="text">
      <style:text-properties style:font-name="標楷體" style:font-name-asian="標楷體" style:font-name-complex="Arial" fo:color="#000000"/>
    </style:style>
    <style:style style:name="T218" style:parent-style-name="預設段落字型" style:family="text">
      <style:text-properties style:font-name="標楷體" style:font-name-asian="標楷體" style:font-name-complex="Arial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style:font-name-complex="Arial"/>
    </style:style>
    <style:style style:name="T224" style:parent-style-name="預設段落字型" style:family="text">
      <style:text-properties style:font-name="標楷體" style:font-name-asian="標楷體" style:font-name-complex="Arial" fo:color="#000000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ableRow231" style:family="table-row">
      <style:table-row-properties style:min-row-height="0.3701in" style:use-optimal-row-height="false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2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left="0.020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4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4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243" style:family="table-row">
      <style:table-row-properties style:min-row-height="0.8687in" style:use-optimal-row-height="false"/>
    </style:style>
    <style:style style:name="TableCell244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ableCell247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2777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name-complex="Arial"/>
    </style:style>
    <style:style style:name="T252" style:parent-style-name="預設段落字型" style:family="text">
      <style:text-properties style:font-name="標楷體" style:font-name-asian="標楷體" style:font-name-complex="Arial"/>
    </style:style>
    <style:style style:name="T253" style:parent-style-name="預設段落字型" style:family="text">
      <style:text-properties style:font-name="標楷體" style:font-name-asian="標楷體" style:font-name-complex="Arial"/>
    </style:style>
    <style:style style:name="T254" style:parent-style-name="預設段落字型" style:family="text">
      <style:text-properties style:font-name="標楷體" style:font-name-asian="標楷體" style:font-name-complex="Arial"/>
    </style:style>
    <style:style style:name="P255" style:parent-style-name="內文" style:family="paragraph">
      <style:paragraph-properties style:snap-to-layout-grid="false" fo:line-height="0.2777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Arial"/>
    </style:style>
    <style:style style:name="T258" style:parent-style-name="預設段落字型" style:family="text">
      <style:text-properties style:font-name="標楷體" style:font-name-asian="標楷體" style:font-name-complex="Arial"/>
    </style:style>
    <style:style style:name="T259" style:parent-style-name="預設段落字型" style:family="text">
      <style:text-properties style:font-name="標楷體" style:font-name-asian="標楷體" style:font-name-complex="Arial"/>
    </style:style>
    <style:style style:name="T260" style:parent-style-name="預設段落字型" style:family="text">
      <style:text-properties style:font-name="標楷體" style:font-name-asian="標楷體" style:font-name-complex="Arial"/>
    </style:style>
    <style:style style:name="T261" style:parent-style-name="預設段落字型" style:family="text">
      <style:text-properties style:font-name="標楷體" style:font-name-asian="標楷體" style:font-name-complex="Arial"/>
    </style:style>
    <style:style style:name="P262" style:parent-style-name="內文" style:family="paragraph">
      <style:paragraph-properties style:snap-to-layout-grid="false" fo:text-align="justify" fo:line-height="0.2777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Arial"/>
    </style:style>
    <style:style style:name="T265" style:parent-style-name="預設段落字型" style:family="text">
      <style:text-properties style:font-name="標楷體" style:font-name-asian="標楷體" style:font-name-complex="Arial"/>
    </style:style>
    <style:style style:name="T266" style:parent-style-name="預設段落字型" style:family="text">
      <style:text-properties style:font-name="標楷體" style:font-name-asian="標楷體" style:font-name-complex="Arial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TableRow268" style:family="table-row">
      <style:table-row-properties style:min-row-height="1.8111in" style:use-optimal-row-height="false"/>
    </style:style>
    <style:style style:name="TableCell269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text-align="end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text-align="end" fo:line-height="150%" fo:margin-right="-0.2215in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/>
    </style:style>
    <style:style style:name="P282" style:parent-style-name="內文" style:family="paragraph">
      <style:paragraph-properties fo:widows="2" fo:orphans="2" fo:break-before="page"/>
      <style:text-properties fo:hyphenate="true"/>
    </style:style>
    <style:style style:name="T283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T284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285" style:parent-style-name="內文" style:family="paragraph">
      <style:paragraph-properties fo:widows="2" fo:orphans="2" style:snap-to-layout-grid="false" fo:text-align="center" fo:margin-top="0.1319in" fo:line-height="150%"/>
    </style:style>
    <style:style style:name="T286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ableColumn288" style:family="table-column">
      <style:table-column-properties style:column-width="0.6861in"/>
    </style:style>
    <style:style style:name="TableColumn289" style:family="table-column">
      <style:table-column-properties style:column-width="0.9444in"/>
    </style:style>
    <style:style style:name="TableColumn290" style:family="table-column">
      <style:table-column-properties style:column-width="1.6055in"/>
    </style:style>
    <style:style style:name="TableColumn291" style:family="table-column">
      <style:table-column-properties style:column-width="0.9611in"/>
    </style:style>
    <style:style style:name="TableColumn292" style:family="table-column">
      <style:table-column-properties style:column-width="0.1159in"/>
    </style:style>
    <style:style style:name="TableColumn293" style:family="table-column">
      <style:table-column-properties style:column-width="0.4527in"/>
    </style:style>
    <style:style style:name="TableColumn294" style:family="table-column">
      <style:table-column-properties style:column-width="0.4076in"/>
    </style:style>
    <style:style style:name="TableColumn295" style:family="table-column">
      <style:table-column-properties style:column-width="0.3986in"/>
    </style:style>
    <style:style style:name="TableColumn296" style:family="table-column">
      <style:table-column-properties style:column-width="0.427in"/>
    </style:style>
    <style:style style:name="TableColumn297" style:family="table-column">
      <style:table-column-properties style:column-width="0.4458in"/>
    </style:style>
    <style:style style:name="TableColumn298" style:family="table-column">
      <style:table-column-properties style:column-width="0.5444in"/>
    </style:style>
    <style:style style:name="Table287" style:family="table">
      <style:table-properties style:width="6.9895in" style:rel-width="103.38%" fo:margin-left="0in" table:align="center"/>
    </style:style>
    <style:style style:name="TableRow299" style:family="table-row">
      <style:table-row-properties style:min-row-height="0.3604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08" style:family="table-row">
      <style:table-row-properties style:min-row-height="0.377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Row317" style:family="table-row">
      <style:table-row-properties style:min-row-height="0.4659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ableRow339" style:family="table-row">
      <style:table-row-properties style:min-row-height="0.8506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0.3888in"/>
      <style:text-properties style:font-name="標楷體" style:font-name-asian="標楷體" style:letter-kerning="false" fo:font-size="14pt" style:font-size-asian="14pt" style:font-size-complex="12pt"/>
    </style:style>
    <style:style style:name="P344" style:parent-style-name="內文" style:family="paragraph">
      <style:paragraph-properties style:snap-to-layout-grid="false" fo:line-height="0.3888in"/>
    </style:style>
    <style:style style:name="T34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4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4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4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4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5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5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5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5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357" style:parent-style-name="內文" style:family="paragraph">
      <style:paragraph-properties style:snap-to-layout-grid="false" fo:line-height="0.3888in"/>
    </style:style>
    <style:style style:name="T35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5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6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6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6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ableRow364" style:family="table-row">
      <style:table-row-properties style:min-row-height="0.1611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384" style:family="table-row">
      <style:table-row-properties style:min-row-height="0.1611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P386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P387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99" style:family="table-row">
      <style:table-row-properties style:min-row-height="0.3152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417" style:family="table-row">
      <style:table-row-properties style:min-row-height="0.3152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1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433" style:family="table-row">
      <style:table-row-properties style:min-row-height="0.3152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451" style:family="table-row">
      <style:table-row-properties style:min-row-height="0.3152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5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467" style:family="table-row">
      <style:table-row-properties style:min-row-height="0.3152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6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483" style:family="table-row">
      <style:table-row-properties style:min-row-height="0.3152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501" style:family="table-row">
      <style:table-row-properties style:min-row-height="0.3152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0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517" style:family="table-row">
      <style:table-row-properties style:min-row-height="0.3152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1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533" style:family="table-row">
      <style:table-row-properties style:min-row-height="0.3152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551" style:family="table-row">
      <style:table-row-properties style:min-row-height="0.3152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5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567" style:family="table-row">
      <style:table-row-properties style:min-row-height="0.3152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6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583" style:family="table-row">
      <style:table-row-properties style:min-row-height="0.3152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601" style:family="table-row">
      <style:table-row-properties style:min-row-height="0.3152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0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617" style:family="table-row">
      <style:table-row-properties style:min-row-height="0.3152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1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633" style:family="table-row">
      <style:table-row-properties style:min-row-height="0.302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649" style:parent-style-name="內文" style:family="paragraph">
      <style:paragraph-properties fo:widows="2" fo:orphans="2" style:snap-to-layout-grid="false" fo:text-align="end" fo:line-height="150%"/>
    </style:style>
    <style:style style:name="P650" style:parent-style-name="內文" style:family="paragraph">
      <style:paragraph-properties fo:widows="2" fo:orphans="2" style:snap-to-layout-grid="false" fo:text-align="end" fo:line-height="150%"/>
    </style:style>
    <style:style style:name="TableColumn652" style:family="table-column">
      <style:table-column-properties style:column-width="0.8826in"/>
    </style:style>
    <style:style style:name="TableColumn653" style:family="table-column">
      <style:table-column-properties style:column-width="2.9298in"/>
    </style:style>
    <style:style style:name="TableColumn654" style:family="table-column">
      <style:table-column-properties style:column-width="3.177in"/>
    </style:style>
    <style:style style:name="Table651" style:family="table">
      <style:table-properties style:width="6.9895in" style:rel-width="103.38%" fo:margin-left="0in" table:align="center"/>
    </style:style>
    <style:style style:name="TableRow655" style:family="table-row">
      <style:table-row-properties style:min-row-height="0.3138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0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1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2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3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4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5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6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7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TableRow668" style:family="table-row">
      <style:table-row-properties style:min-row-height="2.0097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676" style:family="table-row">
      <style:table-row-properties style:min-row-height="0.2854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Row682" style:family="table-row">
      <style:table-row-properties style:min-row-height="2.0097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687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</style:style>
    <style:style style:name="T690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691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ableRow692" style:family="table-row">
      <style:table-row-properties style:min-row-height="0.3138in"/>
    </style:style>
    <style:style style:name="P69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698" style:parent-style-name="內文" style:family="paragraph">
      <style:paragraph-properties fo:widows="2" fo:orphans="2" style:snap-to-layout-grid="false" fo:text-align="end" fo:line-height="150%"/>
    </style:style>
    <style:style style:name="T699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700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701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P702" style:parent-style-name="內文" style:family="paragraph">
      <style:paragraph-properties fo:widows="2" fo:orphans="2" style:snap-to-layout-grid="false" fo:text-align="end" fo:line-height="150%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.2125in" svg:y="-0.38056in" svg:width="7.05903in" svg:height="0.29653in" draw:z-index="251659264" draw:id="id0" draw:style-name="a0" draw:name="矩形 1" text:anchor-type="paragraph"><svg:title/><svg:desc/><text:p text:style-name="P3"><text:span text:style-name="T4"><text:s/></text:span><text:span text:style-name="T5">多元</text:span><text:span text:style-name="T6">+</text:span><text:span text:style-name="T7">專業</text:span><text:span text:style-name="T8"><text:s/>/</text:span><text:span text:style-name="T9">服務奉獻</text:span><text:span text:style-name="T10">A <text:s/>/</text:span><text:span text:style-name="T11">服務奉獻</text:span><text:span text:style-name="T12">B <text:s/></text:span><text:span text:style-name="T13">【編號：</text:span><text:span text:style-name="T14"><text:s text:c="7"/></text:span><text:span text:style-name="T15">】</text:span><text:span text:style-name="T16"><text:s text:c="17"/></text:span></text:p><text:p text:style-name="P17">6</text:p><draw:enhanced-geometry draw:type="non-primitive" svg:viewBox="0 0 21600 21600" draw:enhanced-path="M 0 0 L 21600 0 21600 21600 0 21600 Z N"/></draw:custom-shape></text:span><text:span text:style-name="T18">附件</text:span><text:span text:style-name="T19">2</text:span></text:p>
      <text:p text:style-name="P20">113年度(113-1)</text:p>
      <text:p text:style-name="P21"><text:span text:style-name="T22">國立東華大學</text:span><text:span text:style-name="T23">起飛學生「</text:span><text:span text:style-name="T24">跨域自主學習</text:span><text:span text:style-name="T25">獎助學金</text:span><text:span text:style-name="T26">」申請表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第一階段</text:p>
          </table:table-cell>
          <table:table-cell table:style-name="TableCell39" table:number-columns-spanned="7">
            <text:p text:style-name="內文"><text:span text:style-name="T40">□</text:span><text:span text:style-name="T41">已繳交，編號：</text:span><text:span text:style-name="T42"><text:s text:c="15"/>□</text:span><text:span text:style-name="T43">未繳交</text:span><text:span text:style-name="T44"><text:s text:c="2"/></text:span><text:span text:style-name="T45"><text:s/>(</text:span><text:span text:style-name="T46">請勿自行勾選</text:span><text:span text:style-name="T47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學號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身分證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制</text:p>
          </table:table-cell>
          <table:table-cell table:style-name="TableCell64" table:number-columns-spanned="5">
            <text:p text:style-name="P65">□大學部　□研究所碩士班　□研究所博士班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系所</text:p>
          </table:table-cell>
          <table:table-cell table:style-name="TableCell73" table:number-columns-spanned="5">
            <text:p text:style-name="P74">　　　　　　系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><text:span text:style-name="T77">電子信箱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年級</text:span></text:p>
          </table:table-cell>
          <table:table-cell table:style-name="TableCell84" table:number-columns-spanned="7">
            <text:p text:style-name="內文"><text:span text:style-name="T85">□</text:span><text:span text:style-name="T86">大一</text:span><text:span text:style-name="T87"><text:s text:c="2"/>□</text:span><text:span text:style-name="T88">大二</text:span><text:span text:style-name="T89"><text:s text:c="2"/>□</text:span><text:span text:style-name="T90">大三</text:span><text:span text:style-name="T91"><text:s text:c="2"/>□</text:span><text:span text:style-name="T92">大四</text:span><text:span text:style-name="T93"><text:s text:c="2"/>□</text:span><text:span text:style-name="T94">碩一</text:span><text:span text:style-name="T95"><text:s text:c="2"/>□</text:span><text:span text:style-name="T96">碩二</text:span><text:span text:style-name="T97"><text:s text:c="2"/>□</text:span><text:span text:style-name="T98">其他</text:span><text:span text:style-name="T99">(</text:span><text:span text:style-name="T100"><text:s text:c="7"/>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□1.</text:span><text:span text:style-name="T109">低收入戶學生</text:span></text:p>
            <text:p text:style-name="P110"><text:span text:style-name="T111">□2.</text:span><text:span text:style-name="T112">中低收入戶學生</text:span></text:p>
            <text:p text:style-name="P113"><text:span text:style-name="T114">□3.</text:span><text:span text:style-name="T115">身心障礙學生</text:span></text:p>
            <text:p text:style-name="P116"><text:span text:style-name="T117">□4.</text:span><text:span text:style-name="T118">身心障礙人士子女</text:span></text:p>
            <text:p text:style-name="P119"><text:span text:style-name="T120">□5.</text:span><text:span text:style-name="T121">特殊境遇家庭子女或孫子女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6.</text:span><text:span text:style-name="T125">原住民學生</text:span></text:p>
            <text:p text:style-name="P126"><text:span text:style-name="T127">□7.</text:span><text:span text:style-name="T128">具大專校院弱勢學生助學計畫助學金補助資格者</text:span></text:p>
            <text:p text:style-name="P129"><text:span text:style-name="T130">□8.</text:span><text:span text:style-name="T131">家庭突遭變故經學校審核通過者</text:span></text:p>
            <text:p text:style-name="P132"><text:span text:style-name="T133">□9.</text:span><text:span text:style-name="T134">懷孕學生、扶養未滿</text:span><text:span text:style-name="T135">3</text:span><text:span text:style-name="T136">歲子女之學生經學校審核通過者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<text:span text:style-name="T140">申請獎助金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 table:number-rows-spanned="6">
            <text:p text:style-name="P143">申請類別</text:p>
            <text:p text:style-name="P144"><text:span text:style-name="T145">(</text:span><text:span text:style-name="T146">同一類別請擇一申請及填寫時數</text:span><text:span text:style-name="T147">)</text:span></text:p>
          </table:table-cell>
          <table:covered-table-cell/>
          <table:table-cell table:style-name="TableCell148" table:number-columns-spanned="2" table:number-rows-spanned="2">
            <text:p text:style-name="P149"><text:span text:style-name="T150">□</text:span><text:span text:style-name="T151">「多元進取」與「專業成長」</text:span></text:p>
          </table:table-cell>
          <table:covered-table-cell/>
          <table:table-cell table:style-name="TableCell152" table:number-columns-spanned="4">
            <text:p text:style-name="P153"><text:span text:style-name="T154">於</text:span><text:span text:style-name="T155">113/7/1~113/12/20</text:span><text:span text:style-name="T156">跨域自主學習認證：</text:span><text:span text:style-name="T157">多元進取與專業成長，登錄時數最低滿足</text:span><text:span text:style-name="T158">30(</text:span><text:span text:style-name="T159">含</text:span><text:span text:style-name="T160">)</text:span><text:span text:style-name="T161">小時以上。</text:span>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table-cell table:style-name="TableCell165" table:number-columns-spanned="4">
            <text:p text:style-name="P166"><text:span text:style-name="T167">時數合計：</text:span><text:span text:style-name="T168"><text:s text:c="10"/></text:span><text:span text:style-name="T169"><text:s/></text:span><text:span text:style-name="T170">小時</text:span><text:span text:style-name="T171"><text:s/></text:span><text:span text:style-name="T172">(</text:span><text:span text:style-name="T173">必填</text:span><text:span text:style-name="T174">)</text:span>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2" table:number-rows-spanned="2">
            <text:p text:style-name="P178"><text:span text:style-name="T179">□</text:span><text:span text:style-name="T180">「服務奉獻</text:span><text:span text:style-name="T181">A</text:span><text:span text:style-name="T182">」</text:span></text:p>
          </table:table-cell>
          <table:covered-table-cell/>
          <table:table-cell table:style-name="TableCell183" table:number-columns-spanned="4">
            <text:p text:style-name="P184"><text:span text:style-name="T185">於</text:span><text:span text:style-name="T186">113/7/1~113/12/20</text:span><text:span text:style-name="T187">跨域自主學習認證：</text:span><text:span text:style-name="T188">服務奉獻</text:span><text:span text:style-name="T189">，登錄時數</text:span><text:span text:style-name="T190">最低</text:span><text:span text:style-name="T191">30(</text:span><text:span text:style-name="T192">含</text:span><text:span text:style-name="T193">)</text:span><text:span text:style-name="T194">小時到</text:span><text:span text:style-name="T195">60(</text:span><text:span text:style-name="T196">含</text:span><text:span text:style-name="T197">)</text:span><text:span text:style-name="T198">小時之間者。</text:span>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table-cell table:style-name="TableCell202" table:number-columns-spanned="4">
            <text:p text:style-name="P203"><text:span text:style-name="T204">時數合計：</text:span><text:span text:style-name="T205"><text:s text:c="10"/></text:span><text:span text:style-name="T206">小時</text:span><text:span text:style-name="T207"><text:s text:c="2"/></text:span><text:span text:style-name="T208">(</text:span><text:span text:style-name="T209">必填</text:span><text:span text:style-name="T210">)</text:span></text:p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2" table:number-rows-spanned="2">
            <text:p text:style-name="P214"><text:span text:style-name="T215">□</text:span><text:span text:style-name="T216">「服務奉獻</text:span><text:span text:style-name="T217">B</text:span><text:span text:style-name="T218">」</text:span></text:p>
          </table:table-cell>
          <table:covered-table-cell/>
          <table:table-cell table:style-name="TableCell219" table:number-columns-spanned="4">
            <text:p text:style-name="P220"><text:span text:style-name="T221">於</text:span><text:span text:style-name="T222">113/7/1~113/12/20</text:span><text:span text:style-name="T223">跨域自主學習認證：</text:span><text:span text:style-name="T224">服務奉獻</text:span><text:span text:style-name="T225">，</text:span><text:span text:style-name="T226">登錄時數超過</text:span><text:span text:style-name="T227">61(</text:span><text:span text:style-name="T228">含</text:span><text:span text:style-name="T229">)</text:span><text:span text:style-name="T230">小時者。</text:span></text:p>
          </table: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/>
          <table:table-cell table:style-name="TableCell234" table:number-columns-spanned="4">
            <text:p text:style-name="P235"><text:span text:style-name="T236">時數合計：</text:span><text:span text:style-name="T237"><text:s text:c="10"/></text:span><text:span text:style-name="T238">小時</text:span><text:span text:style-name="T239"><text:s text:c="2"/></text:span><text:span text:style-name="T240">(</text:span><text:span text:style-name="T241">必填</text:span><text:span text:style-name="T242">)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必要檢附</text:span></text:p>
          </table:table-cell>
          <table:covered-table-cell/>
          <table:table-cell table:style-name="TableCell247" table:number-columns-spanned="6">
            <text:p text:style-name="P248"><text:span text:style-name="T249">□</text:span><text:span text:style-name="T250">跨域自主學習獎助學金申請表</text:span><text:span text:style-name="T251">(</text:span><text:span text:style-name="T252">附件</text:span><text:span text:style-name="T253">2</text:span><text:span text:style-name="T254">)</text:span></text:p>
            <text:p text:style-name="P255"><text:span text:style-name="T256">□</text:span><text:span text:style-name="T257">跨域自主學習成長紀錄表</text:span><text:span text:style-name="T258">(</text:span><text:span text:style-name="T259">附件</text:span><text:span text:style-name="T260">2</text:span><text:span text:style-name="T261">-1)</text:span></text:p>
            <text:p text:style-name="P262"><text:span text:style-name="T263">□</text:span><text:span text:style-name="T264">跨域自主學習認證統計表</text:span><text:span text:style-name="T265">(</text:span><text:span text:style-name="T266">請至本校電子履歷學習系統下載</text:span><text:span text:style-name="T26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8">
            <text:p text:style-name="P270">本人同意並聲明：</text:p>
            <text:p text:style-name="P271">1.申請表內各項欄位缺填或附繳證件不合規定者，均不受理。</text:p>
            <text:p text:style-name="P272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團隊<text:s text:c="2"/>/ 03-8906215、8906233】。如提出申請，即代表同意本校依前述說明蒐集、處理及利用您的個人資料。(如未完整提供資料，將可能影響本次資格評估或必要聯繫)4.申請人所填各項資料經查證不實，除追回已領取之獎助學金外，並依校規予以議處。</text:p>
            <text:p text:style-name="P273"><text:s text:c="51"/></text:p>
            <text:p text:style-name="P274"><text:span text:style-name="T275">申請人</text:span><text:span text:style-name="T276">:</text:span><text:span text:style-name="T277"><text:s text:c="20"/></text:span><text:span text:style-name="T278">(</text:span><text:span text:style-name="T279">簽名</text:span><text:span text:style-name="T2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>【資料填寫不完整或文件未齊備者，不予受理】113.2月版</text:p>
      <text:soft-page-break/>
      <text:p text:style-name="P282"><text:span text:style-name="T283">附件</text:span><text:span text:style-name="T284">2-1</text:span></text:p>
      <text:p text:style-name="P285"><text:span text:style-name="T286">國立東華大學起飛學生跨域自主學習成長紀錄表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學系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>學號</text:p>
          </table:table-cell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姓名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>手機</text:p>
          </table:table-cell>
          <table:table-cell table:style-name="TableCell315" table:number-columns-spanned="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年<text:s text:c="2"/>級</text:p>
          </table:table-cell>
          <table:table-cell table:style-name="TableCell320" table:number-columns-spanned="10">
            <text:p text:style-name="P321"><text:span text:style-name="T322">□</text:span><text:span text:style-name="T323">大一</text:span><text:span text:style-name="T324"><text:s text:c="3"/>□</text:span><text:span text:style-name="T325">大二</text:span><text:span text:style-name="T326"><text:s text:c="3"/>□</text:span><text:span text:style-name="T327">大三</text:span><text:span text:style-name="T328"><text:s text:c="3"/>□</text:span><text:span text:style-name="T329">大四</text:span><text:span text:style-name="T330"><text:s text:c="3"/>□</text:span><text:span text:style-name="T331">碩一</text:span><text:span text:style-name="T332"><text:s text:c="3"/>□</text:span><text:span text:style-name="T333">碩二</text:span><text:span text:style-name="T334"><text:s text:c="3"/>□</text:span><text:span text:style-name="T335">其他</text:span><text:span text:style-name="T336">(</text:span><text:span text:style-name="T337"><text:s text:c="8"/></text:span><text:span text:style-name="T3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分類</text:p>
          </table:table-cell>
          <table:table-cell table:style-name="TableCell342" table:number-columns-spanned="10">
            <text:p text:style-name="P343">□1.多元進取與專業成長：跨域系統認證時數最低30(含)小時以上</text:p>
            <text:p text:style-name="P344"><text:span text:style-name="T345">□2.</text:span><text:span text:style-name="T346">服務奉獻</text:span><text:span text:style-name="T347">A</text:span><text:span text:style-name="T348">：跨域系統認證時數</text:span><text:span text:style-name="T349">30(</text:span><text:span text:style-name="T350">含</text:span><text:span text:style-name="T351">)</text:span><text:span text:style-name="T352">小時到</text:span><text:span text:style-name="T353">60(</text:span><text:span text:style-name="T354">含</text:span><text:span text:style-name="T355">)</text:span><text:span text:style-name="T356">小時之間者</text:span></text:p>
            <text:p text:style-name="P357"><text:span text:style-name="T358">□3.</text:span><text:span text:style-name="T359">服務奉獻</text:span><text:span text:style-name="T360">B</text:span><text:span text:style-name="T361">：跨域系統認證時數超過</text:span><text:span text:style-name="T362">61</text:span><text:span text:style-name="T363">小時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rows-spanned="17">
            <text:p text:style-name="P366">自我</text:p>
            <text:p text:style-name="P367">評量</text:p>
          </table:table-cell>
          <table:table-cell table:style-name="TableCell368" table:number-rows-spanned="2">
            <text:p text:style-name="P369">評估分類</text:p>
          </table:table-cell>
          <table:table-cell table:style-name="TableCell370" table:number-columns-spanned="3" table:number-rows-spanned="2">
            <text:p text:style-name="P371">自評項目</text:p>
          </table:table-cell>
          <table:covered-table-cell/>
          <table:covered-table-cell/>
          <table:table-cell table:style-name="TableCell372">
            <text:p text:style-name="P373">非常不同意</text:p>
          </table:table-cell>
          <table:table-cell table:style-name="TableCell374">
            <text:p text:style-name="P375">不同意</text:p>
          </table:table-cell>
          <table:table-cell table:style-name="TableCell376">
            <text:p text:style-name="P377">普通</text:p>
          </table:table-cell>
          <table:table-cell table:style-name="TableCell378">
            <text:p text:style-name="P379">同意</text:p>
          </table:table-cell>
          <table:table-cell table:style-name="TableCell380">
            <text:p text:style-name="P381">非常同意</text:p>
          </table:table-cell>
          <table:table-cell table:style-name="TableCell382" table:number-rows-spanned="2">
            <text:p text:style-name="P383">總計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/>
          <table:table-cell table:style-name="TableCell388">
            <text:p text:style-name="P389">1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>5</text:p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rows-spanned="2">
            <text:p text:style-name="P402">改善經濟</text:p>
          </table:table-cell>
          <table:table-cell table:style-name="TableCell403" table:number-columns-spanned="3">
            <text:p text:style-name="P404">1.就學期間生活費不必煩腦</text:p>
          </table:table-cell>
          <table:covered-table-cell/>
          <table:covered-table-cell/>
          <table:table-cell table:style-name="TableCell405">
            <text:p text:style-name="P406">□</text:p>
          </table:table-cell>
          <table:table-cell table:style-name="TableCell407">
            <text:p text:style-name="P408">□</text:p>
          </table:table-cell>
          <table:table-cell table:style-name="TableCell409">
            <text:p text:style-name="P410">□</text:p>
          </table:table-cell>
          <table:table-cell table:style-name="TableCell411">
            <text:p text:style-name="P412">□</text:p>
          </table:table-cell>
          <table:table-cell table:style-name="TableCell413">
            <text:p text:style-name="P414">□</text:p>
          </table:table-cell>
          <table:table-cell table:style-name="TableCell415" table:number-rows-spanned="2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 table:number-columns-spanned="3">
            <text:p text:style-name="P421">2.減輕學習經濟壓力</text:p>
          </table:table-cell>
          <table:covered-table-cell/>
          <table:covered-table-cell/>
          <table:table-cell table:style-name="TableCell422">
            <text:p text:style-name="P423">□</text:p>
          </table:table-cell>
          <table:table-cell table:style-name="TableCell424">
            <text:p text:style-name="P425">□</text:p>
          </table:table-cell>
          <table:table-cell table:style-name="TableCell426">
            <text:p text:style-name="P427">□</text:p>
          </table:table-cell>
          <table:table-cell table:style-name="TableCell428">
            <text:p text:style-name="P429">□</text:p>
          </table:table-cell>
          <table:table-cell table:style-name="TableCell430">
            <text:p text:style-name="P431">□</text:p>
          </table: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rows-spanned="3">
            <text:p text:style-name="P436">提升學業</text:p>
          </table:table-cell>
          <table:table-cell table:style-name="TableCell437" table:number-columns-spanned="3">
            <text:p text:style-name="P438">1.學習機會更多元</text:p>
          </table:table-cell>
          <table:covered-table-cell/>
          <table:covered-table-cell/>
          <table:table-cell table:style-name="TableCell439">
            <text:p text:style-name="P440">□</text:p>
          </table:table-cell>
          <table:table-cell table:style-name="TableCell441">
            <text:p text:style-name="P442">□</text:p>
          </table:table-cell>
          <table:table-cell table:style-name="TableCell443">
            <text:p text:style-name="P444">□</text:p>
          </table:table-cell>
          <table:table-cell table:style-name="TableCell445">
            <text:p text:style-name="P446">□</text:p>
          </table:table-cell>
          <table:table-cell table:style-name="TableCell447">
            <text:p text:style-name="P448">□</text:p>
          </table:table-cell>
          <table:table-cell table:style-name="TableCell449" table:number-rows-spanned="3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 table:number-columns-spanned="3">
            <text:p text:style-name="P455">2.有助學習成績提升</text:p>
          </table:table-cell>
          <table:covered-table-cell/>
          <table:covered-table-cell/>
          <table:table-cell table:style-name="TableCell456">
            <text:p text:style-name="P457">□</text:p>
          </table:table-cell>
          <table:table-cell table:style-name="TableCell458">
            <text:p text:style-name="P459">□</text:p>
          </table:table-cell>
          <table:table-cell table:style-name="TableCell460">
            <text:p text:style-name="P461">□</text:p>
          </table:table-cell>
          <table:table-cell table:style-name="TableCell462">
            <text:p text:style-name="P463">□</text:p>
          </table:table-cell>
          <table:table-cell table:style-name="TableCell464">
            <text:p text:style-name="P465">□</text:p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 table:number-columns-spanned="3">
            <text:p text:style-name="P471">3.可檢視自我學習的優缺點</text:p>
          </table:table-cell>
          <table:covered-table-cell/>
          <table:covered-table-cell/>
          <table:table-cell table:style-name="TableCell472">
            <text:p text:style-name="P473">□</text:p>
          </table:table-cell>
          <table:table-cell table:style-name="TableCell474">
            <text:p text:style-name="P475">□</text:p>
          </table:table-cell>
          <table:table-cell table:style-name="TableCell476">
            <text:p text:style-name="P477">□</text:p>
          </table:table-cell>
          <table:table-cell table:style-name="TableCell478">
            <text:p text:style-name="P479">□</text:p>
          </table:table-cell>
          <table:table-cell table:style-name="TableCell480">
            <text:p text:style-name="P481">□</text:p>
          </table:table-cell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rows-spanned="3">
            <text:p text:style-name="P486">職場技能</text:p>
          </table:table-cell>
          <table:table-cell table:style-name="TableCell487" table:number-columns-spanned="3">
            <text:p text:style-name="P488">1.學習後專業技能可提升</text:p>
          </table:table-cell>
          <table:covered-table-cell/>
          <table:covered-table-cell/>
          <table:table-cell table:style-name="TableCell489">
            <text:p text:style-name="P490">□</text:p>
          </table:table-cell>
          <table:table-cell table:style-name="TableCell491">
            <text:p text:style-name="P492">□</text:p>
          </table:table-cell>
          <table:table-cell table:style-name="TableCell493">
            <text:p text:style-name="P494">□</text:p>
          </table:table-cell>
          <table:table-cell table:style-name="TableCell495">
            <text:p text:style-name="P496">□</text:p>
          </table:table-cell>
          <table:table-cell table:style-name="TableCell497">
            <text:p text:style-name="P498">□</text:p>
          </table:table-cell>
          <table:table-cell table:style-name="TableCell499" table:number-rows-spanned="3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 table:number-columns-spanned="3">
            <text:p text:style-name="P505">2.增加職場技能需求認知</text:p>
          </table:table-cell>
          <table:covered-table-cell/>
          <table:covered-table-cell/>
          <table:table-cell table:style-name="TableCell506">
            <text:p text:style-name="P507">□</text:p>
          </table:table-cell>
          <table:table-cell table:style-name="TableCell508">
            <text:p text:style-name="P509">□</text:p>
          </table:table-cell>
          <table:table-cell table:style-name="TableCell510">
            <text:p text:style-name="P511">□</text:p>
          </table:table-cell>
          <table:table-cell table:style-name="TableCell512">
            <text:p text:style-name="P513">□</text:p>
          </table:table-cell>
          <table:table-cell table:style-name="TableCell514">
            <text:p text:style-name="P515">□</text:p>
          </table: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 table:number-columns-spanned="3">
            <text:p text:style-name="P521">3.能考取專業技能檢定或證照</text:p>
          </table:table-cell>
          <table:covered-table-cell/>
          <table:covered-table-cell/>
          <table:table-cell table:style-name="TableCell522">
            <text:p text:style-name="P523">□</text:p>
          </table:table-cell>
          <table:table-cell table:style-name="TableCell524">
            <text:p text:style-name="P525">□</text:p>
          </table:table-cell>
          <table:table-cell table:style-name="TableCell526">
            <text:p text:style-name="P527">□</text:p>
          </table:table-cell>
          <table:table-cell table:style-name="TableCell528">
            <text:p text:style-name="P529">□</text:p>
          </table:table-cell>
          <table:table-cell table:style-name="TableCell530">
            <text:p text:style-name="P531">□</text:p>
          </table: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rows-spanned="3">
            <text:p text:style-name="P536">工作經驗</text:p>
          </table:table-cell>
          <table:table-cell table:style-name="TableCell537" table:number-columns-spanned="3">
            <text:p text:style-name="P538">1.增加適應職場的機會</text:p>
          </table:table-cell>
          <table:covered-table-cell/>
          <table:covered-table-cell/>
          <table:table-cell table:style-name="TableCell539">
            <text:p text:style-name="P540">□</text:p>
          </table:table-cell>
          <table:table-cell table:style-name="TableCell541">
            <text:p text:style-name="P542">□</text:p>
          </table:table-cell>
          <table:table-cell table:style-name="TableCell543">
            <text:p text:style-name="P544">□</text:p>
          </table:table-cell>
          <table:table-cell table:style-name="TableCell545">
            <text:p text:style-name="P546">□</text:p>
          </table:table-cell>
          <table:table-cell table:style-name="TableCell547">
            <text:p text:style-name="P548">□</text:p>
          </table:table-cell>
          <table:table-cell table:style-name="TableCell549" table:number-rows-spanned="3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 table:number-columns-spanned="3">
            <text:p text:style-name="P555">2.增加團隊合作機會</text:p>
          </table:table-cell>
          <table:covered-table-cell/>
          <table:covered-table-cell/>
          <table:table-cell table:style-name="TableCell556">
            <text:p text:style-name="P557">□</text:p>
          </table:table-cell>
          <table:table-cell table:style-name="TableCell558">
            <text:p text:style-name="P559">□</text:p>
          </table:table-cell>
          <table:table-cell table:style-name="TableCell560">
            <text:p text:style-name="P561">□</text:p>
          </table:table-cell>
          <table:table-cell table:style-name="TableCell562">
            <text:p text:style-name="P563">□</text:p>
          </table:table-cell>
          <table:table-cell table:style-name="TableCell564">
            <text:p text:style-name="P565">□</text:p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 table:number-columns-spanned="3">
            <text:p text:style-name="P571">3.增加不同工作的學習體驗</text:p>
          </table:table-cell>
          <table:covered-table-cell/>
          <table:covered-table-cell/>
          <table:table-cell table:style-name="TableCell572">
            <text:p text:style-name="P573">□</text:p>
          </table:table-cell>
          <table:table-cell table:style-name="TableCell574">
            <text:p text:style-name="P575">□</text:p>
          </table:table-cell>
          <table:table-cell table:style-name="TableCell576">
            <text:p text:style-name="P577">□</text:p>
          </table:table-cell>
          <table:table-cell table:style-name="TableCell578">
            <text:p text:style-name="P579">□</text:p>
          </table:table-cell>
          <table:table-cell table:style-name="TableCell580">
            <text:p text:style-name="P581">□</text:p>
          </table: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table-cell table:style-name="TableCell585" table:number-rows-spanned="3">
            <text:p text:style-name="P586">人際關係</text:p>
          </table:table-cell>
          <table:table-cell table:style-name="TableCell587" table:number-columns-spanned="3">
            <text:p text:style-name="P588">1.開拓視野、增加人脈<text:s/></text:p>
          </table:table-cell>
          <table:covered-table-cell/>
          <table:covered-table-cell/>
          <table:table-cell table:style-name="TableCell589">
            <text:p text:style-name="P590">□</text:p>
          </table:table-cell>
          <table:table-cell table:style-name="TableCell591">
            <text:p text:style-name="P592">□</text:p>
          </table:table-cell>
          <table:table-cell table:style-name="TableCell593">
            <text:p text:style-name="P594">□</text:p>
          </table:table-cell>
          <table:table-cell table:style-name="TableCell595">
            <text:p text:style-name="P596">□</text:p>
          </table:table-cell>
          <table:table-cell table:style-name="TableCell597">
            <text:p text:style-name="P598">□</text:p>
          </table:table-cell>
          <table:table-cell table:style-name="TableCell599" table:number-rows-spanned="3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 table:number-columns-spanned="3">
            <text:p text:style-name="P605">2.增加認識新朋友機會</text:p>
          </table:table-cell>
          <table:covered-table-cell/>
          <table:covered-table-cell/>
          <table:table-cell table:style-name="TableCell606">
            <text:p text:style-name="P607">□</text:p>
          </table:table-cell>
          <table:table-cell table:style-name="TableCell608">
            <text:p text:style-name="P609">□</text:p>
          </table:table-cell>
          <table:table-cell table:style-name="TableCell610">
            <text:p text:style-name="P611">□</text:p>
          </table:table-cell>
          <table:table-cell table:style-name="TableCell612">
            <text:p text:style-name="P613">□</text:p>
          </table:table-cell>
          <table:table-cell table:style-name="TableCell614">
            <text:p text:style-name="P615">□</text:p>
          </table:table-cell>
          <table:covered-table-cell>
            <text:p text:style-name="P616"/>
          </table:covered-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 table:number-columns-spanned="3">
            <text:p text:style-name="P621">3.提升主動與人互動機會</text:p>
          </table:table-cell>
          <table:covered-table-cell/>
          <table:covered-table-cell/>
          <table:table-cell table:style-name="TableCell622">
            <text:p text:style-name="P623">□</text:p>
          </table:table-cell>
          <table:table-cell table:style-name="TableCell624">
            <text:p text:style-name="P625">□</text:p>
          </table:table-cell>
          <table:table-cell table:style-name="TableCell626">
            <text:p text:style-name="P627">□</text:p>
          </table:table-cell>
          <table:table-cell table:style-name="TableCell628">
            <text:p text:style-name="P629">□</text:p>
          </table:table-cell>
          <table:table-cell table:style-name="TableCell630">
            <text:p text:style-name="P631">□</text:p>
          </table: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4">
            <text:p text:style-name="P636">合計</text:p>
          </table:table-cell>
          <table:covered-table-cell/>
          <table:covered-table-cell/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P649"/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soft-page-break/>
            <text:p text:style-name="P657">學習摘要與心得</text:p>
          </table:table-cell>
          <table:table-cell table:style-name="TableCell658" table:number-columns-spanned="2">
            <text:p text:style-name="P659">(請自述學習摘要與心得-至少200字)</text:p>
            <text:p text:style-name="P660">一、學習摘要</text:p>
            <text:p text:style-name="P661"/>
            <text:p text:style-name="P662"/>
            <text:p text:style-name="P663"/>
            <text:p text:style-name="P664">二、學習心得</text:p>
            <text:p text:style-name="P665"/>
            <text:p text:style-name="P666"/>
            <text:p text:style-name="P667"/>
          </table:table-cell>
          <table:covered-table-cell/>
        </table:table-row>
        <table:table-row table:style-name="TableRow668">
          <table:table-cell table:style-name="TableCell669" table:number-rows-spanned="4">
            <text:p text:style-name="P670">學習照片</text:p>
            <text:p text:style-name="P671">(2-4張)</text:p>
          </table:table-cell>
          <table:table-cell table:style-name="TableCell672">
            <text:p text:style-name="P673">本人在內之學習照片1</text:p>
          </table:table-cell>
          <table:table-cell table:style-name="TableCell674">
            <text:p text:style-name="P675">本人在內之學習照片2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照片1說明：</text:p>
          </table:table-cell>
          <table:table-cell table:style-name="TableCell680">
            <text:p text:style-name="P681">照片2說明：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<text:span text:style-name="T686">本人在內之學習照片</text:span><text:span text:style-name="T687">3</text:span></text:p>
          </table:table-cell>
          <table:table-cell table:style-name="TableCell688">
            <text:p text:style-name="P689"><text:span text:style-name="T690">本人在內之學習照片</text:span><text:span text:style-name="T691">4</text:span>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照片3說明：</text:p>
          </table:table-cell>
          <table:table-cell table:style-name="TableCell696">
            <text:p text:style-name="P697">照片4說明：</text:p>
          </table:table-cell>
        </table:table-row>
      </table:table>
      <text:p text:style-name="P698"><text:span text:style-name="T699">【資料填寫不完整或文件未齊備者，不予受理】</text:span><text:span text:style-name="T700">113.2</text:span><text:span text:style-name="T701">月版</text:span></text:p>
      <text:p text:style-name="P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text-properties style:font-name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909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5_8500</meta:initial-creator>
    <dc:creator>user</dc:creator>
    <meta:creation-date>2024-09-11T05:45:00Z</meta:creation-date>
    <dc:date>2024-09-11T05:59:00Z</dc:date>
    <meta:print-date>2024-02-26T05:22:00Z</meta:print-date>
    <meta:template xlink:href="Normal" xlink:type="simple"/>
    <meta:editing-cycles>3</meta:editing-cycles>
    <meta:editing-duration>PT240S</meta:editing-duration>
    <meta:document-statistic meta:page-count="3" meta:paragraph-count="4" meta:word-count="300" meta:character-count="2009" meta:row-count="14" meta:non-whitespace-character-count="1713"/>
  </office:meta>
</office:document-meta>
</file>