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size-complex="12pt" fo:background-color="#FFFFFF"/>
    </style:style>
    <style:style style:name="T15" style:parent-style-name="預設段落字型" style:family="text">
      <style:text-properties style:font-size-complex="12pt" fo:background-color="#FFFFFF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8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19" style:parent-style-name="內文" style:family="paragraph">
      <style:paragraph-properties fo:widows="2" fo:orphans="2" style:snap-to-layout-grid="false"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7" style:family="table-column">
      <style:table-column-properties style:column-width="0.8916in" style:use-optimal-column-width="false"/>
    </style:style>
    <style:style style:name="TableColumn28" style:family="table-column">
      <style:table-column-properties style:column-width="0.1812in" style:use-optimal-column-width="false"/>
    </style:style>
    <style:style style:name="TableColumn29" style:family="table-column">
      <style:table-column-properties style:column-width="1.0881in" style:use-optimal-column-width="false"/>
    </style:style>
    <style:style style:name="TableColumn30" style:family="table-column">
      <style:table-column-properties style:column-width="0.4381in" style:use-optimal-column-width="false"/>
    </style:style>
    <style:style style:name="TableColumn31" style:family="table-column">
      <style:table-column-properties style:column-width="0.3805in" style:use-optimal-column-width="false"/>
    </style:style>
    <style:style style:name="TableColumn32" style:family="table-column">
      <style:table-column-properties style:column-width="1.455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826in" style:use-optimal-column-width="false"/>
    </style:style>
    <style:style style:name="Table26" style:family="table">
      <style:table-properties style:width="7.4041in" fo:margin-left="0in" table:align="center"/>
    </style:style>
    <style:style style:name="TableRow35" style:family="table-row">
      <style:table-row-properties style:min-row-height="0.2861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FFFF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FFFFFF" style:font-size-complex="12pt"/>
    </style:style>
    <style:style style:name="T49" style:parent-style-name="預設段落字型" style:family="text">
      <style:text-properties style:font-name="標楷體" style:font-name-asian="標楷體" fo:color="#FFFFFF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FFFF" style:font-size-complex="12pt"/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3194in" style:use-optimal-row-height="false"/>
    </style:style>
    <style:style style:name="TableCell107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2784in" style:use-optimal-row-height="false"/>
    </style:style>
    <style:style style:name="TableCell110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095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521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66" style:family="table-row">
      <style:table-row-properties style:min-row-height="0.2854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172" style:parent-style-name="內文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8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Segoe UI Emoji" fo:color="#FFFFFF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83" style:family="table-row">
      <style:table-row-properties style:min-row-height="0.272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968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1.8319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212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13" style:parent-style-name="內文" style:family="paragraph">
      <style:paragraph-properties fo:widows="2" fo:orphans="2" style:snap-to-layout-grid="false" fo:text-align="center" fo:line-height="150%"/>
    </style:style>
    <style:style style:name="T21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215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1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18" style:family="table-column">
      <style:table-column-properties style:column-width="0.9791in"/>
    </style:style>
    <style:style style:name="TableColumn219" style:family="table-column">
      <style:table-column-properties style:column-width="0.859in"/>
    </style:style>
    <style:style style:name="TableColumn220" style:family="table-column">
      <style:table-column-properties style:column-width="0.3173in"/>
    </style:style>
    <style:style style:name="TableColumn221" style:family="table-column">
      <style:table-column-properties style:column-width="1.0611in"/>
    </style:style>
    <style:style style:name="TableColumn222" style:family="table-column">
      <style:table-column-properties style:column-width="0.5777in"/>
    </style:style>
    <style:style style:name="TableColumn223" style:family="table-column">
      <style:table-column-properties style:column-width="0.3131in"/>
    </style:style>
    <style:style style:name="TableColumn224" style:family="table-column">
      <style:table-column-properties style:column-width="0.0722in"/>
    </style:style>
    <style:style style:name="TableColumn225" style:family="table-column">
      <style:table-column-properties style:column-width="0.4236in"/>
    </style:style>
    <style:style style:name="TableColumn226" style:family="table-column">
      <style:table-column-properties style:column-width="0.3993in"/>
    </style:style>
    <style:style style:name="TableColumn227" style:family="table-column">
      <style:table-column-properties style:column-width="0.3993in"/>
    </style:style>
    <style:style style:name="TableColumn228" style:family="table-column">
      <style:table-column-properties style:column-width="0.3993in"/>
    </style:style>
    <style:style style:name="TableColumn229" style:family="table-column">
      <style:table-column-properties style:column-width="0.4951in"/>
    </style:style>
    <style:style style:name="TableColumn230" style:family="table-column">
      <style:table-column-properties style:column-width="0.693in"/>
    </style:style>
    <style:style style:name="Table217" style:family="table">
      <style:table-properties style:width="6.9895in" style:rel-width="103.38%" fo:margin-left="0in" table:align="center"/>
    </style:style>
    <style:style style:name="TableRow231" style:family="table-row">
      <style:table-row-properties style:min-row-height="0.360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40" style:family="table-row">
      <style:table-row-properties style:min-row-height="0.367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style:font-name-complex="Segoe UI Emoji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style:font-name-complex="Segoe UI Emoji" style:font-size-complex="12pt"/>
    </style:style>
    <style:style style:name="TableRow279" style:family="table-row">
      <style:table-row-properties style:min-row-height="0.5916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1666in"/>
    </style:style>
    <style:style style:name="T28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28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style:font-name-complex="Segoe UI Emoji" style:font-size-complex="12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06" style:family="table-row">
      <style:table-row-properties style:min-row-height="0.3152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21" style:family="table-row">
      <style:table-row-properties style:min-row-height="0.2868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39" style:family="table-row">
      <style:table-row-properties style:min-row-height="0.2909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55" style:family="table-row">
      <style:table-row-properties style:min-row-height="0.2951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71" style:family="table-row">
      <style:table-row-properties style:min-row-height="0.289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9" style:family="table-row">
      <style:table-row-properties style:min-row-height="0.28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5" style:family="table-row">
      <style:table-row-properties style:min-row-height="0.2888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2923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37" style:family="table-row">
      <style:table-row-properties style:min-row-height="0.2868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55" style:family="table-row">
      <style:table-row-properties style:min-row-height="0.2812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1" style:family="table-row">
      <style:table-row-properties style:min-row-height="0.285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289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05" style:family="table-row">
      <style:table-row-properties style:min-row-height="0.2937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21" style:family="table-row">
      <style:table-row-properties style:min-row-height="0.2881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39" style:family="table-row">
      <style:table-row-properties style:min-row-height="0.2638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5" style:family="table-row">
      <style:table-row-properties style:min-row-height="0.3062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1" style:family="table-row">
      <style:table-row-properties style:min-row-height="0.2909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87" style:family="table-row">
      <style:table-row-properties style:min-row-height="0.2951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05" style:family="table-row">
      <style:table-row-properties style:min-row-height="0.2826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21" style:family="table-row">
      <style:table-row-properties style:min-row-height="0.2868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37" style:family="table-row">
      <style:table-row-properties style:min-row-height="0.2909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53" style:family="table-row">
      <style:table-row-properties style:min-row-height="0.3152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660" style:family="table-row">
      <style:table-row-properties style:min-row-height="2.777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73" style:family="table-row">
      <style:table-row-properties style:min-row-height="2.009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81" style:family="table-row">
      <style:table-row-properties style:min-row-height="0.4347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標楷體" style:font-name-asian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ableRow693" style:family="table-row">
      <style:table-row-properties style:min-row-height="2.1347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99" style:family="table-row">
      <style:table-row-properties style:min-row-height="0.4347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P711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9167in" svg:y="-0.34792in" svg:width="4.775in" svg:height="0.40278in" draw:z-index="251657728" draw:id="id0" draw:style-name="a0" draw:name="矩形 1" text:anchor-type="paragraph"><svg:title/><svg:desc/><text:p text:style-name="P2"><text:span text:style-name="T3"><text:s text:c="2"/></text:span><text:span text:style-name="T4">A</text:span><text:span text:style-name="T5">類幹部</text:span><text:span text:style-name="T6"><text:s text:c="2"/>/ <text:s/></text:span><text:span text:style-name="T7">B</text:span><text:span text:style-name="T8">類幹部</text:span><text:span text:style-name="T9"><text:s text:c="4"/></text:span><text:span text:style-name="T10">【</text:span><text:span text:style-name="T11">編號</text:span><text:span text:style-name="T12">：</text:span><text:span text:style-name="T13"><text:s text:c="16"/></text:span><text:span text:style-name="T14">】</text:span><text:span text:style-name="T15"><text:s text:c="17"/></text:span></text:p><draw:enhanced-geometry draw:type="non-primitive" svg:viewBox="0 0 21600 21600" draw:enhanced-path="M 0 0 L 21600 0 21600 21600 0 21600 Z N"/></draw:custom-shape><text:span text:style-name="T16">附件</text:span><text:span text:style-name="T17">4</text:span></text:p>
      <text:p text:style-name="P18">114年度(114-1)</text:p>
      <text:p text:style-name="P19"><text:span text:style-name="T20">國立東華大學</text:span><text:span text:style-name="T21">起飛學生「</text:span><text:span text:style-name="T22">優秀人才獎學金</text:span><text:span text:style-name="T23">-</text:span><text:span text:style-name="T24">幹部獎助</text:span><text:span text:style-name="T25">」申請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第一階段</text:p>
          </table:table-cell>
          <table:table-cell table:style-name="TableCell38" table:number-columns-spanned="7">
            <text:p text:style-name="內文"><text:span text:style-name="T39">□</text:span><text:span text:style-name="T40">已繳交，編號：</text:span><text:span text:style-name="T41"><text:s text:c="15"/>□</text:span><text:span text:style-name="T42">未繳交</text:span><text:span text:style-name="T43"><text:s text:c="2"/></text:span><text:span text:style-name="T44">請</text:span><text:span text:style-name="T45">(</text:span><text:span text:style-name="T46">請勿自行勾選</text:span><text:span text:style-name="T47">) <text:s/></text:span><text:span text:style-name="T48">勿自行勾選</text:span><text:span text:style-name="T49">) <text:s text:c="2"/></text:span><text:span text:style-name="T50"><text:s text:c="13"/>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學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身分證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制</text:p>
          </table:table-cell>
          <table:table-cell table:style-name="TableCell68" table:number-columns-spanned="5">
            <text:p text:style-name="P69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系所</text:p>
          </table:table-cell>
          <table:table-cell table:style-name="TableCell77" table:number-columns-spanned="5">
            <text:p text:style-name="P78">　　　　　　系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子信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年級</text:span></text:p>
          </table:table-cell>
          <table:table-cell table:style-name="TableCell88" table:number-columns-spanned="7">
            <text:p text:style-name="內文"><text:span text:style-name="T89">□</text:span><text:span text:style-name="T90">大一</text:span><text:span text:style-name="T91"><text:s text:c="2"/>□</text:span><text:span text:style-name="T92">大二</text:span><text:span text:style-name="T93"><text:s text:c="2"/>□</text:span><text:span text:style-name="T94">大三</text:span><text:span text:style-name="T95"><text:s text:c="2"/>□</text:span><text:span text:style-name="T96">大四</text:span><text:span text:style-name="T97"><text:s text:c="2"/>□</text:span><text:span text:style-name="T98">碩一</text:span><text:span text:style-name="T99"><text:s text:c="2"/>□</text:span><text:span text:style-name="T100">碩二</text:span><text:span text:style-name="T101"><text:s text:c="2"/>□</text:span><text:span text:style-name="T102">其他</text:span><text:span text:style-name="T103">(</text:span><text:span text:style-name="T104"><text:s text:c="7"/>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□1.</text:span><text:span text:style-name="T113">低收入戶學生</text:span></text:p>
            <text:p text:style-name="P114"><text:span text:style-name="T115">□2.</text:span><text:span text:style-name="T116">中低收入戶學生</text:span></text:p>
            <text:p text:style-name="P117"><text:span text:style-name="T118">□3.</text:span><text:span text:style-name="T119">身心障礙學生</text:span></text:p>
            <text:p text:style-name="P120"><text:span text:style-name="T121">□4.</text:span><text:span text:style-name="T122">身心障礙人士子女</text:span></text:p>
            <text:p text:style-name="P123"><text:span text:style-name="T124">□5.</text:span><text:span text:style-name="T125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□6.</text:span><text:span text:style-name="T129">原住民學生</text:span></text:p>
            <text:p text:style-name="P130"><text:span text:style-name="T131">□7.</text:span><text:span text:style-name="T132">具大專校院弱勢學生助學計畫助學金補助資格者</text:span></text:p>
            <text:p text:style-name="P133"><text:span text:style-name="T134">□8.</text:span><text:span text:style-name="T135">家庭突遭變故經學校審核通過者</text:span></text:p>
            <text:p text:style-name="P136"><text:span text:style-name="T137">□9.</text:span><text:span text:style-name="T138">懷孕學生、扶養未滿</text:span><text:span text:style-name="T139">3</text:span><text:span text:style-name="T140">歲子女之學生經學校審核通過者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申請類別</text:p>
            <text:p text:style-name="P148"><text:span text:style-name="T149">(</text:span><text:span text:style-name="T150">請擇一申請</text:span><text:span text:style-name="T151">)</text:span></text:p>
          </table:table-cell>
          <table:covered-table-cell/>
          <table:table-cell table:style-name="TableCell152" table:number-columns-spanned="2">
            <text:p text:style-name="P153">□ A類幹部獎助金</text:p>
          </table:table-cell>
          <table:covered-table-cell/>
          <table:table-cell table:style-name="TableCell154" table:number-columns-spanned="4">
            <text:p text:style-name="P155">1.擔任下列學生團體正、副核心幹部：□學務處課外組立案社團(□正式性社團、□預備性社團) □學生自治會<text:s/>□學生議會</text:p>
            <text:p text:style-name="P156"><text:span text:style-name="T157">2.</text:span><text:span text:style-name="T158">社團名稱</text:span><text:span text:style-name="T159">/</text:span><text:span text:style-name="T160">職稱：</text:span><text:span text:style-name="T161"><text:s text:c="14"/>/ <text:s text:c="14"/></text:span><text:span text:style-name="T162">)</text:span><text:span text:style-name="T163"><text:s/>(</text:span><text:span text:style-name="T164">必填</text:span><text:span text:style-name="T165">)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□ B類幹部獎助金</text:p>
          </table:table-cell>
          <table:covered-table-cell/>
          <table:table-cell table:style-name="TableCell170" table:number-columns-spanned="4">
            <text:p text:style-name="P171">1.校內學生團體幹部：□學務處課外組立案社團(□正式性社團、□預備性社團) □起飛任務型團隊(限總召) □學生自治會<text:s/>□學生議會(議員)□校隊(非學系組成) □系學會<text:s/>□宿委<text:s/>□其他</text:p>
            <text:p text:style-name="P172"><text:span text:style-name="T173">2.</text:span><text:span text:style-name="T174">社團名稱</text:span><text:span text:style-name="T175">/</text:span><text:span text:style-name="T176">職稱：</text:span><text:span text:style-name="T177"><text:s/></text:span><text:span text:style-name="T178"><text:s text:c="13"/>/ <text:s text:c="14"/></text:span><text:span text:style-name="T179">)</text:span><text:span text:style-name="T180"><text:s/>(</text:span><text:span text:style-name="T181">必填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須檢附之資料</text:span><text:span text:style-name="T187">(</text:span><text:span text:style-name="T188">請自行檢視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必要檢附資料</text:p>
          </table:table-cell>
          <table:covered-table-cell/>
          <table:table-cell table:style-name="TableCell193" table:number-columns-spanned="6">
            <text:p text:style-name="P194">□優秀人才獎學金-幹部獎助申請表(附件4)</text:p>
            <text:p text:style-name="P195">□請提供幹部相關證明文件(如學生團體所屬單位認證)<text:s/></text:p>
            <text:p text:style-name="P196">□幹部學習成長紀錄表(附件4-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本人同意並聲明：</text:p>
            <text:p text:style-name="P200">1.申請表內各項欄位缺填或附繳證件不合規定者，均不受理。</text:p>
            <text:p text:style-name="P201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02"><text:s text:c="51"/></text:p>
            <text:p text:style-name="P203"><text:span text:style-name="T204"><text:s text:c="35"/></text:span><text:span text:style-name="T205">申請人</text:span><text:span text:style-name="T206">:</text:span><text:span text:style-name="T207"><text:s text:c="20"/></text:span><text:span text:style-name="T208">(</text:span><text:span text:style-name="T209">簽名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【資料填寫不完整或文件未齊備者，不予受理】114.2月版</text:p>
      <text:soft-page-break/>
      <text:p text:style-name="P212">附件4-1</text:p>
      <text:p text:style-name="P213"><text:span text:style-name="T214">國立東華大學起飛學生</text:span><text:span text:style-name="T215">幹部</text:span><text:span text:style-name="T216">學習成長紀錄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學系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學號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手機</text:p>
          </table:table-cell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年<text:s text:c="2"/>級</text:p>
          </table:table-cell>
          <table:table-cell table:style-name="TableCell252" table:number-columns-spanned="12">
            <text:p text:style-name="P253"><text:span text:style-name="T254">□</text:span><text:span text:style-name="T255">大一</text:span><text:span text:style-name="T256"><text:s text:c="2"/>□</text:span><text:span text:style-name="T257">大二</text:span><text:span text:style-name="T258"><text:s text:c="2"/>□</text:span><text:span text:style-name="T259">大三</text:span><text:span text:style-name="T260"><text:s text:c="2"/>□</text:span><text:span text:style-name="T261">大四</text:span><text:span text:style-name="T262"><text:s text:c="2"/>□</text:span><text:span text:style-name="T263">碩一</text:span><text:span text:style-name="T264"><text:s/></text:span><text:span text:style-name="T265"><text:s/>□</text:span><text:span text:style-name="T266">碩二</text:span><text:span text:style-name="T267"><text:s text:c="2"/>□</text:span><text:span text:style-name="T268">其他</text:span><text:span text:style-name="T269">(</text:span><text:span text:style-name="T270"><text:s text:c="7"/>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分類</text:p>
          </table:table-cell>
          <table:table-cell table:style-name="TableCell275" table:number-columns-spanned="2">
            <text:p text:style-name="P276">□ A類幹部獎助金</text:p>
          </table:table-cell>
          <table:covered-table-cell/>
          <table:table-cell table:style-name="TableCell277" table:number-columns-spanned="10">
            <text:p text:style-name="P278">擔任下列學生團體正、副核心幹部：□學務處課外組立案社團(□正式性社團、□預備性社團) □學生自治會<text:s/>□學生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□ B</text:span><text:span text:style-name="T284">類幹部獎助金</text:span></text:p>
          </table:table-cell>
          <table:covered-table-cell/>
          <table:table-cell table:style-name="TableCell285" table:number-columns-spanned="10">
            <text:p text:style-name="P286">校內學生團體幹部：□學務處課外組立案社團(□正式性社團、□預備性社團) □起飛任務型團隊(限總召) □學生自治會<text:s/>□學生議會(議員)□校隊(非學系組成) □系學會<text:s/>□宿委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3">
            <text:p text:style-name="P289">自我評量</text:p>
          </table:table-cell>
          <table:table-cell table:style-name="TableCell290" table:number-rows-spanned="2">
            <text:p text:style-name="P291">評估分類</text:p>
          </table:table-cell>
          <table:table-cell table:style-name="TableCell292" table:number-columns-spanned="4" table:number-rows-spanned="2">
            <text:p text:style-name="P293">自評項目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非常不同意</text:p>
          </table:table-cell>
          <table:covered-table-cell/>
          <table:table-cell table:style-name="TableCell296">
            <text:p text:style-name="P297">不同意</text:p>
          </table:table-cell>
          <table:table-cell table:style-name="TableCell298">
            <text:p text:style-name="P299">普通</text:p>
          </table:table-cell>
          <table:table-cell table:style-name="TableCell300">
            <text:p text:style-name="P301">同意</text:p>
          </table:table-cell>
          <table:table-cell table:style-name="TableCell302">
            <text:p text:style-name="P303">非常同意</text:p>
          </table:table-cell>
          <table:table-cell table:style-name="TableCell304" table:number-rows-spanned="2">
            <text:p text:style-name="P305">總計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2">
            <text:p text:style-name="P311">1</text:p>
          </table:table-cell>
          <table:covered-table-cell/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3">
            <text:p text:style-name="P324">改善經濟</text:p>
          </table:table-cell>
          <table:table-cell table:style-name="TableCell325" table:number-columns-spanned="4">
            <text:p text:style-name="P326">1.就學期間生活費不必煩腦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□</text:p>
          </table:table-cell>
          <table:covered-table-cell/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4">
            <text:p text:style-name="P343">2.減輕學習經濟壓力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□</text:p>
          </table:table-cell>
          <table:covered-table-cell/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4">
            <text:p text:style-name="P359">3.促進家庭財務穩定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□</text:p>
          </table:table-cell>
          <table:covered-table-cell/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4">
            <text:p text:style-name="P374">提升學業</text:p>
          </table:table-cell>
          <table:table-cell table:style-name="TableCell375" table:number-columns-spanned="4">
            <text:p text:style-name="P376">1.課業學習機會更多元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□</text:p>
          </table:table-cell>
          <table:covered-table-cell/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 table:number-rows-spanned="4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4">
            <text:p text:style-name="P393">2.學業成績提升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□</text:p>
          </table:table-cell>
          <table:covered-table-cell/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4">
            <text:p text:style-name="P409">3.檢視自我學習的優缺點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4">
            <text:p text:style-name="P425">4.強化自主學習能力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□</text:p>
          </table:table-cell>
          <table:covered-table-cell/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5">
            <text:p text:style-name="P440">職場技能</text:p>
          </table:table-cell>
          <table:table-cell table:style-name="TableCell441" table:number-columns-spanned="4">
            <text:p text:style-name="P442">1.專業技能提升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□</text:p>
          </table:table-cell>
          <table:covered-table-cell/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 table:number-rows-spanned="5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4">
            <text:p text:style-name="P459">2.增加職場工作經驗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□</text:p>
          </table:table-cell>
          <table:covered-table-cell/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4">
            <text:p text:style-name="P475"><text:span text:style-name="T476">3.</text:span><text:span text:style-name="T477">考取專業技能檢定或證照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□</text:p>
          </table:table-cell>
          <table:covered-table-cell/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4">
            <text:p text:style-name="P493">4.學會時間管理與工作分配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□</text:p>
          </table:table-cell>
          <table:covered-table-cell/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4">
            <text:p text:style-name="P509">5.增強問題解決能力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□</text:p>
          </table:table-cell>
          <table:covered-table-cell/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4">
            <text:p text:style-name="P524">工作經驗</text:p>
          </table:table-cell>
          <table:table-cell table:style-name="TableCell525" table:number-columns-spanned="4">
            <text:p text:style-name="P526">1.適應不同職場的環境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□</text:p>
          </table:table-cell>
          <table:covered-table-cell/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 table:number-rows-spanned="4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4">
            <text:p text:style-name="P543">2.增加團隊合作機會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□</text:p>
          </table:table-cell>
          <table:covered-table-cell/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4">
            <text:p text:style-name="P559">3.學習不同的工作內容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□</text:p>
          </table:table-cell>
          <table:covered-table-cell/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4">
            <text:p text:style-name="P575">4.提高自我管理能力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□</text:p>
          </table:table-cell>
          <table:covered-table-cell/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4">
            <text:p text:style-name="P590">人際關係</text:p>
          </table:table-cell>
          <table:table-cell table:style-name="TableCell591" table:number-columns-spanned="4">
            <text:p text:style-name="P592">1.開拓視野、增加人脈<text:s/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□</text:p>
          </table:table-cell>
          <table:covered-table-cell/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 table:number-rows-spanned="4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columns-spanned="4">
            <text:p text:style-name="P609">2.認識新朋友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□</text:p>
          </table:table-cell>
          <table:covered-table-cell/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 table:number-columns-spanned="4">
            <text:p text:style-name="P625">3.願意主動與人互動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□</text:p>
          </table:table-cell>
          <table:covered-table-cell/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4">
            <text:p text:style-name="P641">4.學會團隊協作與領導能力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□</text:p>
          </table:table-cell>
          <table:covered-table-cell/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>□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11">
            <text:p text:style-name="P656"><text:span text:style-name="T657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學習摘要與心得</text:p>
          </table:table-cell>
          <table:table-cell table:style-name="TableCell663" table:number-columns-spanned="12">
            <text:p text:style-name="P664">(請自述學習摘要與心得-至少500字)</text:p>
            <text:p text:style-name="P665">一、學習摘要</text:p>
            <text:p text:style-name="P666"/>
            <text:p text:style-name="P667"/>
            <text:p text:style-name="P668"/>
            <text:p text:style-name="P669">二、學習心得</text:p>
            <text:p text:style-name="P670"/>
            <text:p text:style-name="P671"/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4">
            <text:p text:style-name="P675">學習照片</text:p>
            <text:p text:style-name="P676">(2-4張)</text:p>
          </table:table-cell>
          <table:table-cell table:style-name="TableCell677" table:number-columns-spanned="4">
            <text:p text:style-name="P678">本人在內之學習照片1</text:p>
          </table:table-cell>
          <table:covered-table-cell/>
          <table:covered-table-cell/>
          <table:covered-table-cell/>
          <table:table-cell table:style-name="TableCell679" table:number-columns-spanned="8">
            <text:p text:style-name="P680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4">
            <text:p text:style-name="P684"><text:span text:style-name="T685">照片</text:span><text:span text:style-name="T686">1</text:span><text:span text:style-name="T687">說明：</text:span></text:p>
          </table:table-cell>
          <table:covered-table-cell/>
          <table:covered-table-cell/>
          <table:covered-table-cell/>
          <table:table-cell table:style-name="TableCell688" table:number-columns-spanned="8">
            <text:p text:style-name="P689"><text:span text:style-name="T690">照片</text:span><text:span text:style-name="T691">2</text:span><text:span text:style-name="T692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4">
            <text:p text:style-name="P696">本人在內之學習照片3</text:p>
          </table:table-cell>
          <table:covered-table-cell/>
          <table:covered-table-cell/>
          <table:covered-table-cell/>
          <table:table-cell table:style-name="TableCell697" table:number-columns-spanned="8">
            <text:p text:style-name="P698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4">
            <text:p text:style-name="P702"><text:span text:style-name="T703">照片</text:span><text:span text:style-name="T704">3</text:span><text:span text:style-name="T705">說明：</text:span></text:p>
          </table:table-cell>
          <table:covered-table-cell/>
          <table:covered-table-cell/>
          <table:covered-table-cell/>
          <table:table-cell table:style-name="TableCell706" table:number-columns-spanned="8">
            <text:p text:style-name="P707"><text:span text:style-name="T708">照片</text:span><text:span text:style-name="T709">4</text:span><text:span text:style-name="T71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【資料填寫不完整或文件未齊備者，不予受理】114.2月版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3:15:00Z</meta:creation-date>
    <dc:date>2025-09-02T06:17:00Z</dc:date>
    <meta:print-date>2022-05-10T07:53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36" meta:character-count="2250" meta:row-count="15" meta:non-whitespace-character-count="1918"/>
  </office:meta>
</office:document-meta>
</file>