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widows="2" fo:orphans="2" style:snap-to-layout-grid="false" fo:text-align="center" fo:line-height="0.3055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2" style:family="table-column">
      <style:table-column-properties style:column-width="0.8916in" style:use-optimal-column-width="false"/>
    </style:style>
    <style:style style:name="TableColumn23" style:family="table-column">
      <style:table-column-properties style:column-width="0.1812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0.4381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1.455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0826in" style:use-optimal-column-width="false"/>
    </style:style>
    <style:style style:name="Table21" style:family="table">
      <style:table-properties style:width="7.4041in" fo:margin-left="0in" table:align="center"/>
    </style:style>
    <style:style style:name="TableRow30" style:family="table-row">
      <style:table-row-properties style:min-row-height="0.2861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FFFF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FFFFFF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FFFF" style:font-size-complex="12pt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2784in" style:use-optimal-row-height="false"/>
    </style:style>
    <style:style style:name="TableCell8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095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21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22" style:family="table-row">
      <style:table-row-properties style:min-row-height="0.2854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33" style:family="table-row">
      <style:table-row-properties style:min-row-height="0.2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968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1.8319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57" style:parent-style-name="內文" style:family="paragraph">
      <style:paragraph-properties fo:widows="2" fo:orphans="2" style:snap-to-layout-grid="false" fo:text-align="center" fo:line-height="150%"/>
    </style:style>
    <style:style style:name="T15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159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16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162" style:family="table-column">
      <style:table-column-properties style:column-width="0.9791in"/>
    </style:style>
    <style:style style:name="TableColumn163" style:family="table-column">
      <style:table-column-properties style:column-width="0.859in"/>
    </style:style>
    <style:style style:name="TableColumn164" style:family="table-column">
      <style:table-column-properties style:column-width="0.3173in"/>
    </style:style>
    <style:style style:name="TableColumn165" style:family="table-column">
      <style:table-column-properties style:column-width="1.0611in"/>
    </style:style>
    <style:style style:name="TableColumn166" style:family="table-column">
      <style:table-column-properties style:column-width="0.5777in"/>
    </style:style>
    <style:style style:name="TableColumn167" style:family="table-column">
      <style:table-column-properties style:column-width="0.3131in"/>
    </style:style>
    <style:style style:name="TableColumn168" style:family="table-column">
      <style:table-column-properties style:column-width="0.0722in"/>
    </style:style>
    <style:style style:name="TableColumn169" style:family="table-column">
      <style:table-column-properties style:column-width="0.4236in"/>
    </style:style>
    <style:style style:name="TableColumn170" style:family="table-column">
      <style:table-column-properties style:column-width="0.3993in"/>
    </style:style>
    <style:style style:name="TableColumn171" style:family="table-column">
      <style:table-column-properties style:column-width="0.3993in"/>
    </style:style>
    <style:style style:name="TableColumn172" style:family="table-column">
      <style:table-column-properties style:column-width="0.3993in"/>
    </style:style>
    <style:style style:name="TableColumn173" style:family="table-column">
      <style:table-column-properties style:column-width="0.4951in"/>
    </style:style>
    <style:style style:name="TableColumn174" style:family="table-column">
      <style:table-column-properties style:column-width="0.693in"/>
    </style:style>
    <style:style style:name="Table161" style:family="table">
      <style:table-properties style:width="6.9895in" style:rel-width="103.38%" fo:margin-left="0in" table:align="center"/>
    </style:style>
    <style:style style:name="TableRow175" style:family="table-row">
      <style:table-row-properties style:min-row-height="0.360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367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Row208" style:family="table-row">
      <style:table-row-properties style:min-row-height="0.5916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49" style:family="table-row">
      <style:table-row-properties style:min-row-height="0.2868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67" style:family="table-row">
      <style:table-row-properties style:min-row-height="0.2909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83" style:family="table-row">
      <style:table-row-properties style:min-row-height="0.2951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99" style:family="table-row">
      <style:table-row-properties style:min-row-height="0.289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17" style:family="table-row">
      <style:table-row-properties style:min-row-height="0.28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33" style:family="table-row">
      <style:table-row-properties style:min-row-height="0.2888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49" style:family="table-row">
      <style:table-row-properties style:min-row-height="0.2923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65" style:family="table-row">
      <style:table-row-properties style:min-row-height="0.2868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3" style:family="table-row">
      <style:table-row-properties style:min-row-height="0.2812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99" style:family="table-row">
      <style:table-row-properties style:min-row-height="0.285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16" style:family="table-row">
      <style:table-row-properties style:min-row-height="0.289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2" style:family="table-row">
      <style:table-row-properties style:min-row-height="0.2937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48" style:family="table-row">
      <style:table-row-properties style:min-row-height="0.2881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2638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3062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98" style:family="table-row">
      <style:table-row-properties style:min-row-height="0.2909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14" style:family="table-row">
      <style:table-row-properties style:min-row-height="0.2951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32" style:family="table-row">
      <style:table-row-properties style:min-row-height="0.2826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8" style:family="table-row">
      <style:table-row-properties style:min-row-height="0.2868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64" style:family="table-row">
      <style:table-row-properties style:min-row-height="0.2909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0" style:family="table-row">
      <style:table-row-properties style:min-row-height="0.3152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587" style:family="table-row">
      <style:table-row-properties style:min-row-height="2.777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00" style:family="table-row">
      <style:table-row-properties style:min-row-height="2.009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08" style:family="table-row">
      <style:table-row-properties style:min-row-height="0.4347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ableRow616" style:family="table-row">
      <style:table-row-properties style:min-row-height="2.1347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22" style:family="table-row">
      <style:table-row-properties style:min-row-height="0.4347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style:letter-kerning="false" style:font-size-complex="12pt"/>
    </style:style>
    <style:style style:name="P630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167in" svg:y="-0.34792in" svg:width="4.775in" svg:height="0.40278in" draw:z-index="251657728" draw:id="id0" draw:style-name="a0" draw:name="矩形 1" text:anchor-type="paragraph"><svg:title/><svg:desc/><text:p text:style-name="P2"><text:span text:style-name="T3"><text:s text:c="2"/></text:span><text:span text:style-name="T4">A類幹部</text:span><text:span text:style-name="T5"><text:s text:c="2"/>/ <text:s/></text:span><text:span text:style-name="T6">B類幹部</text:span><text:span text:style-name="T7"><text:s text:c="4"/></text:span><text:span text:style-name="T8">【</text:span><text:span text:style-name="T9">編號</text:span><text:span text:style-name="T10">：</text:span><text:span text:style-name="T11"><text:s text:c="16"/></text:span><text:span text:style-name="T12">】</text:span><text:span text:style-name="T13"><text:s text:c="17"/></text:span></text:p><draw:enhanced-geometry draw:type="non-primitive" svg:viewBox="0 0 21600 21600" draw:enhanced-path="M 0 0 L 21600 0 21600 21600 0 21600 Z N"/></draw:custom-shape><text:span text:style-name="T14">附件5</text:span></text:p>
      <text:p text:style-name="P15">115年度(114-2)</text:p>
      <text:p text:style-name="P16"><text:span text:style-name="T17">國立東華大學</text:span><text:span text:style-name="T18">起飛學生「</text:span><text:span text:style-name="T19">優秀人才獎學金-幹部獎助</text:span><text:span text:style-name="T20">」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第一階段</text:p>
          </table:table-cell>
          <table:table-cell table:style-name="TableCell33" table:number-columns-spanned="7">
            <text:p text:style-name="內文"><text:span text:style-name="T34">□已繳交，編號： <text:s text:c="14"/>□未繳交 <text:s/></text:span><text:span text:style-name="T35">請</text:span><text:span text:style-name="T36">(請勿自行勾選) <text:s/></text:span><text:span text:style-name="T37">勿自行勾選) <text:s text:c="2"/></text:span><text:span text:style-name="T38"><text:s text:c="13"/>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制</text:p>
          </table:table-cell>
          <table:table-cell table:style-name="TableCell56" table:number-columns-spanned="5">
            <text:p text:style-name="P57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所</text:p>
          </table:table-cell>
          <table:table-cell table:style-name="TableCell65" table:number-columns-spanned="5">
            <text:p text:style-name="P66">　　　　　　系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電子信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年級</text:span></text:p>
          </table:table-cell>
          <table:table-cell table:style-name="TableCell76" table:number-columns-spanned="7">
            <text:p text:style-name="內文"><text:span text:style-name="T77">□大一 <text:s/>□大二 <text:s/>□大三 <text:s/>□大四 <text:s/>□碩一 <text:s/>□碩二 <text:s/>□其他(</text:span><text:span text:style-name="T78"><text:s text:c="7"/>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□1.低收入戶學生</text:span></text:p>
            <text:p text:style-name="P87"><text:span text:style-name="T88">□2.中低收入戶學生</text:span></text:p>
            <text:p text:style-name="P89"><text:span text:style-name="T90">□3.身心障礙學生</text:span></text:p>
            <text:p text:style-name="P91"><text:span text:style-name="T92">□4.身心障礙人士子女</text:span></text:p>
            <text:p text:style-name="P93"><text:span text:style-name="T94">□5.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□6.原住民學生</text:span></text:p>
            <text:p text:style-name="P98"><text:span text:style-name="T99">□7.具大專校院弱勢學生助學計畫助學金補助資格者</text:span></text:p>
            <text:p text:style-name="P100"><text:span text:style-name="T101">□8.家庭突遭變故經學校審核通過者</text:span></text:p>
            <text:p text:style-name="P102"><text:span text:style-name="T103">□9.懷孕學生、扶養未滿3歲子女之學生經學校審核通過者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申請類別</text:p>
            <text:p text:style-name="P111"><text:span text:style-name="T112">(請擇一申請)</text:span></text:p>
          </table:table-cell>
          <table:covered-table-cell/>
          <table:table-cell table:style-name="TableCell113" table:number-columns-spanned="2">
            <text:p text:style-name="P114">□ A類幹部獎助金</text:p>
          </table:table-cell>
          <table:covered-table-cell/>
          <table:table-cell table:style-name="TableCell115" table:number-columns-spanned="4">
            <text:p text:style-name="P116">1.擔任下列學生團體正、副核心幹部：□學務處課外組立案社團(□正式性社團、□預備性社團) □學生自治會 □學生議會</text:p>
            <text:p text:style-name="P117"><text:span text:style-name="T118">2.社團名稱/職稱：</text:span><text:span text:style-name="T119"><text:s text:c="14"/>/ <text:s text:c="14"/></text:span><text:span text:style-name="T120">)</text:span><text:span text:style-name="T121"><text:s/>(必填)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□ B類幹部獎助金</text:p>
          </table:table-cell>
          <table:covered-table-cell/>
          <table:table-cell table:style-name="TableCell126" table:number-columns-spanned="4">
            <text:p text:style-name="P127">1.校內學生團體幹部：□學務處課外組立案社團(□正式性社團、□預備性社團) □起飛任務型團隊(限總召) □學生自治會 □學生議會(議員)□校隊(非學系組成) □系學會 □宿委 □其他</text:p>
            <text:p text:style-name="P128"><text:span text:style-name="T129">2.社團名稱/職稱：<text:s/></text:span><text:span text:style-name="T130"><text:s text:c="13"/>/ <text:s text:c="14"/></text:span><text:span text:style-name="T131">)</text:span><text:span text:style-name="T132"><text:s/>(必填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必要檢附資料</text:p>
          </table:table-cell>
          <table:covered-table-cell/>
          <table:table-cell table:style-name="TableCell140" table:number-columns-spanned="6">
            <text:p text:style-name="P141">□優秀人才獎學金-幹部獎助申請表(附件5)</text:p>
            <text:p text:style-name="P142">□請提供幹部相關證明文件(如學生團體所屬單位認證)<text:s/></text:p>
            <text:p text:style-name="P143">□幹部學習成長紀錄表(附件5-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本人同意並聲明：</text:p>
            <text:p text:style-name="P147">1.申請表內各項欄位缺填或附繳證件不合規定者，均不受理。</text:p>
            <text:p text:style-name="P148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149">3.申請人所填各項資料經查證不實，除追回已領取之獎助學金外，並依校規予以議處。</text:p>
            <text:p text:style-name="P150"><text:s text:c="51"/></text:p>
            <text:p text:style-name="P151"><text:span text:style-name="T152"><text:s text:c="35"/>申請人:</text:span><text:span text:style-name="T153"><text:s text:c="20"/></text:span><text:span text:style-name="T154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【資料填寫不完整或文件未齊備者，不予受理】114.2月版</text:p>
      <text:soft-page-break/>
      <text:p text:style-name="P156">附件5-1</text:p>
      <text:p text:style-name="P157"><text:span text:style-name="T158">國立東華大學起飛學生</text:span><text:span text:style-name="T159">幹部</text:span><text:span text:style-name="T160">學習成長紀錄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系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學號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姓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手機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年 <text:s/>級</text:p>
          </table:table-cell>
          <table:table-cell table:style-name="TableCell196" table:number-columns-spanned="12">
            <text:p text:style-name="P197"><text:span text:style-name="T198">□大一 <text:s/>□大二 <text:s/>□大三 <text:s/>□大四 <text:s/>□碩一 <text:s/>□碩二 <text:s/>□其他(</text:span><text:span text:style-name="T199"><text:s text:c="7"/>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分類</text:p>
          </table:table-cell>
          <table:table-cell table:style-name="TableCell204" table:number-columns-spanned="2">
            <text:p text:style-name="P205">□ A類幹部獎助金</text:p>
          </table:table-cell>
          <table:covered-table-cell/>
          <table:table-cell table:style-name="TableCell206" table:number-columns-spanned="10">
            <text:p text:style-name="P207">擔任下列學生團體正、副核心幹部：□學務處課外組立案社團(□正式性社團、□預備性社團) □學生自治會 □學生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□ B類幹部獎助金</text:span></text:p>
          </table:table-cell>
          <table:covered-table-cell/>
          <table:table-cell table:style-name="TableCell213" table:number-columns-spanned="10">
            <text:p text:style-name="P214">校內學生團體幹部：□學務處課外組立案社團(□正式性社團、□預備性社團) □起飛任務型團隊(限總召) □學生自治會 □學生議會(議員)□校隊(非學系組成) □系學會 □宿委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3">
            <text:p text:style-name="P217">自我評量</text:p>
          </table:table-cell>
          <table:table-cell table:style-name="TableCell218" table:number-rows-spanned="2">
            <text:p text:style-name="P219">評估分類</text:p>
          </table:table-cell>
          <table:table-cell table:style-name="TableCell220" table:number-columns-spanned="4" table:number-rows-spanned="2">
            <text:p text:style-name="P221">自評項目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非常不同意</text:p>
          </table:table-cell>
          <table:covered-table-cell/>
          <table:table-cell table:style-name="TableCell224">
            <text:p text:style-name="P225">不同意</text:p>
          </table:table-cell>
          <table:table-cell table:style-name="TableCell226">
            <text:p text:style-name="P227">普通</text:p>
          </table:table-cell>
          <table:table-cell table:style-name="TableCell228">
            <text:p text:style-name="P229">同意</text:p>
          </table:table-cell>
          <table:table-cell table:style-name="TableCell230">
            <text:p text:style-name="P231">非常同意</text:p>
          </table:table-cell>
          <table:table-cell table:style-name="TableCell232" table:number-rows-spanned="2">
            <text:p text:style-name="P233">總計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2">
            <text:p text:style-name="P239">1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改善經濟</text:p>
          </table:table-cell>
          <table:table-cell table:style-name="TableCell253" table:number-columns-spanned="4">
            <text:p text:style-name="P254">1.就學期間生活費不必煩腦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□</text:p>
          </table:table-cell>
          <table:covered-table-cell/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 table:number-rows-spanned="3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4">
            <text:p text:style-name="P271">2.減輕學習經濟壓力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□</text:p>
          </table:table-cell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3.促進家庭財務穩定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□</text:p>
          </table:table-cell>
          <table:covered-table-cell/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提升學業</text:p>
          </table:table-cell>
          <table:table-cell table:style-name="TableCell303" table:number-columns-spanned="4">
            <text:p text:style-name="P304">1.課業學習機會更多元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□</text:p>
          </table:table-cell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 table:number-rows-spanned="4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>2.學業成績提升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□</text:p>
          </table:table-cell>
          <table:covered-table-cell/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4">
            <text:p text:style-name="P337">3.檢視自我學習的優缺點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□</text:p>
          </table:table-cell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4">
            <text:p text:style-name="P353">4.強化自主學習能力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□</text:p>
          </table:table-cell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5">
            <text:p text:style-name="P368">職場技能</text:p>
          </table:table-cell>
          <table:table-cell table:style-name="TableCell369" table:number-columns-spanned="4">
            <text:p text:style-name="P370">1.專業技能提升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 table:number-rows-spanned="5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4">
            <text:p text:style-name="P387">2.增加職場工作經驗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□</text:p>
          </table:table-cell>
          <table:covered-table-cell/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4">
            <text:p text:style-name="P403"><text:span text:style-name="T404">3.考取專業技能檢定或證照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□</text:p>
          </table:table-cell>
          <table:covered-table-cell/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4">
            <text:p text:style-name="P420">4.學會時間管理與工作分配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□</text:p>
          </table:table-cell>
          <table:covered-table-cell/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4">
            <text:p text:style-name="P436">5.增強問題解決能力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□</text:p>
          </table:table-cell>
          <table:covered-table-cell/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4">
            <text:p text:style-name="P451">工作經驗</text:p>
          </table:table-cell>
          <table:table-cell table:style-name="TableCell452" table:number-columns-spanned="4">
            <text:p text:style-name="P453">1.適應不同職場的環境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□</text:p>
          </table:table-cell>
          <table:covered-table-cell/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 table:number-rows-spanned="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4">
            <text:p text:style-name="P470">2.增加團隊合作機會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□</text:p>
          </table:table-cell>
          <table:covered-table-cell/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4">
            <text:p text:style-name="P486">3.學習不同的工作內容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□</text:p>
          </table:table-cell>
          <table:covered-table-cell/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4">
            <text:p text:style-name="P502">4.提高自我管理能力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□</text:p>
          </table:table-cell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4">
            <text:p text:style-name="P517">人際關係</text:p>
          </table:table-cell>
          <table:table-cell table:style-name="TableCell518" table:number-columns-spanned="4">
            <text:p text:style-name="P519">1.開拓視野、增加人脈<text:s/>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□</text:p>
          </table:table-cell>
          <table:covered-table-cell/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 table:number-rows-spanned="4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4">
            <text:p text:style-name="P536">2.認識新朋友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>□</text:p>
          </table:table-cell>
          <table:covered-table-cell/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4">
            <text:p text:style-name="P552">3.願意主動與人互動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□</text:p>
          </table:table-cell>
          <table:covered-table-cell/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4">
            <text:p text:style-name="P568">4.學會團隊協作與領導能力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□</text:p>
          </table:table-cell>
          <table:covered-table-cell/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1">
            <text:p text:style-name="P583"><text:span text:style-name="T58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學習摘要與心得</text:p>
          </table:table-cell>
          <table:table-cell table:style-name="TableCell590" table:number-columns-spanned="12">
            <text:p text:style-name="P591">(請自述學習摘要與心得-至少500字)</text:p>
            <text:p text:style-name="P592">一、學習摘要</text:p>
            <text:p text:style-name="P593"/>
            <text:p text:style-name="P594"/>
            <text:p text:style-name="P595"/>
            <text:p text:style-name="P596">二、學習心得</text:p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4">
            <text:p text:style-name="P602">學習照片</text:p>
            <text:p text:style-name="P603">(2-4張)</text:p>
          </table:table-cell>
          <table:table-cell table:style-name="TableCell604" table:number-columns-spanned="4">
            <text:p text:style-name="P605">本人在內之學習照片1</text:p>
          </table:table-cell>
          <table:covered-table-cell/>
          <table:covered-table-cell/>
          <table:covered-table-cell/>
          <table:table-cell table:style-name="TableCell606" table:number-columns-spanned="8">
            <text:p text:style-name="P607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><text:span text:style-name="T612">照片1說明：</text:span></text:p>
          </table:table-cell>
          <table:covered-table-cell/>
          <table:covered-table-cell/>
          <table:covered-table-cell/>
          <table:table-cell table:style-name="TableCell613" table:number-columns-spanned="8">
            <text:p text:style-name="P614"><text:span text:style-name="T615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本人在內之學習照片3</text:p>
          </table:table-cell>
          <table:covered-table-cell/>
          <table:covered-table-cell/>
          <table:covered-table-cell/>
          <table:table-cell table:style-name="TableCell620" table:number-columns-spanned="8">
            <text:p text:style-name="P621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<text:span text:style-name="T626">照片3說明：</text:span></text:p>
          </table:table-cell>
          <table:covered-table-cell/>
          <table:covered-table-cell/>
          <table:covered-table-cell/>
          <table:table-cell table:style-name="TableCell627" table:number-columns-spanned="8">
            <text:p text:style-name="P628"><text:span text:style-name="T629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>【資料填寫不完整或文件未齊備者，不予受理】114.2月版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26:00Z</meta:creation-date>
    <dc:date>2026-03-04T07:50:00Z</dc:date>
    <meta:print-date>2022-05-10T07:53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6" meta:character-count="2251" meta:row-count="15" meta:non-whitespace-character-count="1919"/>
  </office:meta>
</office:document-meta>
</file>