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新細明體 WinCharSetFFFF H" svg:font-family="新細明體 WinCharSetFFFF H" style:font-family-generic="system"/>
    <style:font-face style:name="華康POP1體W5(P)" svg:font-family="華康POP1體W5(P)" style:font-family-generic="decorative" style:font-pitch="variable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size-complex="12pt" fo:background-color="#FFFFFF"/>
    </style:style>
    <style:style style:name="T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6" style:parent-style-name="預設段落字型" style:family="text">
      <style:text-properties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8" style:parent-style-name="預設段落字型" style:family="text">
      <style:text-properties style:font-size-complex="12pt" fo:background-color="#FFFFFF"/>
    </style:style>
    <style:style style:name="T9" style:parent-style-name="預設段落字型" style:family="text">
      <style:text-properties style:font-size-complex="12pt" fo:background-color="#FFFFFF"/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T11" style:parent-style-name="預設段落字型" style:family="text">
      <style:text-properties style:font-size-complex="12pt" fo:background-color="#FFFFFF"/>
    </style:style>
    <style:style style:name="T12" style:parent-style-name="預設段落字型" style:family="text">
      <style:text-properties style:font-size-complex="12pt" fo:background-color="#FFFFFF"/>
    </style:style>
    <style:style style:name="T13" style:parent-style-name="預設段落字型" style:family="text">
      <style:text-properties style:font-size-complex="12pt" fo:background-color="#FFFFFF"/>
    </style:style>
    <style:style style:name="T14" style:parent-style-name="預設段落字型" style:family="text">
      <style:text-properties style:font-size-complex="12pt" fo:background-color="#FFFFFF"/>
    </style:style>
    <style:style style:name="T15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7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18" style:parent-style-name="內文" style:family="paragraph">
      <style:paragraph-properties fo:widows="2" fo:orphans="2" style:snap-to-layout-grid="false" fo:text-align="center" fo:margin-top="0.0763in" fo:margin-bottom="0.0763in" fo:line-height="0.2777in"/>
    </style:style>
    <style:style style:name="T19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ableColumn25" style:family="table-column">
      <style:table-column-properties style:column-width="0.0305in" style:use-optimal-column-width="false"/>
    </style:style>
    <style:style style:name="TableColumn26" style:family="table-column">
      <style:table-column-properties style:column-width="0.8868in" style:use-optimal-column-width="false"/>
    </style:style>
    <style:style style:name="TableColumn27" style:family="table-column">
      <style:table-column-properties style:column-width="0.6083in" style:use-optimal-column-width="false"/>
    </style:style>
    <style:style style:name="TableColumn28" style:family="table-column">
      <style:table-column-properties style:column-width="0.7347in" style:use-optimal-column-width="false"/>
    </style:style>
    <style:style style:name="TableColumn29" style:family="table-column">
      <style:table-column-properties style:column-width="0.6847in" style:use-optimal-column-width="false"/>
    </style:style>
    <style:style style:name="TableColumn30" style:family="table-column">
      <style:table-column-properties style:column-width="0.0979in" style:use-optimal-column-width="false"/>
    </style:style>
    <style:style style:name="TableColumn31" style:family="table-column">
      <style:table-column-properties style:column-width="0.6326in" style:use-optimal-column-width="false"/>
    </style:style>
    <style:style style:name="TableColumn32" style:family="table-column">
      <style:table-column-properties style:column-width="0.7631in" style:use-optimal-column-width="false"/>
    </style:style>
    <style:style style:name="TableColumn33" style:family="table-column">
      <style:table-column-properties style:column-width="0.3118in" style:use-optimal-column-width="false"/>
    </style:style>
    <style:style style:name="TableColumn34" style:family="table-column">
      <style:table-column-properties style:column-width="0.5694in" style:use-optimal-column-width="false"/>
    </style:style>
    <style:style style:name="TableColumn35" style:family="table-column">
      <style:table-column-properties style:column-width="2.0708in" style:use-optimal-column-width="false"/>
    </style:style>
    <style:style style:name="TableColumn36" style:family="table-column">
      <style:table-column-properties style:column-width="0.0298in" style:use-optimal-column-width="false"/>
    </style:style>
    <style:style style:name="Table24" style:family="table">
      <style:table-properties style:width="7.4208in" fo:margin-left="0in" table:align="center"/>
    </style:style>
    <style:style style:name="TableRow37" style:family="table-row">
      <style:table-row-properties style:min-row-height="0.2861in" style:use-optimal-row-height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4097in" style:use-optimal-row-height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59in"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3194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8" style:family="table-row">
      <style:table-row-properties style:min-row-height="1.2784in"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justify" fo:line-height="0.25in"/>
    </style:style>
    <style:style style:name="TableCell131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5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 fo:line-height="0.25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justify" fo:line-height="0.25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 fo:line-height="0.25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justify" fo:line-height="0.25in"/>
    </style:style>
    <style:style style:name="TableRow164" style:family="table-row">
      <style:table-row-properties style:min-row-height="0.2805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68" style:family="table-row">
      <style:table-row-properties style:min-row-height="0.3826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222in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/>
    </style:style>
    <style:style style:name="T175" style:parent-style-name="預設段落字型" style:family="text">
      <style:text-properties style:font-name="標楷體" style:font-name-asian="標楷體" style:font-name-complex="Arial" fo:color="#000000"/>
    </style:style>
    <style:style style:name="T176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Arial" fo:color="#000000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color="#000000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222in"/>
    </style:style>
    <style:style style:name="T187" style:parent-style-name="預設段落字型" style:family="text">
      <style:text-properties style:font-name="標楷體" style:font-name-asian="標楷體" style:font-name-complex="Arial" fo:color="#000000"/>
    </style:style>
    <style:style style:name="T188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Arial" fo:color="#000000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Arial" fo:color="#000000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 style:font-name-complex="Arial" fo:color="#000000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/>
    </style:style>
    <style:style style:name="T200" style:parent-style-name="預設段落字型" style:family="text">
      <style:text-properties style:font-name="標楷體" style:font-name-asian="標楷體" style:font-name-complex="Arial" fo:color="#000000"/>
    </style:style>
    <style:style style:name="T201" style:parent-style-name="預設段落字型" style:family="text">
      <style:text-properties style:font-name="標楷體" style:font-name-asian="標楷體" style:font-name-complex="Arial" fo:color="#000000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/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222in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222in" fo:margin-left="0.1895in">
        <style:tab-stops/>
      </style:paragraph-properties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3583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222in" fo:margin-left="0.1895in">
        <style:tab-stops/>
      </style:paragraph-properties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2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1.4694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TableRow251" style:family="table-row">
      <style:table-row-properties style:min-row-height="2.1069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265" style:parent-style-name="內文" style:family="paragraph">
      <style:paragraph-properties fo:widows="2" fo:orphans="2" style:snap-to-layout-grid="false" fo:text-align="center" fo:line-height="150%"/>
    </style:style>
    <style:style style:name="T266" style:parent-style-name="預設段落字型" style:family="text">
      <style:text-properties style:font-name="標楷體" style:font-name-asian="標楷體" fo:color="#FF0000" fo:letter-spacing="0.0138in" style:letter-kerning="false" fo:font-size="18pt" style:font-size-asian="18pt" style:font-size-complex="12pt"/>
    </style:style>
    <style:style style:name="T267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269" style:family="table-column">
      <style:table-column-properties style:column-width="0.9812in"/>
    </style:style>
    <style:style style:name="TableColumn270" style:family="table-column">
      <style:table-column-properties style:column-width="0.8652in"/>
    </style:style>
    <style:style style:name="TableColumn271" style:family="table-column">
      <style:table-column-properties style:column-width="1.4201in"/>
    </style:style>
    <style:style style:name="TableColumn272" style:family="table-column">
      <style:table-column-properties style:column-width="0.5756in"/>
    </style:style>
    <style:style style:name="TableColumn273" style:family="table-column">
      <style:table-column-properties style:column-width="0.3875in"/>
    </style:style>
    <style:style style:name="TableColumn274" style:family="table-column">
      <style:table-column-properties style:column-width="0.1187in"/>
    </style:style>
    <style:style style:name="TableColumn275" style:family="table-column">
      <style:table-column-properties style:column-width="0.5729in"/>
    </style:style>
    <style:style style:name="TableColumn276" style:family="table-column">
      <style:table-column-properties style:column-width="0.3888in"/>
    </style:style>
    <style:style style:name="TableColumn277" style:family="table-column">
      <style:table-column-properties style:column-width="0.3916in"/>
    </style:style>
    <style:style style:name="TableColumn278" style:family="table-column">
      <style:table-column-properties style:column-width="0.3576in"/>
    </style:style>
    <style:style style:name="TableColumn279" style:family="table-column">
      <style:table-column-properties style:column-width="0.5034in"/>
    </style:style>
    <style:style style:name="TableColumn280" style:family="table-column">
      <style:table-column-properties style:column-width="0.4263in"/>
    </style:style>
    <style:style style:name="Table268" style:family="table">
      <style:table-properties style:width="6.9895in" style:rel-width="103.38%" fo:margin-left="0in" table:align="center"/>
    </style:style>
    <style:style style:name="TableRow281" style:family="table-row">
      <style:table-row-properties style:min-row-height="0.3604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90" style:family="table-row">
      <style:table-row-properties style:min-row-height="0.367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161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38" style:family="table-row">
      <style:table-row-properties style:min-row-height="0.1611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353" style:family="table-row">
      <style:table-row-properties style:min-row-height="0.1916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71" style:family="table-row">
      <style:table-row-properties style:min-row-height="0.2687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87" style:family="table-row">
      <style:table-row-properties style:min-row-height="0.1916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05" style:family="table-row">
      <style:table-row-properties style:min-row-height="0.1916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21" style:family="table-row">
      <style:table-row-properties style:min-row-height="0.1916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2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37" style:family="table-row">
      <style:table-row-properties style:min-row-height="0.096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55" style:family="table-row">
      <style:table-row-properties style:min-row-height="0.096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5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71" style:family="table-row">
      <style:table-row-properties style:min-row-height="0.096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87" style:family="table-row">
      <style:table-row-properties style:min-row-height="0.096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05" style:family="table-row">
      <style:table-row-properties style:min-row-height="0.1756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21" style:family="table-row">
      <style:table-row-properties style:min-row-height="0.1756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2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37" style:family="table-row">
      <style:table-row-properties style:min-row-height="0.1756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55" style:family="table-row">
      <style:table-row-properties style:min-row-height="0.1756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71" style:family="table-row">
      <style:table-row-properties style:min-row-height="0.1756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87" style:family="table-row">
      <style:table-row-properties style:min-row-height="0.393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604" style:family="table-row">
      <style:table-row-properties style:min-row-height="2.7777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0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1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14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1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16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617" style:family="table-row">
      <style:table-row-properties style:min-row-height="2.0097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25" style:family="table-row">
      <style:table-row-properties style:min-row-height="0.4347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</style:style>
    <style:style style:name="T634" style:parent-style-name="預設段落字型" style:family="text">
      <style:text-properties style:font-name="標楷體" style:font-name-asian="標楷體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letter-kerning="false" style:font-size-complex="12pt"/>
    </style:style>
    <style:style style:name="TableRow637" style:family="table-row">
      <style:table-row-properties style:min-row-height="2.1347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43" style:family="table-row">
      <style:table-row-properties style:min-row-height="0.4347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</style:style>
    <style:style style:name="T647" style:parent-style-name="預設段落字型" style:family="text">
      <style:text-properties style:font-name="標楷體" style:font-name-asian="標楷體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/>
    </style:style>
    <style:style style:name="T652" style:parent-style-name="預設段落字型" style:family="text">
      <style:text-properties style:font-name="標楷體" style:font-name-asian="標楷體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letter-kerning="false" style:font-size-complex="12pt"/>
    </style:style>
    <style:style style:name="P655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656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57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58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59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0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1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2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3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4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5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6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7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8" style:parent-style-name="內文" style:family="paragraph">
      <style:paragraph-properties fo:widows="2" fo:orphans="2" fo:break-before="page"/>
      <style:text-properties style:font-name="標楷體" style:font-name-asian="標楷體" style:font-name-complex="Arial" fo:letter-spacing="0.0138in" style:letter-kerning="false" style:font-size-complex="12pt" fo:hyphenate="true"/>
    </style:style>
    <style:style style:name="P669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center" fo:line-height="150%">
        <style:tab-stops>
          <style:tab-stop style:type="left" style:position="3.7916in"/>
        </style:tab-stops>
      </style:paragraph-properties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672" style:family="table-column">
      <style:table-column-properties style:column-width="1.0465in"/>
    </style:style>
    <style:style style:name="TableColumn673" style:family="table-column">
      <style:table-column-properties style:column-width="0.4916in"/>
    </style:style>
    <style:style style:name="TableColumn674" style:family="table-column">
      <style:table-column-properties style:column-width="5.1562in"/>
    </style:style>
    <style:style style:name="Table671" style:family="table">
      <style:table-properties style:width="6.6944in" fo:margin-left="0in" table:align="center"/>
    </style:style>
    <style:style style:name="TableRow675" style:family="table-row">
      <style:table-row-properties style:min-row-height="0.2625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115%" fo:margin-left="-0.7868in">
        <style:tab-stops>
          <style:tab-stop style:type="center" style:position="1.0437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682" style:family="table-row">
      <style:table-row-properties style:min-row-height="0.0381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689" style:family="table-row">
      <style:table-row-properties/>
    </style:style>
    <style:style style:name="P69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695" style:family="table-row">
      <style:table-row-properties/>
    </style:style>
    <style:style style:name="P69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fo:line-height="115%"/>
    </style:style>
    <style:style style:name="T70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1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712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714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716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71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19" style:family="table-row">
      <style:table-row-properties/>
    </style:style>
    <style:style style:name="P72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fo:line-height="115%"/>
    </style:style>
    <style:style style:name="T72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2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2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2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36" style:family="table-row">
      <style:table-row-properties/>
    </style:style>
    <style:style style:name="P73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fo:line-height="115%"/>
    </style:style>
    <style:style style:name="T74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50" style:family="table-row">
      <style:table-row-properties/>
    </style:style>
    <style:style style:name="P75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56" style:family="table-row">
      <style:table-row-properties/>
    </style:style>
    <style:style style:name="P75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69" style:family="table-row">
      <style:table-row-properties/>
    </style:style>
    <style:style style:name="P77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75" style:family="table-row">
      <style:table-row-properties/>
    </style:style>
    <style:style style:name="P77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81" style:family="table-row">
      <style:table-row-properties/>
    </style:style>
    <style:style style:name="P78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87" style:family="table-row">
      <style:table-row-properties style:min-row-height="0.0381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94" style:family="table-row">
      <style:table-row-properties style:min-row-height="0.6402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01" style:family="table-row">
      <style:table-row-properties style:min-row-height="0.4854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15" style:family="table-row">
      <style:table-row-properties style:min-row-height="0.2145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22" style:family="table-row">
      <style:table-row-properties style:min-row-height="0.4791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text-autospace="none" style:snap-to-layout-grid="false" fo:text-align="justify" fo:line-height="115%"/>
    </style:style>
    <style:style style:name="T82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3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3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3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3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35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3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3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39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4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43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4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51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5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54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5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57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5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60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62" style:family="table-row">
      <style:table-row-properties style:min-row-height="0.0993in"/>
    </style:style>
    <style:style style:name="P86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 fo:line-height="115%"/>
    </style:style>
    <style:style style:name="T86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70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7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7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74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7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7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7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7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7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8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82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83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8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85" style:family="table-row">
      <style:table-row-properties style:min-row-height="0.4847in"/>
    </style:style>
    <style:style style:name="P88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88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style:snap-to-layout-grid="false" fo:text-align="justify" fo:line-height="115%"/>
    </style:style>
    <style:style style:name="T89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9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9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96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9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9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9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01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0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0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0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0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0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08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0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15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1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972" style:family="table-row">
      <style:table-row-properties style:min-row-height="4.9152in"/>
    </style:style>
    <style:style style:name="P973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justify" fo:line-height="115%"/>
    </style:style>
    <style:style style:name="T97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7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83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8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9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99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05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100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36" style:family="table-row">
      <style:table-row-properties style:min-row-height="0.9534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text-autospace="none" style:snap-to-layout-grid="false" fo:text-align="justify" fo:line-height="115%"/>
    </style:style>
    <style:style style:name="T114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4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4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4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4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4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4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8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8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8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8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8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8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186" style:family="table-row">
      <style:table-row-properties style:min-row-height="0.1895in"/>
    </style:style>
    <style:style style:name="P1187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192" style:family="table-row">
      <style:table-row-properties style:min-row-height="0.3791in"/>
    </style:style>
    <style:style style:name="P1193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justify" fo:line-height="115%"/>
    </style:style>
    <style:style style:name="T119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9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0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0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0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0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0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0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0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0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0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0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210" style:family="table-row">
      <style:table-row-properties style:min-row-height="0.6152in"/>
    </style:style>
    <style:style style:name="P1211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justify" fo:line-height="115%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2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2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2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2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232" style:family="table-row">
      <style:table-row-properties/>
    </style:style>
    <style:style style:name="P123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23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justify" fo:line-height="115%"/>
    </style:style>
    <style:style style:name="T123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4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245" style:family="table-row">
      <style:table-row-properties/>
    </style:style>
    <style:style style:name="P124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24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justify" fo:line-height="115%"/>
    </style:style>
    <style:style style:name="T125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5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258" style:family="table-row">
      <style:table-row-properties/>
    </style:style>
    <style:style style:name="P125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text-autospace="none" style:snap-to-layout-grid="false" fo:text-align="justify" fo:line-height="115%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6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7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7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7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7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7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7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7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277" style:family="table-row">
      <style:table-row-properties/>
    </style:style>
    <style:style style:name="P127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27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justify" fo:line-height="115%"/>
    </style:style>
    <style:style style:name="T12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8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8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8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8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291" style:family="table-row">
      <style:table-row-properties/>
    </style:style>
    <style:style style:name="P129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29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justify" fo:line-height="115%"/>
    </style:style>
    <style:style style:name="T129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0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304" style:family="table-row">
      <style:table-row-properties/>
    </style:style>
    <style:style style:name="P130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30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justify" fo:line-height="115%"/>
    </style:style>
    <style:style style:name="T130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1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317" style:family="table-row">
      <style:table-row-properties/>
    </style:style>
    <style:style style:name="P131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31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justify" fo:line-height="115%"/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2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331" style:family="table-row">
      <style:table-row-properties/>
    </style:style>
    <style:style style:name="P133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33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justify" fo:line-height="115%"/>
    </style:style>
    <style:style style:name="T13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4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345" style:family="table-row">
      <style:table-row-properties/>
    </style:style>
    <style:style style:name="P134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text-autospace="none" style:snap-to-layout-grid="false" fo:text-align="justify" fo:line-height="115%"/>
    </style:style>
    <style:style style:name="T13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5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5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5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5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6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6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6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363" style:family="table-row">
      <style:table-row-properties/>
    </style:style>
    <style:style style:name="P136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36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text-autospace="none" style:snap-to-layout-grid="false" fo:text-align="justify" fo:line-height="115%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7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7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7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7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377" style:family="table-row">
      <style:table-row-properties/>
    </style:style>
    <style:style style:name="P137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37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justify" fo:line-height="115%"/>
    </style:style>
    <style:style style:name="T138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8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390" style:family="table-row">
      <style:table-row-properties/>
    </style:style>
    <style:style style:name="P139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39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justify" fo:line-height="115%"/>
    </style:style>
    <style:style style:name="T139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0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403" style:family="table-row">
      <style:table-row-properties/>
    </style:style>
    <style:style style:name="P140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40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justify" fo:line-height="115%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1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417" style:family="table-row">
      <style:table-row-properties/>
    </style:style>
    <style:style style:name="P141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41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justify" fo:line-height="115%"/>
    </style:style>
    <style:style style:name="T14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2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431" style:family="table-row">
      <style:table-row-properties/>
    </style:style>
    <style:style style:name="P143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text-autospace="none" style:snap-to-layout-grid="false" fo:text-align="justify" fo:line-height="115%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4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4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4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4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4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4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4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449" style:family="table-row">
      <style:table-row-properties/>
    </style:style>
    <style:style style:name="P145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45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text-autospace="none" style:snap-to-layout-grid="false" fo:text-align="justify" fo:line-height="115%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463" style:family="table-row">
      <style:table-row-properties/>
    </style:style>
    <style:style style:name="P146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46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justify" fo:line-height="115%"/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7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477" style:family="table-row">
      <style:table-row-properties style:min-row-height="0.0381in"/>
    </style:style>
    <style:style style:name="P147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47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justify" fo:line-height="115%"/>
    </style:style>
    <style:style style:name="T14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8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498" style:family="table-row">
      <style:table-row-properties style:min-row-height="0.4222in"/>
    </style:style>
    <style:style style:name="P149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504" style:family="table-row">
      <style:table-row-properties style:min-row-height="1.4743in"/>
    </style:style>
    <style:style style:name="P150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text-autospace="none" style:snap-to-layout-grid="false" fo:text-align="justify" fo:line-height="115%"/>
    </style:style>
    <style:style style:name="T151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1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1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1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1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1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1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1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1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1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41" style:family="table-row">
      <style:table-row-properties style:min-row-height="0.3388in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P1548" style:parent-style-name="內文" style:family="paragraph">
      <style:paragraph-properties fo:widows="2" fo:orphans="2" fo:text-align="end"/>
    </style:style>
    <style:style style:name="T1549" style:parent-style-name="預設段落字型" style:family="text">
      <style:text-properties style:font-name="標楷體" style:font-name-asian="標楷體" fo:letter-spacing="0.0138in" style:letter-kerning="false" fo:font-size="10pt" style:font-size-asian="10pt" style:font-size-complex="12pt"/>
    </style:style>
    <style:style style:name="T1550" style:parent-style-name="預設段落字型" style:family="text">
      <style:text-properties style:font-name="標楷體" style:font-name-asian="標楷體" fo:letter-spacing="0.0138in" style:letter-kerning="false" fo:font-size="10pt" style:font-size-asian="10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1.93194in" svg:y="-0.42222in" svg:width="4.775in" svg:height="0.40278in" draw:z-index="251659264" draw:id="id0" draw:style-name="a0" draw:name="矩形 1" text:anchor-type="paragraph"><svg:title/><svg:desc/><text:p text:style-name="P3"><text:span text:style-name="T4"><text:s/></text:span><text:span text:style-name="T5">補助報名費</text:span><text:span text:style-name="T6"><text:s text:c="2"/>/ <text:s text:c="2"/>A <text:s text:c="3"/>B <text:s text:c="2"/>C <text:s text:c="2"/>D<text:s/></text:span><text:span text:style-name="T7">類獎學金</text:span><text:span text:style-name="T8"><text:s text:c="3"/></text:span><text:span text:style-name="T9">【</text:span><text:span text:style-name="T10">編號</text:span><text:span text:style-name="T11">：</text:span><text:span text:style-name="T12"><text:s text:c="16"/></text:span><text:span text:style-name="T13">】</text:span><text:span text:style-name="T14"><text:s text:c="17"/></text:span></text:p><draw:enhanced-geometry draw:type="non-primitive" svg:viewBox="0 0 21600 21600" draw:enhanced-path="M 0 0 L 21600 0 21600 21600 0 21600 Z N"/></draw:custom-shape></text:span><text:span text:style-name="T15">附件</text:span><text:span text:style-name="T16">5</text:span></text:p>
      <text:p text:style-name="P17">113年度(112-2)</text:p>
      <text:p text:style-name="P18"><text:span text:style-name="T19">國立東華大學</text:span><text:span text:style-name="T20">起飛學生「</text:span><text:span text:style-name="T21">專業技能檢定暨證照獎助學金</text:span><text:span text:style-name="T22">」</text:span><text:span text:style-name="T23">申請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第一階段</text:p>
          </table:table-cell>
          <table:table-cell table:style-name="TableCell42" table:number-columns-spanned="9">
            <text:p text:style-name="內文"><text:span text:style-name="T43">□</text:span><text:span text:style-name="T44">已繳交，編號：</text:span><text:span text:style-name="T45"><text:s text:c="15"/>□</text:span><text:span text:style-name="T46">未繳交</text:span><text:span text:style-name="T47"><text:s text:c="3"/></text:span><text:span text:style-name="T48">(</text:span><text:span text:style-name="T49">請勿自行勾選</text:span><text:span text:style-name="T50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學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身分證號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學制</text:p>
          </table:table-cell>
          <table:table-cell table:style-name="TableCell74" table:number-columns-spanned="6">
            <text:p text:style-name="P75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聯絡電話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系所</text:p>
          </table:table-cell>
          <table:table-cell table:style-name="TableCell87" table:number-columns-spanned="6">
            <text:p text:style-name="P88">　　　　　　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電子信箱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年級</text:span></text:p>
          </table:table-cell>
          <table:table-cell table:style-name="TableCell102" table:number-columns-spanned="9">
            <text:p text:style-name="內文"><text:span text:style-name="T103">□</text:span><text:span text:style-name="T104">大一</text:span><text:span text:style-name="T105"><text:s text:c="2"/>□</text:span><text:span text:style-name="T106">大二</text:span><text:span text:style-name="T107"><text:s text:c="2"/>□</text:span><text:span text:style-name="T108">大三</text:span><text:span text:style-name="T109"><text:s text:c="2"/>□</text:span><text:span text:style-name="T110">大四</text:span><text:span text:style-name="T111"><text:s text:c="2"/>□</text:span><text:span text:style-name="T112">碩一</text:span><text:span text:style-name="T113"><text:s text:c="2"/>□</text:span><text:span text:style-name="T114">碩二</text:span><text:span text:style-name="T115"><text:s text:c="2"/>□</text:span><text:span text:style-name="T116">其他</text:span><text:span text:style-name="T117">(</text:span><text:span text:style-name="T118"><text:s text:c="7"/>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10">
            <text:p text:style-name="P125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><text:span text:style-name="T133">□1.</text:span><text:span text:style-name="T134">低收入戶學生</text:span></text:p>
            <text:p text:style-name="P135"><text:span text:style-name="T136">□2.</text:span><text:span text:style-name="T137">中低收入戶學生</text:span></text:p>
            <text:p text:style-name="P138"><text:span text:style-name="T139">□3.</text:span><text:span text:style-name="T140">身心障礙學生</text:span></text:p>
            <text:p text:style-name="P141"><text:span text:style-name="T142">□4.</text:span><text:span text:style-name="T143">身心障礙人士子女</text:span></text:p>
            <text:p text:style-name="P144"><text:span text:style-name="T145">□5.</text:span><text:span text:style-name="T146">特殊境遇家庭子女或孫子女</text:span>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□6.</text:span><text:span text:style-name="T150">原住民學生</text:span></text:p>
            <text:p text:style-name="P151"><text:span text:style-name="T152">□7.</text:span><text:span text:style-name="T153">具大專校院弱勢學生助學計畫助學金補助資格者</text:span></text:p>
            <text:p text:style-name="P154"><text:span text:style-name="T155">□8.</text:span><text:span text:style-name="T156">家庭突遭變故經學校審核通過者</text:span></text:p>
            <text:p text:style-name="P157"><text:span text:style-name="T158">□9.</text:span><text:span text:style-name="T159">懷孕學生、扶養未滿</text:span><text:span text:style-name="T160">3</text:span><text:span text:style-name="T161">歲子女之學生經學校審核通過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2">
            <text:p text:style-name="P166"><text:span text:style-name="T167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申請類別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<text:s/>□</text:span><text:span text:style-name="T174">報名費補助</text:span><text:span text:style-name="T175">(</text:span><text:span text:style-name="T176"><text:s text:c="10"/></text:span><text:span text:style-name="T177">元</text:span><text:span text:style-name="T178">) <text:s text:c="7"/></text:span><text:span text:style-name="T179">□</text:span><text:span text:style-name="T180">考取獎助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證照</text:p>
            <text:p text:style-name="P184">類別與分級</text:p>
          </table:table-cell>
          <table:covered-table-cell/>
          <table:covered-table-cell/>
          <table:table-cell table:style-name="TableCell185" table:number-columns-spanned="9">
            <text:p text:style-name="P186"><text:span text:style-name="T187">類別：</text:span><text:span text:style-name="T188"><text:s text:c="27"/></text:span><text:span text:style-name="T189">；</text:span><text:span text:style-name="T190">□</text:span><text:span text:style-name="T191">A</text:span><text:span text:style-name="T192">級</text:span><text:span text:style-name="T193"><text:s text:c="2"/></text:span><text:span text:style-name="T194">□</text:span><text:span text:style-name="T195">B</text:span><text:span text:style-name="T196">級</text:span><text:span text:style-name="T197"><text:s text:c="2"/></text:span><text:span text:style-name="T198">□</text:span><text:span text:style-name="T199">C</text:span><text:span text:style-name="T200">級</text:span><text:span text:style-name="T201"><text:s text:c="2"/></text:span><text:span text:style-name="T202">□</text:span><text:span text:style-name="T203">D</text:span><text:span text:style-name="T204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繳費日期</text:span></text:p>
          </table:table-cell>
          <table:covered-table-cell/>
          <table:covered-table-cell/>
          <table:table-cell table:style-name="TableCell209" table:number-columns-spanned="4">
            <text:p text:style-name="P210"><text:span text:style-name="T211"><text:s text:c="6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考試日期</text:p>
          </table:table-cell>
          <table:covered-table-cell/>
          <table:table-cell table:style-name="TableCell219" table:number-columns-spanned="3">
            <text:p text:style-name="P220"><text:s text:c="6"/>年<text:s text:c="4"/>月<text:s text:c="4"/>日<text:s/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證書</text:span><text:span text:style-name="T225">(</text:span><text:span text:style-name="T226">照</text:span><text:span text:style-name="T227">)</text:span><text:span text:style-name="T228">正式名稱</text:span></text:p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證書(照)日期</text:p>
          </table:table-cell>
          <table:covered-table-cell/>
          <table:table-cell table:style-name="TableCell233" table:number-columns-spanned="3">
            <text:p text:style-name="P234"><text:s text:c="6"/>年<text:s text:c="4"/>月<text:s text:c="4"/>日<text:s/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12">
            <text:p text:style-name="P237"><text:span text:style-name="T238">須檢附之資料</text:span><text:span text:style-name="T239">(</text:span><text:span text:style-name="T240">請自行檢視勾選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必要檢附資料</text:p>
          </table:table-cell>
          <table:covered-table-cell/>
          <table:covered-table-cell/>
          <table:table-cell table:style-name="TableCell245" table:number-columns-spanned="9">
            <text:p text:style-name="P246">□專業技能檢定暨證照獎助學金申請書(附件5)</text:p>
            <text:p text:style-name="P247">□輔導證明文件(如參加校內相關課程、講座之修課培訓證明、輔導紀錄表等)</text:p>
            <text:p text:style-name="P248">□專業技能檢定暨證照學習成長紀錄表(附件5-1)</text:p>
            <text:p text:style-name="P249">□專業檢定證照(彩色列印)</text:p>
            <text:p text:style-name="P250">□報名費繳費收據正本(紙本或電子之發票或收據，拒收匯款及轉帳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2">
            <text:p text:style-name="P253">本人同意並聲明：</text:p>
            <text:p text:style-name="P254">1.申請表內各項欄位缺填或附繳證件不合規定者，均不受理。</text:p>
            <text:p text:style-name="P255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<text:s text:c="2"/>/ 03-8906215、8906233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256"><text:s text:c="51"/></text:p>
            <text:p text:style-name="P257"><text:span text:style-name="T258">申請人</text:span><text:span text:style-name="T259">:</text:span><text:span text:style-name="T260"><text:s text:c="20"/></text:span><text:span text:style-name="T261">(</text:span><text:span text:style-name="T262">簽名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4">附件5-1</text:p>
      <text:p text:style-name="P265"><text:span text:style-name="T266">專業技能檢定暨證照</text:span><text:span text:style-name="T267">學習成長紀錄表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系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學號</text:p>
          </table:table-cell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姓名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>手機</text:p>
          </table:table-cell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年<text:s text:c="2"/>級</text:p>
          </table:table-cell>
          <table:table-cell table:style-name="TableCell302" table:number-columns-spanned="11">
            <text:p text:style-name="P303"><text:span text:style-name="T304">□</text:span><text:span text:style-name="T305">大一</text:span><text:span text:style-name="T306"><text:s text:c="2"/>□</text:span><text:span text:style-name="T307">大二</text:span><text:span text:style-name="T308"><text:s text:c="2"/>□</text:span><text:span text:style-name="T309">大三</text:span><text:span text:style-name="T310"><text:s text:c="2"/>□</text:span><text:span text:style-name="T311">大四</text:span><text:span text:style-name="T312"><text:s text:c="2"/>□</text:span><text:span text:style-name="T313">碩一</text:span><text:span text:style-name="T314"><text:s text:c="2"/>□</text:span><text:span text:style-name="T315">碩二</text:span><text:span text:style-name="T316"><text:s text:c="2"/>□</text:span><text:span text:style-name="T317">其他</text:span><text:span text:style-name="T31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17">
            <text:p text:style-name="P321">自我評量</text:p>
          </table:table-cell>
          <table:table-cell table:style-name="TableCell322" table:number-rows-spanned="2">
            <text:p text:style-name="P323">評估分類</text:p>
          </table:table-cell>
          <table:table-cell table:style-name="TableCell324" table:number-columns-spanned="4" table:number-rows-spanned="2">
            <text:p text:style-name="P325">自評項目</text:p>
          </table:table-cell>
          <table:covered-table-cell/>
          <table:covered-table-cell/>
          <table:covered-table-cell/>
          <table:table-cell table:style-name="TableCell326">
            <text:p text:style-name="P327">非常不同意</text:p>
          </table:table-cell>
          <table:table-cell table:style-name="TableCell328">
            <text:p text:style-name="P329">不同意</text:p>
          </table:table-cell>
          <table:table-cell table:style-name="TableCell330">
            <text:p text:style-name="P331">普通</text:p>
          </table:table-cell>
          <table:table-cell table:style-name="TableCell332">
            <text:p text:style-name="P333">同意</text:p>
          </table:table-cell>
          <table:table-cell table:style-name="TableCell334">
            <text:p text:style-name="P335">非常同意</text:p>
          </table:table-cell>
          <table:table-cell table:style-name="TableCell336" table:number-rows-spanned="2">
            <text:p text:style-name="P337">總計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covered-table-cell/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5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2">
            <text:p text:style-name="P356">改善經濟</text:p>
          </table:table-cell>
          <table:table-cell table:style-name="TableCell357" table:number-columns-spanned="4">
            <text:p text:style-name="P358">1.就學期間生活費不必煩腦</text:p>
          </table:table-cell>
          <table:covered-table-cell/>
          <table:covered-table-cell/>
          <table:covered-table-cell/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  <table:table-cell table:style-name="TableCell369" table:number-rows-spanned="2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4">
            <text:p text:style-name="P375">2.減輕學習經濟壓力</text:p>
          </table:table-cell>
          <table:covered-table-cell/>
          <table:covered-table-cell/>
          <table:covered-table-cell/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3">
            <text:p text:style-name="P390">職場技能</text:p>
          </table:table-cell>
          <table:table-cell table:style-name="TableCell391" table:number-columns-spanned="4">
            <text:p text:style-name="P392">1.專業技能提升</text:p>
          </table:table-cell>
          <table:covered-table-cell/>
          <table:covered-table-cell/>
          <table:covered-table-cell/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  <table:table-cell table:style-name="TableCell403" table:number-rows-spanned="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4">
            <text:p text:style-name="P409">2.增加職場工作經驗</text:p>
          </table:table-cell>
          <table:covered-table-cell/>
          <table:covered-table-cell/>
          <table:covered-table-cell/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columns-spanned="4">
            <text:p text:style-name="P425">3.考取相關專業技能檢定或證照</text:p>
          </table:table-cell>
          <table:covered-table-cell/>
          <table:covered-table-cell/>
          <table:covered-table-cell/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rows-spanned="3">
            <text:p text:style-name="P440">工作經驗</text:p>
          </table:table-cell>
          <table:table-cell table:style-name="TableCell441" table:number-columns-spanned="4">
            <text:p text:style-name="P442">1.適應不同職場的環境</text:p>
          </table:table-cell>
          <table:covered-table-cell/>
          <table:covered-table-cell/>
          <table:covered-table-cell/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 table:number-rows-spanned="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4">
            <text:p text:style-name="P459">2.增加團隊合作機會</text:p>
          </table:table-cell>
          <table:covered-table-cell/>
          <table:covered-table-cell/>
          <table:covered-table-cell/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columns-spanned="4">
            <text:p text:style-name="P475">3.學習不同的工作內容</text:p>
          </table:table-cell>
          <table:covered-table-cell/>
          <table:covered-table-cell/>
          <table:covered-table-cell/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  <table:table-cell table:style-name="TableCell482">
            <text:p text:style-name="P483">□</text:p>
          </table:table-cell>
          <table:table-cell table:style-name="TableCell484">
            <text:p text:style-name="P485">□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3">
            <text:p text:style-name="P490">提升學業</text:p>
          </table:table-cell>
          <table:table-cell table:style-name="TableCell491" table:number-columns-spanned="4">
            <text:p text:style-name="P492">1.課業學習機會更多元</text:p>
          </table:table-cell>
          <table:covered-table-cell/>
          <table:covered-table-cell/>
          <table:covered-table-cell/>
          <table:table-cell table:style-name="TableCell493">
            <text:p text:style-name="P494">□</text:p>
          </table:table-cell>
          <table:table-cell table:style-name="TableCell495">
            <text:p text:style-name="P496">□</text:p>
          </table:table-cell>
          <table:table-cell table:style-name="TableCell497">
            <text:p text:style-name="P498">□</text:p>
          </table:table-cell>
          <table:table-cell table:style-name="TableCell499">
            <text:p text:style-name="P500">□</text:p>
          </table:table-cell>
          <table:table-cell table:style-name="TableCell501">
            <text:p text:style-name="P502">□</text:p>
          </table:table-cell>
          <table:table-cell table:style-name="TableCell503" table:number-rows-spanned="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 table:number-columns-spanned="4">
            <text:p text:style-name="P509">2.學業成績提升</text:p>
          </table:table-cell>
          <table:covered-table-cell/>
          <table:covered-table-cell/>
          <table:covered-table-cell/>
          <table:table-cell table:style-name="TableCell510">
            <text:p text:style-name="P511">□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  <table:table-cell table:style-name="TableCell518">
            <text:p text:style-name="P519">□</text:p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 table:number-columns-spanned="4">
            <text:p text:style-name="P525">3.檢視自我學習的優缺點</text:p>
          </table:table-cell>
          <table:covered-table-cell/>
          <table:covered-table-cell/>
          <table:covered-table-cell/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>□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3">
            <text:p text:style-name="P540">人際關係</text:p>
          </table:table-cell>
          <table:table-cell table:style-name="TableCell541" table:number-columns-spanned="4">
            <text:p text:style-name="P542">1.開拓視野、增加人脈<text:s/></text:p>
          </table:table-cell>
          <table:covered-table-cell/>
          <table:covered-table-cell/>
          <table:covered-table-cell/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>□</text:p>
          </table:table-cell>
          <table:table-cell table:style-name="TableCell551">
            <text:p text:style-name="P552">□</text:p>
          </table:table-cell>
          <table:table-cell table:style-name="TableCell553" table:number-rows-spanned="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 table:number-columns-spanned="4">
            <text:p text:style-name="P559">2.認識新朋友</text:p>
          </table:table-cell>
          <table:covered-table-cell/>
          <table:covered-table-cell/>
          <table:covered-table-cell/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  <table:table-cell table:style-name="TableCell566">
            <text:p text:style-name="P567">□</text:p>
          </table:table-cell>
          <table:table-cell table:style-name="TableCell568">
            <text:p text:style-name="P569">□</text:p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 table:number-columns-spanned="4">
            <text:p text:style-name="P575">3.願意主動與人互動</text:p>
          </table:table-cell>
          <table:covered-table-cell/>
          <table:covered-table-cell/>
          <table:covered-table-cell/>
          <table:table-cell table:style-name="TableCell576">
            <text:p text:style-name="P577">□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  <table:table-cell table:style-name="TableCell584">
            <text:p text:style-name="P585">□</text:p>
          </table: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5">
            <text:p text:style-name="P590"><text:span text:style-name="T591">合計</text:span></text:p>
          </table:table-cell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學習摘要與心得</text:p>
          </table:table-cell>
          <table:table-cell table:style-name="TableCell607" table:number-columns-spanned="11">
            <text:p text:style-name="P608">(請自述學習摘要與心得-至少500字)</text:p>
            <text:p text:style-name="P609">一、學習摘要</text:p>
            <text:p text:style-name="P610"/>
            <text:p text:style-name="P611"/>
            <text:p text:style-name="P612"/>
            <text:p text:style-name="P613">二、學習心得</text:p>
            <text:p text:style-name="P614"/>
            <text:p text:style-name="P615"/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7">
          <table:table-cell table:style-name="TableCell618" table:number-rows-spanned="4">
            <text:p text:style-name="P619">學習照片</text:p>
            <text:p text:style-name="P620">(2-4張)</text:p>
          </table:table-cell>
          <table:table-cell table:style-name="TableCell621" table:number-columns-spanned="3">
            <text:p text:style-name="P622">本人在內之學習照片1</text:p>
          </table:table-cell>
          <table:covered-table-cell/>
          <table:covered-table-cell/>
          <table:table-cell table:style-name="TableCell623" table:number-columns-spanned="8">
            <text:p text:style-name="P624">本人在內之學習照片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3">
            <text:p text:style-name="P628"><text:span text:style-name="T629">照片</text:span><text:span text:style-name="T630">1</text:span><text:span text:style-name="T631">說明：</text:span></text:p>
          </table:table-cell>
          <table:covered-table-cell/>
          <table:covered-table-cell/>
          <table:table-cell table:style-name="TableCell632" table:number-columns-spanned="8">
            <text:p text:style-name="P633"><text:span text:style-name="T634">照片</text:span><text:span text:style-name="T635">2</text:span><text:span text:style-name="T636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3">
            <text:p text:style-name="P640">本人在內之學習照片3</text:p>
          </table:table-cell>
          <table:covered-table-cell/>
          <table:covered-table-cell/>
          <table:table-cell table:style-name="TableCell641" table:number-columns-spanned="8">
            <text:p text:style-name="P642">本人在內之學習照片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3">
            <text:p text:style-name="P646"><text:span text:style-name="T647">照片</text:span><text:span text:style-name="T648">3</text:span><text:span text:style-name="T649">說明：</text:span></text:p>
          </table:table-cell>
          <table:covered-table-cell/>
          <table:covered-table-cell/>
          <table:table-cell table:style-name="TableCell650" table:number-columns-spanned="8">
            <text:p text:style-name="P651"><text:span text:style-name="T652">照片</text:span><text:span text:style-name="T653">4</text:span><text:span text:style-name="T654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【資料填寫不完整或文件未齊備者，不予受理】113.2月版</text:p>
      <text:p text:style-name="P656"><text:line-break/>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>附件5-2 (送件時不須列印)</text:p>
      <text:p text:style-name="P670">起飛學生專業檢定暨證照分級參考表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類別<text:s text:c="6"/>類別</text:p>
          </table:table-cell>
          <table:table-cell table:style-name="TableCell678">
            <text:p text:style-name="P679">級別</text:p>
          </table:table-cell>
          <table:table-cell table:style-name="TableCell680">
            <text:p text:style-name="P681">名稱</text:p>
          </table:table-cell>
        </table:table-row>
        <table:table-row table:style-name="TableRow682">
          <table:table-cell table:style-name="TableCell683" table:number-rows-spanned="3">
            <text:p text:style-name="P684">技能檢定<text:line-break/>(職訓局)</text:p>
          </table:table-cell>
          <table:table-cell table:style-name="TableCell685">
            <text:p text:style-name="P686">B</text:p>
          </table:table-cell>
          <table:table-cell table:style-name="TableCell687">
            <text:p text:style-name="P688">甲級證照檢定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C</text:p>
          </table:table-cell>
          <table:table-cell table:style-name="TableCell693">
            <text:p text:style-name="P694">乙級證照檢定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D</text:p>
          </table:table-cell>
          <table:table-cell table:style-name="TableCell699">
            <text:p text:style-name="P700">丙級證照檢定(不含中、英、日文輸入)</text:p>
          </table:table-cell>
        </table:table-row>
        <table:table-row table:style-name="TableRow701">
          <table:table-cell table:style-name="TableCell702" table:number-rows-spanned="2">
            <text:p text:style-name="P703">專技人員</text:p>
          </table:table-cell>
          <table:table-cell table:style-name="TableCell704">
            <text:p text:style-name="P705">A</text:p>
          </table:table-cell>
          <table:table-cell table:style-name="TableCell706">
            <text:p text:style-name="P707"><text:span text:style-name="T708">各類專門職業及技術人員高等考試</text:span><text:span text:style-name="T709">(</text:span><text:span text:style-name="T710">如</text:span><text:span text:style-name="T711">臨</text:span><text:span text:style-name="T712">床心</text:span><text:span text:style-name="T713">理</text:span><text:span text:style-name="T714">師、諮商心</text:span><text:span text:style-name="T715">理</text:span><text:span text:style-name="T716">師、律師、民間之公證人、會</text:span><text:span text:style-name="T717">計師、社會工作師、不動產估價師、專利師、技師</text:span><text:span text:style-name="T718">)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C</text:p>
          </table:table-cell>
          <table:table-cell table:style-name="TableCell723">
            <text:p text:style-name="P724"><text:span text:style-name="T725">各類專門職業及技術人員普通考試</text:span><text:span text:style-name="T726">(</text:span><text:span text:style-name="T727">如導遊人員、領隊人員、解說人員、不動產經紀人、報關人員、保險從業人員、地政士、消防設備士、記帳士</text:span><text:span text:style-name="T728">)</text:span></text:p>
          </table:table-cell>
        </table:table-row>
        <table:table-row table:style-name="TableRow729">
          <table:table-cell table:style-name="TableCell730" table:number-rows-spanned="2">
            <text:p text:style-name="P731">教師證照</text:p>
          </table:table-cell>
          <table:table-cell table:style-name="TableCell732">
            <text:p text:style-name="P733">A</text:p>
          </table:table-cell>
          <table:table-cell table:style-name="TableCell734">
            <text:p text:style-name="P735">對外華教學能力證書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C</text:p>
          </table:table-cell>
          <table:table-cell table:style-name="TableCell740">
            <text:p text:style-name="P741"><text:span text:style-name="T742">中等教育以下學校教師證照</text:span></text:p>
          </table:table-cell>
        </table:table-row>
        <table:table-row table:style-name="TableRow743">
          <table:table-cell table:style-name="TableCell744" table:number-rows-spanned="3">
            <text:p text:style-name="P745">客語</text:p>
          </table:table-cell>
          <table:table-cell table:style-name="TableCell746">
            <text:p text:style-name="P747">B</text:p>
          </table:table-cell>
          <table:table-cell table:style-name="TableCell748">
            <text:p text:style-name="P749">行政院客家委員會客家語言能力中高級認證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C</text:p>
          </table:table-cell>
          <table:table-cell table:style-name="TableCell754">
            <text:p text:style-name="P755">行政院客家委員會客家語言能力中級認證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D</text:p>
          </table:table-cell>
          <table:table-cell table:style-name="TableCell760">
            <text:p text:style-name="P761">行政院客家委員會客家語言能力初級認證</text:p>
          </table:table-cell>
        </table:table-row>
        <table:table-row table:style-name="TableRow762">
          <table:table-cell table:style-name="TableCell763" table:number-rows-spanned="4">
            <text:p text:style-name="P764">閩南語</text:p>
          </table:table-cell>
          <table:table-cell table:style-name="TableCell765">
            <text:p text:style-name="P766">A</text:p>
          </table:table-cell>
          <table:table-cell table:style-name="TableCell767">
            <text:p text:style-name="P768">閩南語認證考試專業級/高級通過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B</text:p>
          </table:table-cell>
          <table:table-cell table:style-name="TableCell773">
            <text:p text:style-name="P774">閩南語認證考試中高級通過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C</text:p>
          </table:table-cell>
          <table:table-cell table:style-name="TableCell779">
            <text:p text:style-name="P780">閩南語認證考試中級通過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D</text:p>
          </table:table-cell>
          <table:table-cell table:style-name="TableCell785">
            <text:p text:style-name="P786">閩南語認證考試初級通過</text:p>
          </table:table-cell>
        </table:table-row>
        <table:table-row table:style-name="TableRow787">
          <table:table-cell table:style-name="TableCell788">
            <text:p text:style-name="P789">原住民語</text:p>
          </table:table-cell>
          <table:table-cell table:style-name="TableCell790">
            <text:p text:style-name="P791">D</text:p>
          </table:table-cell>
          <table:table-cell table:style-name="TableCell792">
            <text:p text:style-name="P793">原住民族語言能力認證合格</text:p>
          </table:table-cell>
        </table:table-row>
        <table:table-row table:style-name="TableRow794">
          <table:table-cell table:style-name="TableCell795">
            <text:p text:style-name="P796">外語能力</text:p>
          </table:table-cell>
          <table:table-cell table:style-name="TableCell797">
            <text:p text:style-name="P798">D</text:p>
          </table:table-cell>
          <table:table-cell table:style-name="TableCell799">
            <text:p text:style-name="P800">全民英檢(中級複試以上)、多益考試(畢業門檻以上)、雅思國際英語檢測(5.0分以上)、托福(ITP500分以上或IBT61分以上)、或其他同等級之英語認證標準、由<text:s/>LTTC<text:s/>舉辦之外語<text:s/>(含日、德、法、西語)<text:s/>能力測驗(FLPT)、或其他外語認證檢定通過。</text:p>
          </table:table-cell>
        </table:table-row>
        <table:table-row table:style-name="TableRow801">
          <table:table-cell table:style-name="TableCell802">
            <text:p text:style-name="P803">電機/網路通訊/網路管理</text:p>
          </table:table-cell>
          <table:table-cell table:style-name="TableCell804">
            <text:p text:style-name="P805">A</text:p>
          </table:table-cell>
          <table:table-cell table:style-name="TableCell806">
            <text:p text:style-name="P807">CCNA、<text:s text:c="2"/>CCDA、<text:s text:c="2"/>CCNP、<text:s text:c="2"/>CCDP、<text:s text:c="2"/>CCIE、<text:s text:c="2"/>CCENT</text:p>
          </table:table-cell>
        </table:table-row>
        <table:table-row table:style-name="TableRow808">
          <table:table-cell table:style-name="TableCell809">
            <text:p text:style-name="P810">電子電機</text:p>
          </table:table-cell>
          <table:table-cell table:style-name="TableCell811">
            <text:p text:style-name="P812">D</text:p>
          </table:table-cell>
          <table:table-cell table:style-name="TableCell813">
            <text:p text:style-name="P814">業務無線電人員證照</text:p>
          </table:table-cell>
        </table:table-row>
        <table:table-row table:style-name="TableRow815">
          <table:table-cell table:style-name="TableCell816">
            <text:p text:style-name="P817">環保署專責人員證照</text:p>
          </table:table-cell>
          <table:table-cell table:style-name="TableCell818">
            <text:p text:style-name="P819">B</text:p>
          </table:table-cell>
          <table:table-cell table:style-name="TableCell820">
            <text:p text:style-name="P821">廢水處理類、空氣污染類、廢棄物處理類、廢棄物清除類、毒化物管理類、環境用藥類、病媒防治類</text:p>
          </table:table-cell>
        </table:table-row>
        <table:table-row table:style-name="TableRow822">
          <table:table-cell table:style-name="TableCell823" table:number-rows-spanned="4">
            <text:p text:style-name="P824">商管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<text:span text:style-name="T829">特許財金分析師</text:span><text:span text:style-name="T830"><text:s/>CFA</text:span><text:span text:style-name="T831">、美國會計師</text:span><text:span text:style-name="T832"><text:s/>CPA</text:span><text:span text:style-name="T833">、金融風險管</text:span><text:span text:style-name="T834">理</text:span><text:span text:style-name="T835">師</text:span><text:span text:style-name="T836"><text:s/>CRP</text:span><text:span text:style-name="T837">、國際</text:span><text:span text:style-name="T838">理</text:span><text:span text:style-name="T839">財規劃顧問</text:span><text:span text:style-name="T840"><text:s/>CFP</text:span><text:span text:style-name="T841">、國際金融風險管</text:span><text:span text:style-name="T842">理</text:span><text:span text:style-name="T843">師</text:span><text:span text:style-name="T844"><text:s/>FRM</text:span><text:span text:style-name="T845">、國際認證不動產投資師、國際內部稽核師</text:span><text:span text:style-name="T846"><text:s/>CIA</text:span><text:span text:style-name="T847">、國際內控自評師</text:span><text:span text:style-name="T848"><text:s/>CCSA</text:span><text:span text:style-name="T849">、證券分析師、美國壽險管</text:span><text:span text:style-name="T850">理</text:span><text:span text:style-name="T851">師、</text:span><text:span text:style-name="T852">美國</text:span><text:span text:style-name="T853">精</text:span><text:span text:style-name="T854">算學會正會員、</text:span><text:span text:style-name="T855">信用</text:span><text:span text:style-name="T856">狀</text:span><text:span text:style-name="T857">專業考試、</text:span><text:span text:style-name="T858">中華民國</text:span><text:span text:style-name="T859">精</text:span><text:span text:style-name="T860">算學會正會員</text:span><text:span text:style-name="T861">、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B</text:p>
          </table:table-cell>
          <table:table-cell table:style-name="TableCell866">
            <text:p text:style-name="P867"><text:span text:style-name="T868">專案管</text:span><text:span text:style-name="T869">理</text:span><text:span text:style-name="T870">師</text:span><text:span text:style-name="T871"><text:s/>PMP</text:span><text:span text:style-name="T872">、企業資源規劃顧問師、人力資源管</text:span><text:span text:style-name="T873">理</text:span><text:span text:style-name="T874">師、</text:span><text:span text:style-name="T875">中小企業認證</text:span><text:span text:style-name="T876">(</text:span><text:span text:style-name="T877">財務人員、</text:span><text:span text:style-name="T878"><text:s/></text:span><text:span text:style-name="T879">財務主管、財務顧問</text:span><text:span text:style-name="T880">)</text:span><text:span text:style-name="T881">、高階</text:span><text:span text:style-name="T882">TIMS</text:span><text:span text:style-name="T883">行銷策略證照、</text:span><text:span text:style-name="T884">期貨交易分析人員、證券投資分析人員</text:span>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C</text:p>
            <text:p text:style-name="P889"/>
          </table:table-cell>
          <table:table-cell table:style-name="TableCell890">
            <text:p text:style-name="P891"><text:span text:style-name="T892">債券人員專業能力測驗、</text:span><text:span text:style-name="T893"><text:s/></text:span><text:span text:style-name="T894">股務人員專業能力測驗、資產證券化基本能力測驗、進階授信人員、進階外匯人員、股務人員、企業內部控制、銀行內部控制與內部稽核人員、證券商高級業務員、人壽保險管</text:span><text:span text:style-name="T895">理</text:span><text:span text:style-name="T896">人員</text:span><text:span text:style-name="T897">、</text:span><text:span text:style-name="T898"><text:s/></text:span><text:span text:style-name="T899">企業風險管</text:span><text:span text:style-name="T900">理</text:span><text:span text:style-name="T901">師、</text:span><text:span text:style-name="T902">財產保險經紀人、</text:span><text:span text:style-name="T903"><text:s/></text:span><text:span text:style-name="T904">一般保險公證人、</text:span><text:span text:style-name="T905"><text:s/></text:span><text:span text:style-name="T906">財務保險代</text:span><text:span text:style-name="T907">理</text:span><text:span text:style-name="T908">人</text:span><text:span text:style-name="T909">、</text:span><text:span text:style-name="T910"><text:s/></text:span><text:span text:style-name="T911">授信擔保品測驗、</text:span><text:span text:style-name="T912">IPMA<text:s/></text:span><text:span text:style-name="T913">認證專案管</text:span><text:span text:style-name="T914">理</text:span><text:span text:style-name="T915">師</text:span><text:span text:style-name="T916">(C</text:span><text:span text:style-name="T917">級</text:span><text:span text:style-name="T918">)</text:span><text:span text:style-name="T919">、</text:span><text:span text:style-name="T920"><text:s/></text:span><text:span text:style-name="T921">中階</text:span><text:span text:style-name="T922">TIMS</text:span><text:span text:style-name="T923">行銷分析證照、青年活動企劃師</text:span><text:span text:style-name="T924">CCAPP</text:span><text:span text:style-name="T925">、</text:span><text:span text:style-name="T926">行動商務企劃師</text:span><text:span text:style-name="T927">-</text:span><text:span text:style-name="T928">甲級</text:span><text:span text:style-name="T929">、</text:span><text:span text:style-name="T930">國際企業管理師、助理國際專案管理師</text:span><text:span text:style-name="T931">CAPM</text:span><text:span text:style-name="T932">、衝突管理國際專業人才、網路行銷企劃師</text:span><text:span text:style-name="T933">-</text:span><text:span text:style-name="T934">甲級、國際禮儀接待員</text:span><text:span text:style-name="T935">(</text:span><text:span text:style-name="T936">乙級</text:span><text:span text:style-name="T937">)</text:span><text:span text:style-name="T938">、企業財務企劃師</text:span><text:span text:style-name="T939">-</text:span><text:span text:style-name="T940">乙級、網路行銷企劃師</text:span><text:span text:style-name="T941">-</text:span><text:span text:style-name="T942">乙級、國際咖啡調配師、國際餐飲服務、國際前台服務、電子商務企劃師</text:span><text:span text:style-name="T943">-</text:span><text:span text:style-name="T944">乙</text:span><text:soft-page-break/><text:span text:style-name="T945">級</text:span><text:span text:style-name="T946"><text:s/></text:span><text:span text:style-name="T947">、微電影行銷企劃師</text:span><text:span text:style-name="T948">-</text:span><text:span text:style-name="T949">乙級、</text:span><text:span text:style-name="T950"><text:s/></text:span><text:span text:style-name="T951">微電影拍攝剪輯製作師</text:span><text:span text:style-name="T952">-</text:span><text:span text:style-name="T953">乙級、顧客關係管理企劃師</text:span><text:span text:style-name="T954">-</text:span><text:span text:style-name="T955">乙級、中國大陸網銷企劃師</text:span><text:span text:style-name="T956">-</text:span><text:span text:style-name="T957">乙級、創意創新創業企劃師</text:span><text:span text:style-name="T958">-</text:span><text:span text:style-name="T959">乙級、創新商品行銷企劃師</text:span><text:span text:style-name="T960">-</text:span><text:span text:style-name="T961">乙級、社群經營管理師</text:span><text:span text:style-name="T962">-</text:span><text:span text:style-name="T963">乙級、行動商務企劃師</text:span><text:span text:style-name="T964">-</text:span><text:span text:style-name="T965">乙級、電話行銷客服企劃師</text:span><text:span text:style-name="T966">-</text:span><text:span text:style-name="T967">乙級、社群行銷企劃師</text:span><text:span text:style-name="T968">-</text:span><text:span text:style-name="T969">乙級、</text:span><text:span text:style-name="T970">GS1</text:span><text:span text:style-name="T971">工業工程師</text:span>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D</text:p>
          </table:table-cell>
          <table:table-cell table:style-name="TableCell976">
            <text:p text:style-name="P977"><text:span text:style-name="T978">投信投顧業務員、</text:span><text:span text:style-name="T979"><text:s/></text:span><text:span text:style-name="T980">票券商業務人員、</text:span><text:span text:style-name="T981"><text:s/></text:span><text:span text:style-name="T982">理</text:span><text:span text:style-name="T983">財規劃人員</text:span><text:span text:style-name="T984">、</text:span><text:span text:style-name="T985"><text:s/></text:span><text:span text:style-name="T986">信託業業務人員、</text:span><text:span text:style-name="T987"><text:s/></text:span><text:span text:style-name="T988">金融人員風險、</text:span><text:span text:style-name="T989"><text:s/></text:span><text:span text:style-name="T990">金融市場常識與職業道德、</text:span><text:span text:style-name="T991"><text:s/></text:span><text:span text:style-name="T992">證券商業務員、</text:span><text:span text:style-name="T993"><text:s/></text:span><text:span text:style-name="T994">人身保險業務員、</text:span><text:span text:style-name="T995"><text:s/></text:span><text:span text:style-name="T996">人身保險業務員銷售外幣收付非投資型保險商品</text:span><text:span text:style-name="T997">、</text:span><text:span text:style-name="T998"><text:s/></text:span><text:span text:style-name="T999">財產保險業務員、</text:span><text:span text:style-name="T1000"><text:s/></text:span><text:span text:style-name="T1001">投資型保險業務員、</text:span><text:span text:style-name="T1002"><text:s/></text:span><text:span text:style-name="T1003">壽險核保</text:span><text:span text:style-name="T1004">理</text:span><text:span text:style-name="T1005">賠人員、</text:span><text:span text:style-name="T1006">期貨商業務員、初階外匯人員、</text:span><text:span text:style-name="T1007"><text:s/></text:span><text:span text:style-name="T1008">初階授信人員、</text:span><text:span text:style-name="T1009"><text:s/></text:span><text:span text:style-name="T1010">期貨信託基金銷售機構銷售人員、</text:span><text:span text:style-name="T1011">LCCI</text:span><text:span text:style-name="T1012">行銷企畫、</text:span><text:span text:style-name="T1013"><text:s/>TIMS</text:span><text:span text:style-name="T1014">初階行銷企劃、</text:span><text:span text:style-name="T1015"><text:s/>TIMS</text:span><text:span text:style-name="T1016">初階網路行銷、</text:span><text:span text:style-name="T1017"><text:s/>LCCI</text:span><text:span text:style-name="T1018">客戶服務、</text:span><text:span text:style-name="T1019"><text:s/>SOA EXAM P</text:span><text:span text:style-name="T1020">精算考試、</text:span><text:span text:style-name="T1021">IPMA<text:s/></text:span><text:span text:style-name="T1022">認證專案管理師</text:span><text:span text:style-name="T1023">(D</text:span><text:span text:style-name="T1024">級</text:span><text:span text:style-name="T1025">)</text:span><text:span text:style-name="T1026">、顧客關係管理師、國貿大會考、會議展覽專業人員初階認證、</text:span><text:span text:style-name="T1027">會議專業人員進階認證、展覽專業人員</text:span><text:span text:style-name="T1028">進階認證、行銷管理師、</text:span><text:span text:style-name="T1029">TIMS</text:span><text:span text:style-name="T1030">觀光行銷證照、</text:span><text:span text:style-name="T1031">WBSA</text:span><text:span text:style-name="T1032">初階商務企劃員認證、</text:span><text:span text:style-name="T1033">TBSA</text:span><text:span text:style-name="T1034">商務企劃能力初級檢定、企業內部控制基本能力測驗、微軟認證</text:span><text:span text:style-name="T1035">(MCSE</text:span><text:span text:style-name="T1036">、</text:span><text:span text:style-name="T1037">MCSD</text:span><text:span text:style-name="T1038">、</text:span><text:span text:style-name="T1039">MCDBA</text:span><text:span text:style-name="T1040">、</text:span><text:span text:style-name="T1041">MCSA</text:span><text:span text:style-name="T1042">、</text:span><text:span text:style-name="T1043">MCAD</text:span><text:span text:style-name="T1044">、</text:span><text:span text:style-name="T1045"><text:s/>MCSD.NET</text:span><text:span text:style-name="T1046">、</text:span><text:span text:style-name="T1047">MCTS)</text:span><text:span text:style-name="T1048">、企業電子化規劃師、企業電子化助理規劃師、電子商務概論、英語文與國際語言領域、秘書技能與行政管理領域、行銷與客服領域、電子行銷理論與實務領域、商業概論領域、物流管理師、</text:span><text:span text:style-name="T1049">ERP<text:s/></text:span><text:span text:style-name="T1050">軟體應用師</text:span><text:span text:style-name="T1051">_</text:span><text:span text:style-name="T1052">鼎新電腦</text:span><text:span text:style-name="T1053"><text:s/></text:span><text:span text:style-name="T1054">配銷模組、</text:span><text:span text:style-name="T1055">ERP<text:s/></text:span><text:span text:style-name="T1056">軟體應用師</text:span><text:span text:style-name="T1057">_</text:span><text:span text:style-name="T1058">鼎新電腦</text:span><text:span text:style-name="T1059"><text:s/></text:span><text:span text:style-name="T1060">生管製造模組、個人風險管理師、初級流通連鎖經營管理證照</text:span><text:span text:style-name="T1061">、流通連鎖管理師、流通管理經營師、</text:span><text:span text:style-name="T1062">GEFT<text:s/></text:span><text:span text:style-name="T1063">全民財經檢定、商務企劃能力檢定、國際禮儀管理師</text:span><text:span text:style-name="T1064"><text:s/>IEMM(</text:span><text:span text:style-name="T1065">丙級</text:span><text:span text:style-name="T1066">)<text:s/></text:span><text:span text:style-name="T1067">、</text:span><text:span text:style-name="T1068">CRM<text:s/></text:span><text:span text:style-name="T1069">顧客關係管理商品分析師、</text:span><text:span text:style-name="T1070">CRMP<text:s/></text:span><text:span text:style-name="T1071">顧客關係管理商品規劃師、</text:span><text:span text:style-name="T1072"><text:s/>PMA<text:s/></text:span><text:span text:style-name="T1073">市場產品行銷策略分析師、</text:span><text:span text:style-name="T1074">PMP<text:s/></text:span><text:span text:style-name="T1075">市場產品行銷策略規劃師、</text:span><text:span text:style-name="T1076">EFOA<text:s/></text:span><text:span text:style-name="T1077">企業財務經營分析師、</text:span><text:span text:style-name="T1078">EFOP<text:s/></text:span><text:span text:style-name="T1079">企業財務經營規劃師、</text:span><text:span text:style-name="T1080">EMP<text:s/></text:span><text:span text:style-name="T1081">創業管理規劃師、</text:span><text:span text:style-name="T1082">EMA<text:s/></text:span><text:span text:style-name="T1083">創業管理分析師、</text:span><text:span text:style-name="T1084">EBA<text:s/></text:span><text:span text:style-name="T1085">電子商務管理分析師、</text:span><text:span text:style-name="T1086">EBP<text:s/></text:span><text:span text:style-name="T1087">電子商務規劃師、</text:span><text:span text:style-name="T1088">IMA<text:s/></text:span><text:span text:style-name="T1089">網路行銷分析師、</text:span><text:span text:style-name="T1090">IMP<text:s/></text:span><text:span text:style-name="T1091">網路行銷規劃師、</text:span><text:span text:style-name="T1092">EAOA<text:s/></text:span><text:span text:style-name="T1093">網路拍賣經營分析師、</text:span><text:span text:style-name="T1094">EAOP<text:s/></text:span><text:span text:style-name="T1095">網路拍賣經營規劃師、</text:span><text:span text:style-name="T1096">PMSA<text:s/></text:span><text:span text:style-name="T1097">電話行銷客服分析師、統計學概論</text:span><text:span text:style-name="T1098">(A</text:span><text:span text:style-name="T1099">、</text:span><text:span text:style-name="T1100">B</text:span><text:span text:style-name="T1101">級</text:span><text:span text:style-name="T1102">)</text:span><text:span text:style-name="T1103">、敘述統計實務</text:span><text:span text:style-name="T1104">(A</text:span><text:span text:style-name="T1105">、</text:span><text:span text:style-name="T1106">B</text:span><text:span text:style-name="T1107">級</text:span><text:span text:style-name="T1108">)</text:span><text:span text:style-name="T1109">、消費者行為分析師、服務業管理師、顧客關係管理企劃師</text:span><text:span text:style-name="T1110">-</text:span><text:span text:style-name="T1111">丙級、創意創新創業企劃師</text:span><text:span text:style-name="T1112">-</text:span><text:span text:style-name="T1113">丙級、</text:span><text:span text:style-name="T1114"><text:s/></text:span><text:span text:style-name="T1115">創新商品行銷企劃師</text:span><text:span text:style-name="T1116">-</text:span><text:span text:style-name="T1117">丙級、社群經營管理師</text:span><text:span text:style-name="T1118">-</text:span><text:span text:style-name="T1119">丙級、社群行銷企劃師</text:span><text:span text:style-name="T1120">-</text:span><text:span text:style-name="T1121">丙級、網路行銷企劃師</text:span><text:span text:style-name="T1122">-</text:span><text:span text:style-name="T1123">丙級、企業財務企劃師</text:span><text:span text:style-name="T1124">-</text:span><text:span text:style-name="T1125">丙級、電子商務企劃師</text:span><text:span text:style-name="T1126">-</text:span><text:span text:style-name="T1127">丙級、電話行銷客服企劃師</text:span><text:span text:style-name="T1128">-</text:span><text:span text:style-name="T1129">丙級、中國大陸網銷企劃師</text:span><text:span text:style-name="T1130">-</text:span><text:span text:style-name="T1131">丙級、行動商務企劃師</text:span><text:span text:style-name="T1132">-</text:span><text:span text:style-name="T1133">丙級、</text:span><text:span text:style-name="T1134">Abacus</text:span><text:span text:style-name="T1135">航空票務認證考試、遊程規劃師</text:span></text:p>
          </table:table-cell>
        </table:table-row>
        <table:table-row table:style-name="TableRow1136">
          <table:table-cell table:style-name="TableCell1137" table:number-rows-spanned="4">
            <text:p text:style-name="P1138">電腦</text:p>
          </table:table-cell>
          <table:table-cell table:style-name="TableCell1139">
            <text:p text:style-name="P1140">A</text:p>
          </table:table-cell>
          <table:table-cell table:style-name="TableCell1141">
            <text:p text:style-name="P1142"><text:span text:style-name="T1143">J2EE-SCEA</text:span><text:span text:style-name="T1144">、</text:span><text:span text:style-name="T1145"><text:s/>J2EE- SCWCD</text:span><text:span text:style-name="T1146">、</text:span><text:span text:style-name="T1147">J2EE- SCBCD</text:span><text:span text:style-name="T1148">、</text:span><text:span text:style-name="T1149">J2EE-SCDJWS</text:span><text:span text:style-name="T1150">、</text:span><text:span text:style-name="T1151">JAVA-SCJP</text:span><text:span text:style-name="T1152">、</text:span><text:span text:style-name="T1153">JAVA- SCJD</text:span><text:span text:style-name="T1154">、</text:span><text:span text:style-name="T1155">JAVA-SCAJ</text:span><text:span text:style-name="T1156">、</text:span><text:span text:style-name="T1157">Microsoft -MCSE</text:span><text:span text:style-name="T1158">、</text:span><text:span text:style-name="T1159">Microsoft -MCSD</text:span><text:span text:style-name="T1160">、</text:span><text:span text:style-name="T1161">Microsoft -MCDBA</text:span><text:span text:style-name="T1162">、</text:span><text:span text:style-name="T1163">Microsoft –MCAD</text:span><text:span text:style-name="T1164">、</text:span><text:span text:style-name="T1165">Red Hat-RHCE</text:span><text:span text:style-name="T1166">、</text:span><text:span text:style-name="T1167"><text:s text:c="2"/>Red Hat-RHCT</text:span><text:span text:style-name="T1168">、</text:span><text:span text:style-name="T1169">Red Hat-RHCA</text:span><text:span text:style-name="T1170">、</text:span><text:span text:style-name="T1171">Solaris SCSA</text:span><text:span text:style-name="T1172">（</text:span><text:span text:style-name="T1173">Part I/ Part II</text:span><text:span text:style-name="T1174">）、</text:span><text:span text:style-name="T1175">Solaris SCNA</text:span><text:span text:style-name="T1176">、</text:span><text:span text:style-name="T1177">Linux -LPIC</text:span><text:span text:style-name="T1178">第</text:span><text:span text:style-name="T1179">3</text:span><text:span text:style-name="T1180">級、</text:span><text:span text:style-name="T1181">Oracle OCA</text:span><text:span text:style-name="T1182">、</text:span><text:span text:style-name="T1183">Oracle OCP</text:span><text:span text:style-name="T1184">、</text:span><text:span text:style-name="T1185">MySQLMicrosoft- MCDBA</text:span>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B</text:p>
          </table:table-cell>
          <table:table-cell table:style-name="TableCell1190">
            <text:p text:style-name="P1191">ERP導入顧問師、SAP Certified Business Associate with SAP ERP 6.0</text:p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C</text:p>
          </table:table-cell>
          <table:table-cell table:style-name="TableCell1196">
            <text:p text:style-name="P1197"><text:span text:style-name="T1198">MOS</text:span><text:span text:style-name="T1199">大師級認證、</text:span><text:span text:style-name="T1200">JAVA –SCJA</text:span><text:span text:style-name="T1201">、</text:span><text:span text:style-name="T1202">Linux-LPIC</text:span><text:span text:style-name="T1203">第</text:span><text:span text:style-name="T1204">2</text:span><text:span text:style-name="T1205">級、進階</text:span><text:span text:style-name="T1206">ERP</text:span><text:span text:style-name="T1207">規劃師、</text:span><text:span text:style-name="T1208">ERP</text:span><text:span text:style-name="T1209">軟體顧問師</text:span>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D</text:p>
          </table:table-cell>
          <table:table-cell table:style-name="TableCell1214">
            <text:p text:style-name="P1215">MCAS或MOS專業級認證、EC-Council -CEA、<text:s text:c="2"/>EC-Council - CEP、<text:s text:c="2"/>EC-Council -CEC、<text:s text:c="2"/>EC-Council – CEH、CWSP、資訊基本能力檢測（Word、Excel、Powerpoint）、初階ERP規劃師,<text:s/>ERP軟體應用師、Adobe ACE、<text:s/>Adobe ACA<text:s/>、TQC證照(含中、英、日文、數字輸入進階級以上)<text:s/></text:p>
          </table:table-cell>
        </table:table-row>
        <table:table-row table:style-name="TableRow1216">
          <table:table-cell table:style-name="TableCell1217" table:number-rows-spanned="19">
            <text:p text:style-name="P1218">音樂</text:p>
          </table:table-cell>
          <table:table-cell table:style-name="TableCell1219" table:number-rows-spanned="3">
            <text:p text:style-name="P1220">A</text:p>
          </table:table-cell>
          <table:table-cell table:style-name="TableCell1221">
            <text:p text:style-name="P1222"><text:span text:style-name="T1223">英國皇家音樂學院考試</text:span><text:span text:style-name="T1224"><text:s/></text:span><text:span text:style-name="T1225">樂理／實用音樂素養</text:span><text:span text:style-name="T1226"><text:s/>(</text:span><text:span text:style-name="T1227">擇一</text:span><text:span text:style-name="T1228">)<text:s/></text:span><text:span text:style-name="T1229">第八級</text:span><text:span text:style-name="T1230"><text:s/></text:span><text:span text:style-name="T1231">通過</text:span>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<text:span text:style-name="T1237">山葉</text:span><text:span text:style-name="T1238">音樂能力檢定制度</text:span><text:span text:style-name="T1239"><text:s/></text:span><text:span text:style-name="T1240">鋼琴演奏</text:span><text:span text:style-name="T1241"><text:s/></text:span><text:span text:style-name="T1242">第三級</text:span><text:span text:style-name="T1243"><text:s/></text:span><text:span text:style-name="T1244">通過</text:span></text:p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山葉</text:span><text:span text:style-name="T1251">音樂能力檢定制度</text:span><text:span text:style-name="T1252"><text:s/></text:span><text:span text:style-name="T1253">指導級</text:span><text:span text:style-name="T1254"><text:s/></text:span><text:span text:style-name="T1255">第三級</text:span><text:span text:style-name="T1256"><text:s/></text:span><text:span text:style-name="T1257">通過</text:span>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 table:number-rows-spanned="6">
            <text:p text:style-name="P1261">B</text:p>
          </table:table-cell>
          <table:table-cell table:style-name="TableCell1262">
            <text:p text:style-name="P1263"><text:span text:style-name="T1264">英國皇家音樂學院考試</text:span><text:span text:style-name="T1265"><text:s/></text:span><text:span text:style-name="T1266">第八級</text:span><text:span text:style-name="T1267"><text:s/></text:span><text:span text:style-name="T1268">通過</text:span><text:span text:style-name="T1269"><text:line-break/></text:span><text:span text:style-name="T1270">鋼琴／小提琴／中提琴／大提琴／低音大提琴／高音直笛／中音直笛／長笛／單簧管／雙簧管／巴松管／薩克斯風／法國號／小號、短號／降</text:span><text:span text:style-name="T1271">E</text:span><text:span text:style-name="T1272">法國號／長號／低音長號／上低音管／上低音／大號／低音號／大鍵琴／管風琴／吉他／豎琴／打擊樂</text:span><text:soft-page-break/><text:span text:style-name="T1273">／聲樂</text:span><text:span text:style-name="T1274"><text:s/>(</text:span><text:span text:style-name="T1275">擇一</text:span><text:span text:style-name="T1276">)</text:span>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<text:span text:style-name="T1282">英國皇家音樂學院考試</text:span><text:span text:style-name="T1283"><text:s/></text:span><text:span text:style-name="T1284">樂理／實用音樂素養</text:span><text:span text:style-name="T1285"><text:s/>(</text:span><text:span text:style-name="T1286">擇一</text:span><text:span text:style-name="T1287">)<text:s/></text:span><text:span text:style-name="T1288">第七級</text:span><text:span text:style-name="T1289"><text:s/></text:span><text:span text:style-name="T1290">通過</text:span></text:p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<text:span text:style-name="T1296">山葉</text:span><text:span text:style-name="T1297">音樂能力檢定制度</text:span><text:span text:style-name="T1298"><text:s/></text:span><text:span text:style-name="T1299">鋼琴演奏</text:span><text:span text:style-name="T1300"><text:s/></text:span><text:span text:style-name="T1301">第四級</text:span><text:span text:style-name="T1302"><text:s/></text:span><text:span text:style-name="T1303">通過</text:span>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<text:span text:style-name="T1309">山葉</text:span><text:span text:style-name="T1310">音樂能力檢定考試</text:span><text:span text:style-name="T1311"><text:s/></text:span><text:span text:style-name="T1312">指導級</text:span><text:span text:style-name="T1313"><text:s/></text:span><text:span text:style-name="T1314">第四級</text:span><text:span text:style-name="T1315"><text:s/></text:span><text:span text:style-name="T1316">通過</text:span>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<text:span text:style-name="T1322">東和－河合</text:span><text:span text:style-name="T1323"><text:s/></text:span><text:span text:style-name="T1324">鋼琴演奏</text:span><text:span text:style-name="T1325"><text:s/></text:span><text:span text:style-name="T1326">檢定考試</text:span><text:span text:style-name="T1327"><text:s/></text:span><text:span text:style-name="T1328">第三級</text:span><text:span text:style-name="T1329"><text:s/></text:span><text:span text:style-name="T1330">通過</text:span>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<text:span text:style-name="T1336">東和－河合</text:span><text:span text:style-name="T1337"><text:s/></text:span><text:span text:style-name="T1338">鋼琴指導</text:span><text:span text:style-name="T1339"><text:s/></text:span><text:span text:style-name="T1340">檢定考試</text:span><text:span text:style-name="T1341"><text:s/></text:span><text:span text:style-name="T1342">第三級</text:span><text:span text:style-name="T1343"><text:s/></text:span><text:span text:style-name="T1344">通過</text:span>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 table:number-rows-spanned="6">
            <text:p text:style-name="P1348">C</text:p>
          </table:table-cell>
          <table:table-cell table:style-name="TableCell1349">
            <text:p text:style-name="P1350"><text:span text:style-name="T1351">英國皇家音樂學院考試</text:span><text:span text:style-name="T1352"><text:s/></text:span><text:span text:style-name="T1353">第七級</text:span><text:span text:style-name="T1354"><text:s/></text:span><text:span text:style-name="T1355">通過</text:span><text:span text:style-name="T1356"><text:line-break/></text:span><text:span text:style-name="T1357">鋼琴／小提琴／中提琴／大提琴／低音大提琴／高音直笛／中音直笛／長笛／單簧管／雙簧管／巴松管／薩克斯風／法國號／小號、短號／降</text:span><text:span text:style-name="T1358">E</text:span><text:span text:style-name="T1359">法國號／長號／低音長號／上低音管／上低音／大號／低音號／大鍵琴／管風琴／吉他／豎琴／打擊樂／聲樂</text:span><text:span text:style-name="T1360"><text:s/>(</text:span><text:span text:style-name="T1361">擇一</text:span><text:span text:style-name="T1362">)</text:span>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<text:span text:style-name="T1368">英國皇家音樂學院考試</text:span><text:span text:style-name="T1369"><text:s/></text:span><text:span text:style-name="T1370">樂理／實用音樂素養</text:span><text:span text:style-name="T1371"><text:s/>(</text:span><text:span text:style-name="T1372">擇一</text:span><text:span text:style-name="T1373">)<text:s/></text:span><text:span text:style-name="T1374">第六級</text:span><text:span text:style-name="T1375"><text:s/></text:span><text:span text:style-name="T1376">通過</text:span></text:p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><text:span text:style-name="T1382">山葉</text:span><text:span text:style-name="T1383">音樂能力檢定制度</text:span><text:span text:style-name="T1384"><text:s/></text:span><text:span text:style-name="T1385">鋼琴演奏</text:span><text:span text:style-name="T1386"><text:s/></text:span><text:span text:style-name="T1387">第五級</text:span><text:span text:style-name="T1388"><text:s/></text:span><text:span text:style-name="T1389">通過</text:span></text:p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<text:span text:style-name="T1395">山葉</text:span><text:span text:style-name="T1396">音樂能力檢定制度</text:span><text:span text:style-name="T1397"><text:s/></text:span><text:span text:style-name="T1398">指導級</text:span><text:span text:style-name="T1399"><text:s/></text:span><text:span text:style-name="T1400">第五級</text:span><text:span text:style-name="T1401"><text:s/></text:span><text:span text:style-name="T1402">通過</text:span>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<text:span text:style-name="T1408">東和－河合</text:span><text:span text:style-name="T1409"><text:s/></text:span><text:span text:style-name="T1410">鋼琴演奏</text:span><text:span text:style-name="T1411"><text:s/></text:span><text:span text:style-name="T1412">檢定考試</text:span><text:span text:style-name="T1413"><text:s/></text:span><text:span text:style-name="T1414">第四級</text:span><text:span text:style-name="T1415"><text:s/></text:span><text:span text:style-name="T1416">通過</text:span>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<text:span text:style-name="T1422">東和－河合</text:span><text:span text:style-name="T1423"><text:s/></text:span><text:span text:style-name="T1424">鋼琴指導</text:span><text:span text:style-name="T1425"><text:s/></text:span><text:span text:style-name="T1426">檢定考試</text:span><text:span text:style-name="T1427"><text:s/></text:span><text:span text:style-name="T1428">第四級</text:span><text:span text:style-name="T1429"><text:s/></text:span><text:span text:style-name="T1430">通過</text:span>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 table:number-rows-spanned="4">
            <text:p text:style-name="P1434">D</text:p>
          </table:table-cell>
          <table:table-cell table:style-name="TableCell1435">
            <text:p text:style-name="P1436"><text:span text:style-name="T1437">英國皇家音樂學院考試</text:span><text:span text:style-name="T1438"><text:s/></text:span><text:span text:style-name="T1439">第六級</text:span><text:span text:style-name="T1440"><text:s/></text:span><text:span text:style-name="T1441">通過</text:span><text:span text:style-name="T1442"><text:line-break/></text:span><text:span text:style-name="T1443">鋼琴／小提琴／中提琴／大提琴／低音大提琴／高音直笛／中音直笛／長笛／單簧管／雙簧管／巴松管／薩克斯風／法國號／小號、短號／降</text:span><text:span text:style-name="T1444">E</text:span><text:span text:style-name="T1445">法國號／長號／低音長號／上低音管／上低音／大號／低音號／大鍵琴／管風琴／吉他／豎琴／打擊樂／聲樂</text:span><text:span text:style-name="T1446"><text:s/>(</text:span><text:span text:style-name="T1447">擇一</text:span><text:span text:style-name="T1448">)</text:span>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<text:span text:style-name="T1454">英國皇家音樂學院考試</text:span><text:span text:style-name="T1455"><text:s/></text:span><text:span text:style-name="T1456">樂理／實用音樂素養</text:span><text:span text:style-name="T1457">(</text:span><text:span text:style-name="T1458">擇一</text:span><text:span text:style-name="T1459">)<text:s/></text:span><text:span text:style-name="T1460">第五級</text:span><text:span text:style-name="T1461"><text:s/></text:span><text:span text:style-name="T1462">通過</text:span>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<text:span text:style-name="T1468">東和－河合</text:span><text:span text:style-name="T1469"><text:s/></text:span><text:span text:style-name="T1470">鋼琴演奏</text:span><text:span text:style-name="T1471"><text:s/></text:span><text:span text:style-name="T1472">檢定考試</text:span><text:span text:style-name="T1473"><text:s/></text:span><text:span text:style-name="T1474">第五級</text:span><text:span text:style-name="T1475"><text:s/></text:span><text:span text:style-name="T1476">通過</text:span>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<text:span text:style-name="T1482">東和－河合</text:span><text:span text:style-name="T1483"><text:s/></text:span><text:span text:style-name="T1484">鋼琴指導</text:span><text:span text:style-name="T1485"><text:s/></text:span><text:span text:style-name="T1486">檢定考試</text:span><text:span text:style-name="T1487"><text:s/></text:span><text:span text:style-name="T1488">第五級</text:span><text:span text:style-name="T1489"><text:s/></text:span><text:span text:style-name="T1490">通過</text:span></text:p>
          </table:table-cell>
        </table:table-row>
        <table:table-row table:style-name="TableRow1491">
          <table:table-cell table:style-name="TableCell1492" table:number-rows-spanned="3">
            <text:p text:style-name="P1493">體育</text:p>
          </table:table-cell>
          <table:table-cell table:style-name="TableCell1494">
            <text:p text:style-name="P1495">B</text:p>
          </table:table-cell>
          <table:table-cell table:style-name="TableCell1496">
            <text:p text:style-name="P1497">A級運動教練，A級運動裁判（排球、籃球、田徑、游泳、棒/壘球、木球、合球、輕艇、射箭、跆拳道、攀岩等各項運動），高級急救員證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C</text:p>
          </table:table-cell>
          <table:table-cell table:style-name="TableCell1502">
            <text:p text:style-name="P1503">B級運動教練，B級運動裁判（排球、籃球、田徑、游泳、棒/壘球、木球、合球、輕艇、射箭、跆拳道、攀岩等各項運動），中級急救員證，運動傷害防護員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D</text:p>
          </table:table-cell>
          <table:table-cell table:style-name="TableCell1508">
            <text:p text:style-name="P1509"><text:span text:style-name="T1510">C</text:span><text:span text:style-name="T1511">級運動教練，</text:span><text:span text:style-name="T1512">C</text:span><text:span text:style-name="T1513">級運動裁判（排球、籃球、田徑、游泳、棒</text:span><text:span text:style-name="T1514">/</text:span><text:span text:style-name="T1515">壘球、木球、合球、輕艇、射箭、跆拳道、攀岩等各項運動），足球裁判證，慢速壘球裁判證，初級急救員證，救生員證、</text:span><text:span text:style-name="T1516"><text:s/></text:span><text:span text:style-name="T1517">游泳池救生員、</text:span><text:span text:style-name="T1518"><text:s/></text:span><text:span text:style-name="T1519">水上安全救生員，適應體育游泳教練證，心肺復甦術合格證書，營養及健康纖體師、</text:span><text:span text:style-name="T1520"><text:s text:c="2"/>Emergency Responder CPR/AED/First Aid-Adult</text:span><text:span text:style-name="T1521">、</text:span><text:span text:style-name="T1522"><text:s text:c="2"/>Wilderness First Responder</text:span><text:span text:style-name="T1523">、</text:span><text:span text:style-name="T1524"><text:s text:c="2"/>Primary Care</text:span><text:span text:style-name="T1525">（</text:span><text:span text:style-name="T1526">CPR</text:span><text:span text:style-name="T1527">）</text:span><text:span text:style-name="T1528">&amp; Sec Care</text:span><text:span text:style-name="T1529">（</text:span><text:span text:style-name="T1530">1st</text:span><text:span text:style-name="T1531">）</text:span><text:span text:style-name="T1532">w/AED</text:span><text:span text:style-name="T1533">、</text:span><text:span text:style-name="T1534">PADI Open Water Diver<text:s/></text:span><text:span text:style-name="T1535">開放水域潛水員</text:span><text:span text:style-name="T1536">救生教練證、運動設施經理人、運動賽會經理人、健康管理師證照、進階開放水域潛水員、</text:span><text:span text:style-name="T1537"><text:s/>EFP</text:span><text:span text:style-name="T1538">緊急第一反應急救員、</text:span><text:span text:style-name="T1539">ACA</text:span><text:span text:style-name="T1540">獨木舟指導員證照</text:span></text:p>
          </table:table-cell>
        </table:table-row>
        <table:table-row table:style-name="TableRow1541">
          <table:table-cell table:style-name="TableCell1542">
            <text:p text:style-name="P1543">其他</text:p>
          </table:table-cell>
          <table:table-cell table:style-name="TableCell1544">
            <text:p text:style-name="P1545">D</text:p>
          </table:table-cell>
          <table:table-cell table:style-name="TableCell1546">
            <text:p text:style-name="P1547">視力協助員，教育部認可證照標準、TQC+證照</text:p>
          </table:table-cell>
        </table:table-row>
      </table:table>
      <text:p text:style-name="P1548"><text:span text:style-name="T1549">109.10</text:span><text:span text:style-name="T1550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新細明體 WinCharSetFFFF H" svg:font-family="新細明體 WinCharSetFFFF H" style:font-family-generic="system"/>
    <style:font-face style:name="華康POP1體W5(P)" svg:font-family="華康POP1體W5(P)" style:font-family-generic="decorative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787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5_8500</meta:initial-creator>
    <dc:creator>user</dc:creator>
    <meta:creation-date>2021-04-27T00:31:00Z</meta:creation-date>
    <dc:date>2024-02-26T07:36:00Z</dc:date>
    <meta:print-date>2024-02-26T06:54:00Z</meta:print-date>
    <meta:template xlink:href="Normal" xlink:type="simple"/>
    <meta:editing-cycles>17</meta:editing-cycles>
    <meta:editing-duration>PT1200S</meta:editing-duration>
    <meta:document-statistic meta:page-count="6" meta:paragraph-count="12" meta:word-count="934" meta:character-count="6250" meta:row-count="44" meta:non-whitespace-character-count="5328"/>
  </office:meta>
</office:document-meta>
</file>