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701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3826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923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84in" style:use-optimal-row-height="false"/>
    </style:style>
    <style:style style:name="TableCell10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09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1944in"/>
    </style:style>
    <style:style style:name="T164" style:parent-style-name="預設段落字型" style:family="text">
      <style:text-properties style:font-name="微軟正黑體" style:font-name-asian="微軟正黑體" style:font-name-complex="標楷體" fo:color="#00B05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472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347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5145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Arial" fo:color="#000000"/>
    </style:style>
    <style:style style:name="TableCell2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484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ableCell2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8687in" style:use-optimal-row-height="false"/>
    </style:style>
    <style:style style:name="TableCell270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P286" style:parent-style-name="內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ableRow292" style:family="table-row">
      <style:table-row-properties style:min-row-height="2.3493in" style:use-optimal-row-height="false"/>
    </style:style>
    <style:style style:name="TableCell293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318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4pt" fo:hyphenate="true"/>
    </style:style>
    <style:style style:name="P319" style:parent-style-name="內文" style:family="paragraph">
      <style:paragraph-properties fo:widows="2" fo:orphans="2" style:snap-to-layout-grid="false" fo:text-align="center" fo:margin-top="0.1319in" fo:line-height="150%"/>
    </style:style>
    <style:style style:name="T32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22" style:family="table-column">
      <style:table-column-properties style:column-width="0.6861in"/>
    </style:style>
    <style:style style:name="TableColumn323" style:family="table-column">
      <style:table-column-properties style:column-width="0.9444in"/>
    </style:style>
    <style:style style:name="TableColumn324" style:family="table-column">
      <style:table-column-properties style:column-width="1.6055in"/>
    </style:style>
    <style:style style:name="TableColumn325" style:family="table-column">
      <style:table-column-properties style:column-width="0.9611in"/>
    </style:style>
    <style:style style:name="TableColumn326" style:family="table-column">
      <style:table-column-properties style:column-width="0.1159in"/>
    </style:style>
    <style:style style:name="TableColumn327" style:family="table-column">
      <style:table-column-properties style:column-width="0.4527in"/>
    </style:style>
    <style:style style:name="TableColumn328" style:family="table-column">
      <style:table-column-properties style:column-width="0.4076in"/>
    </style:style>
    <style:style style:name="TableColumn329" style:family="table-column">
      <style:table-column-properties style:column-width="0.3986in"/>
    </style:style>
    <style:style style:name="TableColumn330" style:family="table-column">
      <style:table-column-properties style:column-width="0.427in"/>
    </style:style>
    <style:style style:name="TableColumn331" style:family="table-column">
      <style:table-column-properties style:column-width="0.4458in"/>
    </style:style>
    <style:style style:name="TableColumn332" style:family="table-column">
      <style:table-column-properties style:column-width="0.5444in"/>
    </style:style>
    <style:style style:name="Table321" style:family="table">
      <style:table-properties style:width="6.9895in" style:rel-width="103.38%" fo:margin-left="0in" table:align="center"/>
    </style:style>
    <style:style style:name="TableRow333" style:family="table-row">
      <style:table-row-properties style:min-row-height="0.360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2" style:family="table-row">
      <style:table-row-properties style:min-row-height="0.37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51" style:family="table-row">
      <style:table-row-properties style:min-row-height="0.322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0.850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ableRow395" style:family="table-row">
      <style:table-row-properties style:min-row-height="0.161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415" style:family="table-row">
      <style:table-row-properties style:min-row-height="0.1611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0" style:family="table-row">
      <style:table-row-properties style:min-row-height="0.239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48" style:family="table-row">
      <style:table-row-properties style:min-row-height="0.1743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64" style:family="table-row">
      <style:table-row-properties style:min-row-height="0.1097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80" style:family="table-row">
      <style:table-row-properties style:min-row-height="0.1423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98" style:family="table-row">
      <style:table-row-properties style:min-row-height="0.185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14" style:family="table-row">
      <style:table-row-properties style:min-row-height="0.2187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30" style:family="table-row">
      <style:table-row-properties style:min-row-height="0.153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46" style:family="table-row">
      <style:table-row-properties style:min-row-height="0.1868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64" style:family="table-row">
      <style:table-row-properties style:min-row-height="0.2201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80" style:family="table-row">
      <style:table-row-properties style:min-row-height="0.1548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96" style:family="table-row">
      <style:table-row-properties style:min-row-height="0.1979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12" style:family="table-row">
      <style:table-row-properties style:min-row-height="0.1326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28" style:family="table-row">
      <style:table-row-properties style:min-row-height="0.1659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46" style:family="table-row">
      <style:table-row-properties style:min-row-height="0.1993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62" style:family="table-row">
      <style:table-row-properties style:min-row-height="0.1437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78" style:family="table-row">
      <style:table-row-properties style:min-row-height="0.177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94" style:family="table-row">
      <style:table-row-properties style:min-row-height="0.121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12" style:family="table-row">
      <style:table-row-properties style:min-row-height="0.253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28" style:family="table-row">
      <style:table-row-properties style:min-row-height="0.089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44" style:family="table-row">
      <style:table-row-properties style:min-row-height="0.221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4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760" style:family="table-row">
      <style:table-row-properties style:min-row-height="0.452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766" style:parent-style-name="內文" style:family="paragraph">
      <style:paragraph-properties fo:widows="2" fo:orphans="2" style:snap-to-layout-grid="false" fo:text-align="end" fo:line-height="150%"/>
    </style:style>
    <style:style style:name="P767" style:parent-style-name="內文" style:family="paragraph">
      <style:paragraph-properties fo:widows="2" fo:orphans="2" style:snap-to-layout-grid="false" fo:text-align="end" fo:line-height="150%"/>
    </style:style>
    <style:style style:name="TableColumn769" style:family="table-column">
      <style:table-column-properties style:column-width="0.8826in"/>
    </style:style>
    <style:style style:name="TableColumn770" style:family="table-column">
      <style:table-column-properties style:column-width="2.9298in"/>
    </style:style>
    <style:style style:name="TableColumn771" style:family="table-column">
      <style:table-column-properties style:column-width="3.177in"/>
    </style:style>
    <style:style style:name="Table768" style:family="table">
      <style:table-properties style:width="6.9895in" style:rel-width="103.38%" fo:margin-left="0in" table:align="center"/>
    </style:style>
    <style:style style:name="TableRow772" style:family="table-row">
      <style:table-row-properties style:min-row-height="2.8493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785" style:family="table-row">
      <style:table-row-properties style:min-row-height="2.009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93" style:family="table-row">
      <style:table-row-properties style:min-row-height="0.285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799" style:family="table-row">
      <style:table-row-properties style:min-row-height="2.0097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808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809" style:family="table-row">
      <style:table-row-properties style:min-row-height="0.3138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815" style:parent-style-name="內文" style:family="paragraph">
      <style:paragraph-properties fo:widows="2" fo:orphans="2" style:snap-to-layout-grid="false" fo:text-align="end" fo:line-height="150%"/>
    </style:style>
    <style:style style:name="T81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81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81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819" style:parent-style-name="內文" style:family="paragraph">
      <style:paragraph-properties fo:widows="2" fo:orphans="2" style:snap-to-layout-grid="false" fo:text-align="end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<text:s/></text:span><text:span text:style-name="T5">多元</text:span><text:span text:style-name="T6">+</text:span><text:span text:style-name="T7">專業</text:span><text:span text:style-name="T8"><text:s/>/</text:span><text:span text:style-name="T9">服務奉獻</text:span><text:span text:style-name="T10">A <text:s/>/</text:span><text:span text:style-name="T11">服務奉獻</text:span><text:span text:style-name="T12">B <text:s/></text:span><text:span text:style-name="T13">【編號：</text:span><text:span text:style-name="T14"><text:s text:c="7"/></text:span><text:span text:style-name="T15">】</text:span><text:span text:style-name="T16"><text:s text:c="17"/></text:span></text:p><text:p text:style-name="P17">6</text:p><draw:enhanced-geometry draw:type="non-primitive" svg:viewBox="0 0 21600 21600" draw:enhanced-path="M 0 0 L 21600 0 21600 21600 0 21600 Z N"/></draw:custom-shape></text:span><text:span text:style-name="T18">附件</text:span><text:span text:style-name="T19">2</text:span></text:p>
      <text:p text:style-name="P20">114年度(114-1)</text:p>
      <text:p text:style-name="P21"><text:span text:style-name="T22">國立東華大學</text:span><text:span text:style-name="T23">起飛學生「</text:span><text:span text:style-name="T24">跨域自主學習</text:span><text:span text:style-name="T25">獎助學金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<text:s/>(</text:span><text:span text:style-name="T46">請勿自行勾選</text:span><text:span text:style-name="T4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制</text:p>
          </table:table-cell>
          <table:table-cell table:style-name="TableCell64" table:number-columns-spanned="5">
            <text:p text:style-name="P6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</table:table-cell>
          <table:table-cell table:style-name="TableCell73" table:number-columns-spanned="5">
            <text:p text:style-name="P74">　　　　　　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年級</text:span></text:p>
          </table:table-cell>
          <table:table-cell table:style-name="TableCell84" table:number-columns-spanned="7">
            <text:p text:style-name="內文"><text:span text:style-name="T85">□</text:span><text:span text:style-name="T86">大一</text:span><text:span text:style-name="T87"><text:s text:c="2"/>□</text:span><text:span text:style-name="T88">大二</text:span><text:span text:style-name="T89"><text:s text:c="2"/>□</text:span><text:span text:style-name="T90">大三</text:span><text:span text:style-name="T91"><text:s text:c="2"/>□</text:span><text:span text:style-name="T92">大四</text:span><text:span text:style-name="T93"><text:s text:c="2"/>□</text:span><text:span text:style-name="T94">碩一</text:span><text:span text:style-name="T95"><text:s text:c="2"/>□</text:span><text:span text:style-name="T96">碩二</text:span><text:span text:style-name="T97"><text:s text:c="2"/>□</text:span><text:span text:style-name="T98">其他</text:span><text:span text:style-name="T99">(</text:span><text:span text:style-name="T100"><text:s text:c="7"/>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1.</text:span><text:span text:style-name="T109">低收入戶學生</text:span></text:p>
            <text:p text:style-name="P110"><text:span text:style-name="T111">□2.</text:span><text:span text:style-name="T112">中低收入戶學生</text:span></text:p>
            <text:p text:style-name="P113"><text:span text:style-name="T114">□3.</text:span><text:span text:style-name="T115">身心障礙學生</text:span></text:p>
            <text:p text:style-name="P116"><text:span text:style-name="T117">□4.</text:span><text:span text:style-name="T118">身心障礙人士子女</text:span></text:p>
            <text:p text:style-name="P119"><text:span text:style-name="T120">□5.</text:span><text:span text:style-name="T12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6.</text:span><text:span text:style-name="T125">原住民學生</text:span></text:p>
            <text:p text:style-name="P126"><text:span text:style-name="T127">□7.</text:span><text:span text:style-name="T128">具大專校院弱勢學生助學計畫助學金補助資格者</text:span></text:p>
            <text:p text:style-name="P129"><text:span text:style-name="T130">□8.</text:span><text:span text:style-name="T131">家庭突遭變故經學校審核通過者</text:span></text:p>
            <text:p text:style-name="P132"><text:span text:style-name="T133">□9.</text:span><text:span text:style-name="T134">懷孕學生、扶養未滿</text:span><text:span text:style-name="T135">3</text:span><text:span text:style-name="T136">歲子女之學生經學校審核通過者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5">
            <text:p text:style-name="P143">申請類別</text:p>
            <text:p text:style-name="P144"/>
            <text:p text:style-name="P145"><text:span text:style-name="T146">1.</text:span><text:span text:style-name="T147">「服務奉獻</text:span><text:span text:style-name="T148">A</text:span><text:span text:style-name="T149">與</text:span><text:span text:style-name="T150">B</text:span><text:span text:style-name="T151">」請擇一申請</text:span><text:span text:style-name="T152"><text:line-break/></text:span><text:span text:style-name="T153"><text:line-break/></text:span><text:span text:style-name="T154">2.</text:span><text:span text:style-name="T155">申請「多元進取與專業成長」，亦可同時申請「服務奉獻</text:span><text:span text:style-name="T156">A</text:span><text:span text:style-name="T157">或</text:span><text:span text:style-name="T158">B</text:span><text:span text:style-name="T159">」</text:span></text:p>
          </table:table-cell>
          <table:covered-table-cell/>
          <table:table-cell table:style-name="TableCell160" table:number-columns-spanned="2" table:number-rows-spanned="3">
            <text:p text:style-name="P161">□「多元進取」與「專業成長」</text:p>
            <text:p text:style-name="P162"/>
            <text:p text:style-name="P163"><text:span text:style-name="T164">分「階段性」或「學期末」申請</text:span></text:p>
          </table:table-cell>
          <table:covered-table-cell/>
          <table:table-cell table:style-name="TableCell165" table:number-columns-spanned="4">
            <text:p text:style-name="P166"><text:span text:style-name="T167">第</text:span><text:span text:style-name="T168">1</text:span><text:span text:style-name="T169">階段：</text:span><text:span text:style-name="T170">□114/7/1~114/10/20</text:span><text:span text:style-name="T171">跨域自主系統認證：</text:span><text:span text:style-name="T172">多元進取與專業成長登錄認證時數已達</text:span><text:span text:style-name="T173">20(</text:span><text:span text:style-name="T174">含</text:span><text:span text:style-name="T175">)</text:span><text:span text:style-name="T176">小時。</text:span><text:span text:style-name="T177"><text:s text:c="12"/></text:span><text:span text:style-name="T178">合計</text:span><text:span text:style-name="T179">:<text:s/></text:span><text:span text:style-name="T180"><text:s text:c="5"/></text:span><text:span text:style-name="T181">小時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<text:span text:style-name="T187">第</text:span><text:span text:style-name="T188">2</text:span><text:span text:style-name="T189">階段：</text:span><text:span text:style-name="T190">□114/10/21~114/12/15</text:span><text:span text:style-name="T191">跨域自主系統認證：</text:span><text:span text:style-name="T192">多元進取與專業成長登錄認證時數已達</text:span><text:span text:style-name="T193">21-30(</text:span><text:span text:style-name="T194">含</text:span><text:span text:style-name="T195">)</text:span><text:span text:style-name="T196">小時以上。</text:span><text:span text:style-name="T197"><text:s text:c="4"/></text:span><text:span text:style-name="T198">合計</text:span><text:span text:style-name="T199">:<text:s/></text:span><text:span text:style-name="T200"><text:s text:c="5"/></text:span><text:span text:style-name="T201">小時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<text:span text:style-name="T207">學期末：</text:span><text:span text:style-name="T208">□114/7/1~114/12/13</text:span><text:span text:style-name="T209">跨域自主系統認證：</text:span><text:span text:style-name="T210">多元進取與專業成長登錄認證時數已達</text:span><text:span text:style-name="T211">30(</text:span><text:span text:style-name="T212">含</text:span><text:span text:style-name="T213">)</text:span><text:span text:style-name="T214">小時以上。</text:span><text:span text:style-name="T215"><text:s text:c="9"/></text:span><text:span text:style-name="T216">合計</text:span><text:span text:style-name="T217">:<text:s/></text:span><text:span text:style-name="T218"><text:s text:c="5"/></text:span><text:span text:style-name="T219">小時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pan text:style-name="T224">□</text:span><text:span text:style-name="T225">「服務奉獻</text:span><text:span text:style-name="T226">A</text:span><text:span text:style-name="T227">」</text:span></text:p>
          </table:table-cell>
          <table:covered-table-cell/>
          <table:table-cell table:style-name="TableCell228" table:number-columns-spanned="4">
            <text:p text:style-name="P229"><text:span text:style-name="T230">114/7/1~114/12/15</text:span><text:span text:style-name="T231">跨域自主系統認證：</text:span><text:span text:style-name="T232">服務奉獻</text:span><text:span text:style-name="T233">登錄認證時數</text:span><text:span text:style-name="T234">達</text:span><text:span text:style-name="T235">30(</text:span><text:span text:style-name="T236">含</text:span><text:span text:style-name="T237">)</text:span><text:span text:style-name="T238">小時以上者。</text:span><text:span text:style-name="T239"><text:s text:c="27"/></text:span><text:span text:style-name="T240">合計</text:span><text:span text:style-name="T241">:<text:s/></text:span><text:span text:style-name="T242"><text:s text:c="5"/></text:span><text:span text:style-name="T243">小時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pan text:style-name="T248">□</text:span><text:span text:style-name="T249">「服務奉獻</text:span><text:span text:style-name="T250">B</text:span><text:span text:style-name="T251">」</text:span></text:p>
          </table:table-cell>
          <table:covered-table-cell/>
          <table:table-cell table:style-name="TableCell252" table:number-columns-spanned="4">
            <text:p text:style-name="P253"><text:span text:style-name="T254">114/7/1~114/12/15</text:span><text:span text:style-name="T255">跨域自主系統認證：</text:span><text:span text:style-name="T256">服務奉獻</text:span><text:span text:style-name="T257">登錄認證時數</text:span><text:span text:style-name="T258">達</text:span><text:span text:style-name="T259">61(</text:span><text:span text:style-name="T260">含</text:span><text:span text:style-name="T261">)</text:span><text:span text:style-name="T262">小時以上者。</text:span><text:span text:style-name="T263"><text:s/></text:span><text:span text:style-name="T264"><text:s text:c="26"/></text:span><text:span text:style-name="T265">合計</text:span><text:span text:style-name="T266">:<text:s/></text:span><text:span text:style-name="T267"><text:s text:c="5"/></text:span><text:span text:style-name="T268">小時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必要檢附</text:span></text:p>
          </table:table-cell>
          <table:covered-table-cell/>
          <table:table-cell table:style-name="TableCell273" table:number-columns-spanned="6">
            <text:p text:style-name="P274"><text:span text:style-name="T275">□</text:span><text:span text:style-name="T276">跨域自主學習獎助學金申請表</text:span><text:span text:style-name="T277">(</text:span><text:span text:style-name="T278">附件</text:span><text:span text:style-name="T279">2)</text:span></text:p>
            <text:p text:style-name="P280"><text:span text:style-name="T281">□</text:span><text:span text:style-name="T282">跨域自主學習成長紀錄表</text:span><text:span text:style-name="T283">(</text:span><text:span text:style-name="T284">附件</text:span><text:span text:style-name="T285">2-1)</text:span></text:p>
            <text:p text:style-name="P286"><text:span text:style-name="T287">□</text:span><text:span text:style-name="T288">跨域自主學習認證統計表</text:span><text:span text:style-name="T289">(</text:span><text:span text:style-name="T290">請至本校電子履歷學習系統下載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本人同意並聲明：</text:p>
            <text:p text:style-name="P295">1.申請表內各項欄位缺填或附繳證件不合規定者，均不受理。</text:p>
            <text:p text:style-name="P296"><text:span text:style-name="T297">2.</text:span><text:span text:style-name="T298">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</text:span><text:span text:style-name="T299">學生事務處起飛計畫</text:span><text:span text:style-name="T300">辦公室</text:span><text:span text:style-name="T301">/03-8906215</text:span><text:span text:style-name="T302">】。如提出申請，即代表同意本校依前述說明蒐集、處理及利用您的個人資料。</text:span><text:span text:style-name="T303">(</text:span><text:span text:style-name="T304">如未完整提供資料，將可能影響本次資格評估或必要聯繫</text:span><text:span text:style-name="T305">)4.</text:span><text:span text:style-name="T306">申</text:span><text:span text:style-name="T307">請人所填各項資料經查證不實，除追回已領取之獎助學金外，並依校規予以議處。</text:span></text:p>
            <text:p text:style-name="P308"><text:s text:c="51"/></text:p>
            <text:p text:style-name="P309"/>
            <text:p text:style-name="P310"><text:span text:style-name="T311">申請人</text:span><text:span text:style-name="T312">:</text:span><text:span text:style-name="T313"><text:s text:c="20"/></text:span><text:span text:style-name="T314">(</text:span><text:span text:style-name="T315">簽名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【資料填寫不完整或文件未齊備者，不予受理】114.2月版</text:p>
      <text:soft-page-break/>
      <text:p text:style-name="P318">附件2-1</text:p>
      <text:p text:style-name="P319"><text:span text:style-name="T320">國立東華大學起飛學生跨域自主學習成長紀錄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系所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學號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姓名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手機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年<text:s text:c="2"/>級</text:p>
          </table:table-cell>
          <table:table-cell table:style-name="TableCell354" table:number-columns-spanned="10">
            <text:p text:style-name="P355"><text:span text:style-name="T356">□</text:span><text:span text:style-name="T357">大一</text:span><text:span text:style-name="T358"><text:s text:c="3"/>□</text:span><text:span text:style-name="T359">大二</text:span><text:span text:style-name="T360"><text:s text:c="3"/>□</text:span><text:span text:style-name="T361">大三</text:span><text:span text:style-name="T362"><text:s text:c="3"/>□</text:span><text:span text:style-name="T363">大四</text:span><text:span text:style-name="T364"><text:s text:c="3"/>□</text:span><text:span text:style-name="T365">碩一</text:span><text:span text:style-name="T366"><text:s text:c="3"/>□</text:span><text:span text:style-name="T367">碩二</text:span><text:span text:style-name="T368"><text:s text:c="3"/>□</text:span><text:span text:style-name="T369">其他</text:span><text:span text:style-name="T370">(</text:span><text:span text:style-name="T371"><text:s text:c="8"/>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分類</text:p>
          </table:table-cell>
          <table:table-cell table:style-name="TableCell376" table:number-columns-spanned="10">
            <text:p text:style-name="P377">□1.多元進取與專業成長：跨域自主系統認證時數達20(含)小時以上</text:p>
            <text:p text:style-name="P378">□2.多元進取與專業成長：跨域系統認證時數最低30(含)小時以上</text:p>
            <text:p text:style-name="P379"><text:span text:style-name="T380">□3.</text:span><text:span text:style-name="T381">服務奉獻</text:span><text:span text:style-name="T382">A</text:span><text:span text:style-name="T383">：跨域系統認證時數</text:span><text:span text:style-name="T384">30(</text:span><text:span text:style-name="T385">含</text:span><text:span text:style-name="T386">)</text:span><text:span text:style-name="T387">小時以上。</text:span></text:p>
            <text:p text:style-name="P388"><text:span text:style-name="T389">□4.</text:span><text:span text:style-name="T390">服務奉獻</text:span><text:span text:style-name="T391">B</text:span><text:span text:style-name="T392">：跨域系統認證時數超過</text:span><text:span text:style-name="T393">61</text:span><text:span text:style-name="T394">小時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3">
            <text:p text:style-name="P397">自我</text:p>
            <text:p text:style-name="P398">評量</text:p>
          </table:table-cell>
          <table:table-cell table:style-name="TableCell399" table:number-rows-spanned="2">
            <text:p text:style-name="P400">評估分類</text:p>
          </table:table-cell>
          <table:table-cell table:style-name="TableCell401" table:number-columns-spanned="3" table:number-rows-spanned="2">
            <text:p text:style-name="P402">自評項目</text:p>
          </table:table-cell>
          <table:covered-table-cell/>
          <table:covered-table-cell/>
          <table:table-cell table:style-name="TableCell403">
            <text:p text:style-name="P404">非常不同意</text:p>
          </table:table-cell>
          <table:table-cell table:style-name="TableCell405">
            <text:p text:style-name="P406">不同意</text:p>
          </table:table-cell>
          <table:table-cell table:style-name="TableCell407">
            <text:p text:style-name="P408">普通</text:p>
          </table:table-cell>
          <table:table-cell table:style-name="TableCell409">
            <text:p text:style-name="P410">同意</text:p>
          </table:table-cell>
          <table:table-cell table:style-name="TableCell411">
            <text:p text:style-name="P412">非常同意</text:p>
          </table:table-cell>
          <table:table-cell table:style-name="TableCell413" table:number-rows-spanned="2">
            <text:p text:style-name="P414">總計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5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3">
            <text:p text:style-name="P433">改善經濟</text:p>
          </table:table-cell>
          <table:table-cell table:style-name="TableCell434" table:number-columns-spanned="3">
            <text:p text:style-name="P435">1.就學期間生活費不必煩腦</text:p>
          </table:table-cell>
          <table:covered-table-cell/>
          <table:covered-table-cell/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 table:number-rows-spanned="3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3">
            <text:p text:style-name="P452">2.減輕學習經濟壓力</text:p>
          </table:table-cell>
          <table:covered-table-cell/>
          <table:covered-table-cell/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3">
            <text:p text:style-name="P468">3.促進家庭財務穩定</text:p>
          </table:table-cell>
          <table:covered-table-cell/>
          <table:covered-table-cell/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4">
            <text:p text:style-name="P483">提升學業</text:p>
          </table:table-cell>
          <table:table-cell table:style-name="TableCell484" table:number-columns-spanned="3">
            <text:p text:style-name="P485">1.學習機會更多元</text:p>
          </table:table-cell>
          <table:covered-table-cell/>
          <table:covered-table-cell/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 table:number-rows-spanned="4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3">
            <text:p text:style-name="P502">2.有助學習成績提升</text:p>
          </table:table-cell>
          <table:covered-table-cell/>
          <table:covered-table-cell/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3">
            <text:p text:style-name="P518">3.可檢視自我學習的優缺點</text:p>
          </table:table-cell>
          <table:covered-table-cell/>
          <table:covered-table-cell/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3">
            <text:p text:style-name="P534">4.強化自主學習能力</text:p>
          </table:table-cell>
          <table:covered-table-cell/>
          <table:covered-table-cell/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5">
            <text:p text:style-name="P549">職場技能</text:p>
          </table:table-cell>
          <table:table-cell table:style-name="TableCell550" table:number-columns-spanned="3">
            <text:p text:style-name="P551">1.學習後專業技能可提升</text:p>
          </table:table-cell>
          <table:covered-table-cell/>
          <table:covered-table-cell/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 table:number-rows-spanned="5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3">
            <text:p text:style-name="P568">2.增加職場技能需求認知</text:p>
          </table:table-cell>
          <table:covered-table-cell/>
          <table:covered-table-cell/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columns-spanned="3">
            <text:p text:style-name="P584">3.能考取專業技能檢定或證照</text:p>
          </table:table-cell>
          <table:covered-table-cell/>
          <table:covered-table-cell/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3">
            <text:p text:style-name="P600">4.學會時間管理與工作分配</text:p>
          </table:table-cell>
          <table:covered-table-cell/>
          <table:covered-table-cell/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3">
            <text:p text:style-name="P616">5.增強問題解決能力</text:p>
          </table:table-cell>
          <table:covered-table-cell/>
          <table:covered-table-cell/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rows-spanned="4">
            <text:p text:style-name="P631">工作經驗</text:p>
          </table:table-cell>
          <table:table-cell table:style-name="TableCell632" table:number-columns-spanned="3">
            <text:p text:style-name="P633">1.增加適應職場的機會</text:p>
          </table:table-cell>
          <table:covered-table-cell/>
          <table:covered-table-cell/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  <table:table-cell table:style-name="TableCell644" table:number-rows-spanned="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3">
            <text:p text:style-name="P650">2.增加團隊合作機會</text:p>
          </table:table-cell>
          <table:covered-table-cell/>
          <table:covered-table-cell/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3">
            <text:p text:style-name="P666">3.增加不同工作的學習體驗</text:p>
          </table:table-cell>
          <table:covered-table-cell/>
          <table:covered-table-cell/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3">
            <text:p text:style-name="P682">4.提高自我管理能力</text:p>
          </table:table-cell>
          <table:covered-table-cell/>
          <table:covered-table-cell/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rows-spanned="4">
            <text:p text:style-name="P697">人際關係</text:p>
          </table:table-cell>
          <table:table-cell table:style-name="TableCell698" table:number-columns-spanned="3">
            <text:p text:style-name="P699">1.開拓視野、增加人脈<text:s/></text:p>
          </table:table-cell>
          <table:covered-table-cell/>
          <table:covered-table-cell/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 table:number-rows-spanned="4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columns-spanned="3">
            <text:p text:style-name="P716">2.增加認識新朋友機會</text:p>
          </table:table-cell>
          <table:covered-table-cell/>
          <table:covered-table-cell/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>□</text:p>
          </table:table-cell>
          <table:table-cell table:style-name="TableCell725">
            <text:p text:style-name="P726">□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3">
            <text:p text:style-name="P732">3.提升主動與人互動機會</text:p>
          </table:table-cell>
          <table:covered-table-cell/>
          <table:covered-table-cell/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3">
            <text:p text:style-name="P748">4.學會團隊協作與領導能力</text:p>
          </table:table-cell>
          <table:covered-table-cell/>
          <table:covered-table-cell/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9">
            <text:p text:style-name="P76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soft-page-break/>
            <text:p text:style-name="P774">學習摘要與心得</text:p>
          </table:table-cell>
          <table:table-cell table:style-name="TableCell775" table:number-columns-spanned="2">
            <text:p text:style-name="P776">(請自述學習摘要與心得-至少200字)</text:p>
            <text:p text:style-name="P777">一、學習摘要</text:p>
            <text:p text:style-name="P778"/>
            <text:p text:style-name="P779"/>
            <text:p text:style-name="P780"/>
            <text:p text:style-name="P781">二、學習心得</text:p>
            <text:p text:style-name="P782"/>
            <text:p text:style-name="P783"/>
            <text:p text:style-name="P784"/>
          </table:table-cell>
          <table:covered-table-cell/>
        </table:table-row>
        <table:table-row table:style-name="TableRow785">
          <table:table-cell table:style-name="TableCell786" table:number-rows-spanned="4">
            <text:p text:style-name="P787">學習照片</text:p>
            <text:p text:style-name="P788">(2-4張)</text:p>
          </table:table-cell>
          <table:table-cell table:style-name="TableCell789">
            <text:p text:style-name="P790">本人在內之學習照片1</text:p>
          </table:table-cell>
          <table:table-cell table:style-name="TableCell791">
            <text:p text:style-name="P792">本人在內之學習照片2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照片1說明：</text:p>
          </table:table-cell>
          <table:table-cell table:style-name="TableCell797">
            <text:p text:style-name="P798">照片2說明：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本人在內之學習照片</text:span><text:span text:style-name="T804">3</text:span></text:p>
          </table:table-cell>
          <table:table-cell table:style-name="TableCell805">
            <text:p text:style-name="P806"><text:span text:style-name="T807">本人在內之學習照片</text:span><text:span text:style-name="T808">4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照片3說明：</text:p>
          </table:table-cell>
          <table:table-cell table:style-name="TableCell813">
            <text:p text:style-name="P814">照片4說明：</text:p>
          </table:table-cell>
        </table:table-row>
      </table:table>
      <text:p text:style-name="P815"><text:span text:style-name="T816">【資料填寫不完整或文件未齊備者，不予受理】</text:span><text:span text:style-name="T817">114.2</text:span><text:span text:style-name="T818">月版</text:span>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5-09-02T03:11:00Z</meta:creation-date>
    <dc:date>2025-09-02T06:16:00Z</dc:date>
    <meta:print-date>2024-02-26T05:22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