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paragraph-properties fo:widows="2" fo:orphans="2" style:snap-to-layout-grid="false" fo:text-align="center" fo:margin-bottom="0.1291in" fo:line-height="0.2777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7465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7583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0.5715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1.2569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8833in" style:use-optimal-column-width="false"/>
    </style:style>
    <style:style style:name="TableColumn36" style:family="table-column">
      <style:table-column-properties style:column-width="2.0465in" style:use-optimal-column-width="false"/>
    </style:style>
    <style:style style:name="Table23" style:family="table">
      <style:table-properties style:width="7.3784in" fo:margin-left="0in" table:align="center"/>
    </style:style>
    <style:style style:name="TableRow37" style:family="table-row">
      <style:table-row-properties style:min-row-height="0.2861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097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9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194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2784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ableCell12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248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6" style:family="table-row">
      <style:table-row-properties style:min-row-height="0.323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375in" style:use-optimal-row-height="false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5145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514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text-position="super 50%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2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668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1944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P25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1.8319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0pt"/>
    </style:style>
    <style:style style:name="TableColumn284" style:family="table-column">
      <style:table-column-properties style:column-width="0.9784in"/>
    </style:style>
    <style:style style:name="TableColumn285" style:family="table-column">
      <style:table-column-properties style:column-width="0.9868in"/>
    </style:style>
    <style:style style:name="TableColumn286" style:family="table-column">
      <style:table-column-properties style:column-width="1.277in"/>
    </style:style>
    <style:style style:name="TableColumn287" style:family="table-column">
      <style:table-column-properties style:column-width="0.5763in"/>
    </style:style>
    <style:style style:name="TableColumn288" style:family="table-column">
      <style:table-column-properties style:column-width="0.3847in"/>
    </style:style>
    <style:style style:name="TableColumn289" style:family="table-column">
      <style:table-column-properties style:column-width="0.1166in"/>
    </style:style>
    <style:style style:name="TableColumn290" style:family="table-column">
      <style:table-column-properties style:column-width="0.5756in"/>
    </style:style>
    <style:style style:name="TableColumn291" style:family="table-column">
      <style:table-column-properties style:column-width="0.3944in"/>
    </style:style>
    <style:style style:name="TableColumn292" style:family="table-column">
      <style:table-column-properties style:column-width="0.3972in"/>
    </style:style>
    <style:style style:name="TableColumn293" style:family="table-column">
      <style:table-column-properties style:column-width="0.3638in"/>
    </style:style>
    <style:style style:name="TableColumn294" style:family="table-column">
      <style:table-column-properties style:column-width="0.5069in"/>
    </style:style>
    <style:style style:name="TableColumn295" style:family="table-column">
      <style:table-column-properties style:column-width="0.4312in"/>
    </style:style>
    <style:style style:name="Table283" style:family="table">
      <style:table-properties style:width="6.9895in" style:rel-width="103.38%" fo:margin-left="0in" table:align="center"/>
    </style:style>
    <style:style style:name="TableRow296" style:family="table-row">
      <style:table-row-properties style:min-row-height="0.360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5" style:family="table-row">
      <style:table-row-properties style:min-row-height="0.36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min-row-height="1.348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125in" fo:margin-bottom="0.125in"/>
    </style:style>
    <style:style style:name="T341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3" style:parent-style-name="內文" style:family="paragraph">
      <style:paragraph-properties style:snap-to-layout-grid="false" fo:margin-top="0.125in" fo:margin-bottom="0.125in"/>
    </style:style>
    <style:style style:name="T344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6" style:parent-style-name="內文" style:family="paragraph">
      <style:paragraph-properties style:snap-to-layout-grid="false" fo:margin-top="0.125in" fo:margin-bottom="0.125in"/>
    </style:style>
    <style:style style:name="T347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/>
    </style:style>
    <style:style style:name="T351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style:letter-kerning="false" style:font-size-complex="12pt"/>
    </style:style>
    <style:style style:name="P35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58" style:parent-style-name="內文" style:family="paragraph">
      <style:paragraph-properties style:snap-to-layout-grid="false" fo:margin-top="0.125in" fo:margin-bottom="0.125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8" style:family="table-row">
      <style:table-row-properties style:min-row-height="0.161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7" style:family="table-row">
      <style:table-row-properties style:min-row-height="0.1611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402" style:family="table-row">
      <style:table-row-properties style:min-row-height="0.1916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20" style:family="table-row">
      <style:table-row-properties style:min-row-height="0.2687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36" style:family="table-row">
      <style:table-row-properties style:min-row-height="0.1916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54" style:family="table-row">
      <style:table-row-properties style:min-row-height="0.1916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70" style:family="table-row">
      <style:table-row-properties style:min-row-height="0.1916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8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86" style:family="table-row">
      <style:table-row-properties style:min-row-height="0.096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04" style:family="table-row">
      <style:table-row-properties style:min-row-height="0.096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min-row-height="0.096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36" style:family="table-row">
      <style:table-row-properties style:min-row-height="0.096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54" style:family="table-row">
      <style:table-row-properties style:min-row-height="0.1756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6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70" style:family="table-row">
      <style:table-row-properties style:min-row-height="0.1756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8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0.1756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04" style:family="table-row">
      <style:table-row-properties style:min-row-height="0.1756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1756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36" style:family="table-row">
      <style:table-row-properties style:min-row-height="0.393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50%"/>
    </style:style>
    <style:style style:name="T6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Row653" style:family="table-row">
      <style:table-row-properties style:min-row-height="2.777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66" style:family="table-row">
      <style:table-row-properties style:min-row-height="2.009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74" style:family="table-row">
      <style:table-row-properties style:min-row-height="0.4347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letter-kerning="false" style:font-size-complex="12pt"/>
    </style:style>
    <style:style style:name="TableRow686" style:family="table-row">
      <style:table-row-properties style:min-row-height="2.1347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92" style:family="table-row">
      <style:table-row-properties style:min-row-height="0.4347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P704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707" style:parent-style-name="預設段落字型" style:family="text">
      <style:text-properties style:font-name="標楷體" style:font-name-asian="標楷體" style:font-name-complex="Arial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2.25in" svg:y="-0.46042in" svg:width="4.775in" svg:height="0.40278in" draw:z-index="251659264" draw:id="id0" draw:style-name="a0" draw:name="矩形 1" text:anchor-type="paragraph"><svg:title/><svg:desc/><text:p text:style-name="P3"><text:span text:style-name="T4"><text:s/></text:span><text:span text:style-name="T5">競賽獎助</text:span><text:span text:style-name="T6"><text:s text:c="4"/></text:span><text:span text:style-name="T7">【</text:span><text:span text:style-name="T8">編號</text:span><text:span text:style-name="T9">：</text:span><text:span text:style-name="T10"><text:s text:c="16"/></text:span><text:span text:style-name="T11">】</text:span><text:span text:style-name="T12"><text:s text:c="17"/></text:span></text:p><draw:enhanced-geometry draw:type="non-primitive" svg:viewBox="0 0 21600 21600" draw:enhanced-path="M 0 0 L 21600 0 21600 21600 0 21600 Z N"/></draw:custom-shape></text:span><text:span text:style-name="T13">附件</text:span><text:span text:style-name="T14">4</text:span></text:p>
      <text:p text:style-name="P15"><text:bookmark-start text:name="_Hlk159852179"/>113年度(113-1)</text:p>
      <text:p text:style-name="P16"><text:bookmark-end text:name="_Hlk159852179"/><text:span text:style-name="T17">國立東華大學</text:span><text:span text:style-name="T18">起飛學生「</text:span><text:span text:style-name="T19">優秀人才獎助金</text:span><text:span text:style-name="T20">-</text:span><text:span text:style-name="T21">競賽獎助</text:span><text:span text:style-name="T22">」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第一階段</text:p>
          </table:table-cell>
          <table:covered-table-cell/>
          <table:table-cell table:style-name="TableCell42" table:number-columns-spanned="10">
            <text:p text:style-name="內文"><text:span text:style-name="T43">□</text:span><text:span text:style-name="T44">已繳交，編號：</text:span><text:span text:style-name="T45"><text:s text:c="15"/>□</text:span><text:span text:style-name="T46">未繳交</text:span><text:span text:style-name="T47"><text:s text:c="3"/></text:span><text:span text:style-name="T48">(</text:span><text:span text:style-name="T49">請勿自行勾選</text:span><text:span text:style-name="T5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學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學制</text:p>
          </table:table-cell>
          <table:covered-table-cell/>
          <table:table-cell table:style-name="TableCell71" table:number-columns-spanned="8">
            <text:p text:style-name="P72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系所</text:p>
          </table:table-cell>
          <table:covered-table-cell/>
          <table:table-cell table:style-name="TableCell82" table:number-columns-spanned="8">
            <text:p text:style-name="P83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電子信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年級</text:span></text:p>
          </table:table-cell>
          <table:covered-table-cell/>
          <table:table-cell table:style-name="TableCell95" table:number-columns-spanned="10">
            <text:p text:style-name="內文"><text:span text:style-name="T96">□</text:span><text:span text:style-name="T97">大一</text:span><text:span text:style-name="T98"><text:s text:c="2"/>□</text:span><text:span text:style-name="T99">大二</text:span><text:span text:style-name="T100"><text:s text:c="2"/>□</text:span><text:span text:style-name="T101">大三</text:span><text:span text:style-name="T102"><text:s text:c="2"/>□</text:span><text:span text:style-name="T103">大四</text:span><text:span text:style-name="T104"><text:s text:c="2"/>□</text:span><text:span text:style-name="T105">碩一</text:span><text:span text:style-name="T106"><text:s text:c="2"/>□</text:span><text:span text:style-name="T107">碩二</text:span><text:span text:style-name="T108"><text:s text:c="2"/>□</text:span><text:span text:style-name="T109">其他</text:span><text:span text:style-name="T110">(</text:span><text:span text:style-name="T111"><text:s text:c="7"/>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12">
            <text:p text:style-name="P117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7">
            <text:p text:style-name="P122"><text:span text:style-name="T123">□1.</text:span><text:span text:style-name="T124">低收入戶學生</text:span></text:p>
            <text:p text:style-name="P125"><text:span text:style-name="T126">□2.</text:span><text:span text:style-name="T127">中低收入戶學生</text:span></text:p>
            <text:p text:style-name="P128"><text:span text:style-name="T129">□3.</text:span><text:span text:style-name="T130">身心障礙學生</text:span></text:p>
            <text:p text:style-name="P131"><text:span text:style-name="T132">□4.</text:span><text:span text:style-name="T133">身心障礙人士子女</text:span></text:p>
            <text:p text:style-name="P134"><text:span text:style-name="T135">□5.</text:span><text:span text:style-name="T136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□6.</text:span><text:span text:style-name="T140">原住民學生</text:span></text:p>
            <text:p text:style-name="P141"><text:span text:style-name="T142">□7.</text:span><text:span text:style-name="T143">具大專校院弱勢學生助學計畫助學金補助資格者</text:span></text:p>
            <text:p text:style-name="P144"><text:span text:style-name="T145">□8.</text:span><text:span text:style-name="T146">家庭突遭變故經學校審核通過者</text:span></text:p>
            <text:p text:style-name="P147"><text:span text:style-name="T148">□9.</text:span><text:span text:style-name="T149">懷孕學生、扶養未滿</text:span><text:span text:style-name="T150">3</text:span><text:span text:style-name="T151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<text:span text:style-name="T159">申請類別</text:span></text:p>
          </table:table-cell>
          <table:covered-table-cell/>
          <table:table-cell table:style-name="TableCell160" table:number-columns-spanned="3">
            <text:p text:style-name="P161"><text:span text:style-name="T162">□<text:s/></text:span><text:span text:style-name="T163">國際競賽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第</text:span><text:span text:style-name="T167"><text:s text:c="5"/></text:span><text:span text:style-name="T168">名</text:span></text:p>
          </table:table-cell>
          <table:covered-table-cell/>
          <table:table-cell table:style-name="TableCell169" table:number-columns-spanned="3">
            <text:p text:style-name="P170">獎項名稱:<text:line-break/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國際競賽獲獎者，透過校內輔導</text:span><text:span text:style-name="T174">(</text:span><text:span text:style-name="T175">校內教職員或單位輔導等</text:span><text:span text:style-name="T176">)</text:span><text:span text:style-name="T177">，始可申請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pan text:style-name="T182">□<text:s/></text:span><text:span text:style-name="T183">國內競賽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第</text:span><text:span text:style-name="T187"><text:s text:c="5"/></text:span><text:span text:style-name="T188">名</text:span></text:p>
          </table:table-cell>
          <table:covered-table-cell/>
          <table:table-cell table:style-name="TableCell189" table:number-columns-spanned="3">
            <text:p text:style-name="P190"><text:span text:style-name="T191">獎項名稱</text:span><text:span text:style-name="T192">:</text:span><text:line-break/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國內競賽獲獎者，透過校內輔導機制</text:span><text:span text:style-name="T196">(</text:span><text:span text:style-name="T197">校內教職員或單位輔導等</text:span><text:span text:style-name="T198">)</text:span><text:span text:style-name="T199">，始可申請。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pan text:style-name="T204">□<text:s/></text:span><text:span text:style-name="T205">競賽補助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第</text:span><text:span text:style-name="T209"><text:s text:c="5"/></text:span><text:span text:style-name="T210">名</text:span></text:p>
          </table:table-cell>
          <table:covered-table-cell/>
          <table:table-cell table:style-name="TableCell211" table:number-columns-spanned="3">
            <text:p text:style-name="P212">比賽名稱：<text:line-break/></text:p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pan text:style-name="T216">透過校內輔導機制</text:span><text:span text:style-name="T217">(</text:span><text:span text:style-name="T218">校內教職員或單位輔導等</text:span><text:span text:style-name="T219">)</text:span><text:span text:style-name="T220">，參與國內競賽，可申請補助競賽之報名費、國內差旅費</text:span><text:span text:style-name="T221">(</text:span><text:span text:style-name="T222">限國內</text:span><text:span text:style-name="T223">)</text:span><text:span text:style-name="T224">。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競賽主辦單位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類型</text:p>
          </table:table-cell>
          <table:covered-table-cell/>
          <table:covered-table-cell/>
          <table:table-cell table:style-name="TableCell232" table:number-columns-spanned="3">
            <text:p text:style-name="P233">□<text:s/>個人競賽</text:p>
            <text:p text:style-name="P234"><text:span text:style-name="T235">□<text:s/></text:span><text:span text:style-name="T236">團體競賽</text:span><text:span text:style-name="T237">(</text:span><text:span text:style-name="T238">*</text:span><text:span text:style-name="T239">請附團員名冊</text:span><text:span text:style-name="T240">)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13">
            <text:p text:style-name="P243"><text:span text:style-name="T244">須檢附之資料</text:span><text:span text:style-name="T245">(</text:span><text:span text:style-name="T246">請自行檢視勾選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必要檢附資料</text:p>
          </table:table-cell>
          <table:covered-table-cell/>
          <table:covered-table-cell/>
          <table:covered-table-cell/>
          <table:table-cell table:style-name="TableCell251" table:number-columns-spanned="9">
            <text:p text:style-name="P252">□優秀人才獎助金-競賽獎助申請表(附件4)</text:p>
            <text:p text:style-name="P253"><text:span text:style-name="T254">□</text:span><text:span text:style-name="T255">競賽獲獎證明</text:span><text:span text:style-name="T256">(</text:span><text:span text:style-name="T257">如獎狀影本、獲獎名單等證明</text:span><text:span text:style-name="T258">)</text:span></text:p>
            <text:p text:style-name="P259">□請提供校內相關修課、講座、或輔導證明(如培訓證明)</text:p>
            <text:p text:style-name="P260">□競賽獎助學習成長紀錄表(附件4-1)</text:p>
            <text:p text:style-name="P261">□申請競賽補助者，須提供比賽之報名費、國內差旅等紙本或電子之發票、收據正本、或繳費證明單(繳費金額與收費單位認證)。</text:p>
            <text:p text:style-name="P262"><text:span text:style-name="T263"></text:span><text:span text:style-name="T264">拒收匯款及轉帳紀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本人同意並聲明：</text:p>
            <text:p text:style-name="P268">1.申請表內各項欄位缺填或附繳證件不合規定者，均不受理。</text:p>
            <text:p text:style-name="P26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70"><text:s text:c="51"/></text:p>
            <text:p text:style-name="P271"><text:span text:style-name="T272">申請人</text:span><text:span text:style-name="T273">:</text:span><text:span text:style-name="T274"><text:s text:c="20"/></text:span><text:span text:style-name="T275">(</text:span><text:span text:style-name="T276">簽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"><text:span text:style-name="T279">附表</text:span><text:span text:style-name="T280">4-1</text:span></text:p>
      <text:p text:style-name="P281"><text:span text:style-name="T282">起飛學生優秀人才獎助學金之競賽獎助學習成長紀錄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學系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學號</text:p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手機</text:p>
          </table:table-cell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年<text:s text:c="2"/>級</text:p>
          </table:table-cell>
          <table:table-cell table:style-name="TableCell317" table:number-columns-spanned="11">
            <text:p text:style-name="P318"><text:span text:style-name="T319">□</text:span><text:span text:style-name="T320">大一</text:span><text:span text:style-name="T321"><text:s text:c="2"/>□</text:span><text:span text:style-name="T322">大二</text:span><text:span text:style-name="T323"><text:s text:c="2"/>□</text:span><text:span text:style-name="T324">大三</text:span><text:span text:style-name="T325"><text:s text:c="2"/>□</text:span><text:span text:style-name="T326">大四</text:span><text:span text:style-name="T327"><text:s text:c="2"/>□</text:span><text:span text:style-name="T328">碩一</text:span><text:span text:style-name="T329"><text:s text:c="2"/>□</text:span><text:span text:style-name="T330">碩二</text:span><text:span text:style-name="T331"><text:s text:c="2"/>□</text:span><text:span text:style-name="T332">其他</text:span><text:span text:style-name="T333">(</text:span><text:span text:style-name="T334"><text:s text:c="7"/>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輔導資訊</text:p>
          </table:table-cell>
          <table:table-cell table:style-name="TableCell339">
            <text:p text:style-name="P340"><text:span text:style-name="T341">□</text:span><text:span text:style-name="T342">國際競賽</text:span></text:p>
            <text:p text:style-name="P343"><text:span text:style-name="T344">□</text:span><text:span text:style-name="T345">國內競賽</text:span></text:p>
            <text:p text:style-name="P346"><text:span text:style-name="T347">□</text:span><text:span text:style-name="T348">競賽補助</text:span></text:p>
          </table:table-cell>
          <table:table-cell table:style-name="TableCell349" table:number-columns-spanned="10">
            <text:p text:style-name="P350"><text:span text:style-name="T351">校</text:span><text:span text:style-name="T352">內輔導類別與證明：</text:span><text:span text:style-name="T353">(</text:span><text:span text:style-name="T354">請勾選</text:span><text:span text:style-name="T355">)</text:span></text:p>
            <text:p text:style-name="P356">(1)□校內修課<text:s/>(□成績單、□選課證明)</text:p>
            <text:p text:style-name="P357">(2)□專題講座活動<text:s/>(□研習證明、□培訓證明、□學習系統資料)</text:p>
            <text:p text:style-name="P358"><text:span text:style-name="T359">(3)□</text:span><text:span text:style-name="T360">專業團隊培訓</text:span><text:span text:style-name="T361">(□</text:span><text:span text:style-name="T362">校隊、</text:span><text:span text:style-name="T363">□</text:span><text:span text:style-name="T364">社團、</text:span><text:span text:style-name="T365">□</text:span><text:span text:style-name="T366">任務型團隊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17">
            <text:p text:style-name="P370">自我評量</text:p>
          </table:table-cell>
          <table:table-cell table:style-name="TableCell371" table:number-rows-spanned="2">
            <text:p text:style-name="P372">評估分類</text:p>
          </table:table-cell>
          <table:table-cell table:style-name="TableCell373" table:number-columns-spanned="4" table:number-rows-spanned="2">
            <text:p text:style-name="P374">自評項目</text:p>
          </table:table-cell>
          <table:covered-table-cell/>
          <table:covered-table-cell/>
          <table:covered-table-cell/>
          <table:table-cell table:style-name="TableCell375">
            <text:p text:style-name="P376">非常不同意</text:p>
          </table:table-cell>
          <table:table-cell table:style-name="TableCell377">
            <text:p text:style-name="P378">不同意</text:p>
          </table:table-cell>
          <table:table-cell table:style-name="TableCell379">
            <text:p text:style-name="P380">普通</text:p>
          </table:table-cell>
          <table:table-cell table:style-name="TableCell381">
            <text:p text:style-name="P382">同意</text:p>
          </table:table-cell>
          <table:table-cell table:style-name="TableCell383">
            <text:p text:style-name="P384">非常同意</text:p>
          </table:table-cell>
          <table:table-cell table:style-name="TableCell385" table:number-rows-spanned="2">
            <text:p text:style-name="P386">總計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改善經濟</text:p>
          </table:table-cell>
          <table:table-cell table:style-name="TableCell406" table:number-columns-spanned="4">
            <text:p text:style-name="P407">1.就學期間生活費不必煩腦</text:p>
          </table:table-cell>
          <table:covered-table-cell/>
          <table:covered-table-cell/>
          <table:covered-table-cell/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4">
            <text:p text:style-name="P424">2.減輕學習經濟壓力</text:p>
          </table:table-cell>
          <table:covered-table-cell/>
          <table:covered-table-cell/>
          <table:covered-table-cell/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3">
            <text:p text:style-name="P439">職場技能</text:p>
          </table:table-cell>
          <table:table-cell table:style-name="TableCell440" table:number-columns-spanned="4">
            <text:p text:style-name="P441">1.專業技能提升</text:p>
          </table:table-cell>
          <table:covered-table-cell/>
          <table:covered-table-cell/>
          <table:covered-table-cell/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 table:number-rows-spanned="3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4">
            <text:p text:style-name="P458">2.增加職場工作經驗</text:p>
          </table:table-cell>
          <table:covered-table-cell/>
          <table:covered-table-cell/>
          <table:covered-table-cell/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4">
            <text:p text:style-name="P474">3.考取專業技能檢定或證照</text:p>
          </table:table-cell>
          <table:covered-table-cell/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rows-spanned="3">
            <text:p text:style-name="P489">工作經驗</text:p>
          </table:table-cell>
          <table:table-cell table:style-name="TableCell490" table:number-columns-spanned="4">
            <text:p text:style-name="P491">1.適應不同職場的環境</text:p>
          </table:table-cell>
          <table:covered-table-cell/>
          <table:covered-table-cell/>
          <table:covered-table-cell/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 table:number-rows-spanned="3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4">
            <text:p text:style-name="P508">2.增加團隊合作機會</text:p>
          </table:table-cell>
          <table:covered-table-cell/>
          <table:covered-table-cell/>
          <table:covered-table-cell/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4">
            <text:p text:style-name="P524">3.學習不同的工作內容</text:p>
          </table:table-cell>
          <table:covered-table-cell/>
          <table:covered-table-cell/>
          <table:covered-table-cell/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rows-spanned="3">
            <text:p text:style-name="P539">提升學業</text:p>
          </table:table-cell>
          <table:table-cell table:style-name="TableCell540" table:number-columns-spanned="4">
            <text:p text:style-name="P541">1.課業學習機會更多元</text:p>
          </table:table-cell>
          <table:covered-table-cell/>
          <table:covered-table-cell/>
          <table:covered-table-cell/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 table:number-rows-spanned="3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4">
            <text:p text:style-name="P558">2.學業成績提升</text:p>
          </table:table-cell>
          <table:covered-table-cell/>
          <table:covered-table-cell/>
          <table:covered-table-cell/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4">
            <text:p text:style-name="P574">3.檢視自我學習的優缺點</text:p>
          </table:table-cell>
          <table:covered-table-cell/>
          <table:covered-table-cell/>
          <table:covered-table-cell/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3">
            <text:p text:style-name="P589">人際關係</text:p>
          </table:table-cell>
          <table:table-cell table:style-name="TableCell590" table:number-columns-spanned="4">
            <text:p text:style-name="P591">1.開拓視野、增加人脈<text:s/></text:p>
          </table:table-cell>
          <table:covered-table-cell/>
          <table:covered-table-cell/>
          <table:covered-table-cell/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 table:number-rows-spanned="3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4">
            <text:p text:style-name="P608">2.認識新朋友</text:p>
          </table:table-cell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4">
            <text:p text:style-name="P624">3.願意主動與人互動</text:p>
          </table:table-cell>
          <table:covered-table-cell/>
          <table:covered-table-cell/>
          <table:covered-table-cell/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5">
            <text:p text:style-name="P639"><text:span text:style-name="T640">合計</text:span>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學習摘要與心得</text:p>
          </table:table-cell>
          <table:table-cell table:style-name="TableCell656" table:number-columns-spanned="11">
            <text:p text:style-name="P657">(請自述學習摘要與心得-至少500字)</text:p>
            <text:p text:style-name="P658">一、學習摘要</text:p>
            <text:p text:style-name="P659"/>
            <text:p text:style-name="P660"/>
            <text:p text:style-name="P661"/>
            <text:p text:style-name="P662">二、學習心得</text:p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4">
            <text:p text:style-name="P668">學習照片</text:p>
            <text:p text:style-name="P669">(2-4張)</text:p>
          </table:table-cell>
          <table:table-cell table:style-name="TableCell670" table:number-columns-spanned="3">
            <text:p text:style-name="P671">本人在內之學習中或比賽照片1</text:p>
          </table:table-cell>
          <table:covered-table-cell/>
          <table:covered-table-cell/>
          <table:table-cell table:style-name="TableCell672" table:number-columns-spanned="8">
            <text:p text:style-name="P673">本人在內之學習中或比賽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3">
            <text:p text:style-name="P677"><text:span text:style-name="T678">照片</text:span><text:span text:style-name="T679">1</text:span><text:span text:style-name="T680">說明：</text:span></text:p>
          </table:table-cell>
          <table:covered-table-cell/>
          <table:covered-table-cell/>
          <table:table-cell table:style-name="TableCell681" table:number-columns-spanned="8">
            <text:p text:style-name="P682"><text:span text:style-name="T683">照片</text:span><text:span text:style-name="T684">2</text:span><text:span text:style-name="T68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3">
            <text:p text:style-name="P689">本人在內之學習中或比賽照片3</text:p>
          </table:table-cell>
          <table:covered-table-cell/>
          <table:covered-table-cell/>
          <table:table-cell table:style-name="TableCell690" table:number-columns-spanned="8">
            <text:p text:style-name="P691">本人在內之學習中或比賽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3">
            <text:p text:style-name="P695"><text:span text:style-name="T696">照片</text:span><text:span text:style-name="T697">3</text:span><text:span text:style-name="T698">說明：</text:span></text:p>
          </table:table-cell>
          <table:covered-table-cell/>
          <table:covered-table-cell/>
          <table:table-cell table:style-name="TableCell699" table:number-columns-spanned="8">
            <text:p text:style-name="P700"><text:span text:style-name="T701">照片</text:span><text:span text:style-name="T702">4</text:span><text:span text:style-name="T70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【資料填寫不完整或文件未齊備者，不予受理】</text:span><text:span text:style-name="T706">113.2</text:span><text:span text:style-name="T707">月版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52:00Z</meta:creation-date>
    <dc:date>2024-09-11T05:59:00Z</dc:date>
    <meta:print-date>2024-02-26T06:39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06" meta:character-count="2052" meta:row-count="14" meta:non-whitespace-character-count="1750"/>
  </office:meta>
</office:document-meta>
</file>