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75in"/>
      <style:text-properties style:font-name-asian="標楷體"/>
    </style:style>
    <style:style style:name="P2" style:parent-style-name="內文" style:family="paragraph">
      <style:paragraph-properties style:snap-to-layout-grid="false" fo:text-align="center" fo:margin-bottom="0.07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bottom="0.0097in" fo:margin-left="3.0006in" fo:text-indent="0.3347in">
        <style:tab-stops/>
      </style:paragraph-properties>
    </style:style>
    <style:style style:name="T4" style:parent-style-name="預設段落字型" style:family="text">
      <style:text-properties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-asian="標楷體" style:font-weight-complex="bold" fo:font-size="11pt" style:font-size-asian="11pt"/>
    </style:style>
    <style:style style:name="TableColumn13" style:family="table-column">
      <style:table-column-properties style:column-width="0.610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2097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675in" style:use-optimal-column-width="false"/>
    </style:style>
    <style:style style:name="Table12" style:family="table">
      <style:table-properties style:width="7.109in" fo:margin-left="0in" table:align="left"/>
    </style:style>
    <style:style style:name="TableRow20" style:family="table-row">
      <style:table-row-properties style:min-row-height="0.414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972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ableRow42" style:family="table-row">
      <style:table-row-properties style:min-row-height="0.252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margin-top="0.05in" fo:line-height="0.2222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2527in" style:use-optimal-row-height="false" fo:keep-together="always"/>
    </style:style>
    <style:style style:name="P6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 fo:text-indent="0.3611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2243in" style:use-optimal-row-height="false" fo:keep-together="always"/>
    </style:style>
    <style:style style:name="P7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1888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1618in" style:use-optimal-row-height="false" fo:keep-together="always"/>
    </style:style>
    <style:style style:name="P9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2243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1.3694in" style:use-optimal-row-height="false" fo:keep-together="always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6354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1.5229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666in" fo:line-height="0.2222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margin-top="0.1666in" fo:line-height="0.2222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margin-top="0.1666in" fo:line-height="0.2222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688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25in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6604in" style:use-optimal-row-height="false" fo:keep-together="always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559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125in" fo:line-height="0.2777in" fo:text-indent="0.2715in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684in" style:use-optimal-row-height="false" fo:keep-together="always"/>
    </style:style>
    <style:style style:name="TableCell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222in"/>
    </style:style>
    <style:style style:name="T186" style:parent-style-name="預設段落字型" style:family="text">
      <style:text-properties style:font-name="新細明體" style:font-name-complex="新細明體" fo:color="#202124" fo:font-size="10pt" style:font-size-asian="10pt" style:font-size-complex="10pt" fo:background-color="#FFFFFF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0</text:p>
      <text:p text:style-name="P2">國立東華大學起飛學生身心就醫費用補助申請表</text:p>
      <text:p text:style-name="P3"><text:span text:style-name="T4"><text:s text:c="11"/></text:span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</text:span><text:span text:style-name="T24"><text:line-break/></text:span><text:span text:style-name="T25">資訊</text:span></text:p>
          </table:table-cell>
          <table:table-cell table:style-name="TableCell26" table:number-columns-spanned="5">
            <text:p text:style-name="P27"><text:span text:style-name="T28">□</text:span><text:span text:style-name="T29">本年度第一次申請</text:span><text:span text:style-name="T30"><text:s text:c="13"/></text:span><text:span text:style-name="T31">□</text:span><text:span text:style-name="T32">本年度已申請過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本年度通過</text:span><text:span text:style-name="T36"><text:s text:c="4"/></text:span><text:span text:style-name="T37">次</text:span><text:span text:style-name="T38">(</text:span><text:span text:style-name="T39">由</text:span><text:span text:style-name="T40">學務處填寫</text:span><text:span text:style-name="T41">)</text:span></text:p>
          </table:table-cell>
        </table:table-row>
        <table:table-row table:style-name="TableRow42">
          <table:table-cell table:style-name="TableCell43" table:number-rows-spanned="7">
            <text:p text:style-name="P44">申</text:p>
            <text:p text:style-name="P45">請</text:p>
            <text:p text:style-name="P46">人</text:p>
          </table:table-cell>
          <table:table-cell table:style-name="TableCell47">
            <text:p text:style-name="P48">姓<text:s text:c="4"/>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性<text:s text:c="5"/>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/>□</text:span><text:span text:style-name="T58">女</text:span><text:span text:style-name="T59"><text:s/>□</text:span><text:span text:style-name="T60">非二元性別</text:span><text:span text:style-name="T61"><text:s/>□</text:span><text:span text:style-name="T62"><text:s text:c="5"/>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身份證字號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系<text:s text:c="5"/>級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手機號碼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學<text:s text:c="5"/>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-mail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戶籍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金融機構/分行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金融帳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符合以下起飛身分別(請勾選)<text:line-break/>□1.低收入戶學生<text:s text:c="28"/>□2.中低收入戶學生</text:p>
            <text:p text:style-name="P109">□3.特殊境遇家庭子女或孫子女<text:s text:c="4"/>□4.身心障礙學生</text:p>
            <text:p text:style-name="P110">□5.身心障礙人士之子女<text:s text:c="16"/>□6.「大專校院弱勢學生助學計畫」學生</text:p>
            <text:p text:style-name="P111">□7.原住民籍學生<text:s text:c="28"/>□8.懷孕學生</text:p>
            <text:p text:style-name="P112">□9.扶養未滿3歲子女之學生<text:s text:c="10"/>□10.新住民學生</text:p>
            <text:p text:style-name="P113">□11.新住民之子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檢附</text:p>
            <text:p text:style-name="P117">文件</text:p>
          </table:table-cell>
          <table:table-cell table:style-name="TableCell118" table:number-columns-spanned="6">
            <text:p text:style-name="P119">□<text:s/>醫療收據正本<text:s/>(若為影本需加蓋醫院或診所戳記)</text:p>
            <text:p text:style-name="P120">□<text:s/>本人存摺封面影本(如為第二次以上申請則免附)：<text:line-break/><text:s text:c="3"/>提醒：若非郵局、台灣中小企銀或臺灣銀行，須無條件同意扣匯費30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同意</text:p>
            <text:p text:style-name="P124">事項</text:p>
          </table:table-cell>
          <table:table-cell table:style-name="TableCell125" table:number-columns-spanned="6">
            <text:p text:style-name="P126">一、本申請人同意因申請本校身心就醫費用補助，需要提供上列個人資料類別。</text:p>
            <text:p text:style-name="P127">二、本表有關申請人基本資料與證明文件，均係申請人據實提供，如有不實願返還補助。</text:p>
            <text:p text:style-name="P128">三、同意本校在遵守個人資料保護法及相關法令之下，依隱私權保護政策，蒐集、處理及利用上述個人資料。</text:p>
            <text:p text:style-name="P129"><text:span text:style-name="T130"><text:s text:c="22"/></text:span><text:span text:style-name="T131">申請人：</text:span><text:span text:style-name="T132"><text:s text:c="17"/></text:span><text:span text:style-name="T133"><text:s text:c="7"/></text:span><text:span text:style-name="T134">年</text:span><text:span text:style-name="T135"><text:s text:c="5"/></text:span><text:span text:style-name="T136">月</text:span><text:span text:style-name="T137"><text:s text:c="6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心理諮商輔導中心審核</text:p>
          </table:table-cell>
          <table:table-cell table:style-name="TableCell142">
            <text:p text:style-name="P143">初審</text:p>
          </table:table-cell>
          <table:table-cell table:style-name="TableCell144" table:number-columns-spanned="2">
            <text:p text:style-name="P145">□同意</text:p>
            <text:p text:style-name="P146">□不同意，原因：<text:line-break/>□其他：</text:p>
          </table:table-cell>
          <table:covered-table-cell/>
          <table:table-cell table:style-name="TableCell147" table:number-rows-spanned="2">
            <text:p text:style-name="P148">學務處</text:p>
            <text:p text:style-name="P149">審核</text:p>
          </table:table-cell>
          <table:table-cell table:style-name="TableCell150">
            <text:p text:style-name="P151">本次<text:line-break/>核定</text:p>
          </table:table-cell>
          <table:table-cell table:style-name="TableCell152">
            <text:p text:style-name="P153"><text:span text:style-name="T154">□</text:span><text:span text:style-name="T155">補助</text:span><text:span text:style-name="T156"><text:s text:c="9"/></text:span><text:span text:style-name="T157">元</text:span><text:span text:style-name="T158"><text:s/></text:span></text:p>
            <text:p text:style-name="P159">□不予補助，原因:</text:p>
            <text:p text:style-name="P160"><text:s text:c="17"/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核章</text:p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table-cell table:style-name="TableCell168">
            <text:p text:style-name="P169">核章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<draw:frame draw:z-index="251659264" draw:style-name="a1" draw:name="圖片 1" text:anchor-type="paragraph" svg:x="6.11181in" svg:y="0.25903in" svg:width="0.37292in" svg:height="0.37292in" style:rel-width="scale" style:rel-height="scale"><draw:image xlink:href="media/image1.png" xlink:type="simple" xlink:show="embed" xlink:actuate="onLoad"/><svg:title/><svg:desc/></draw:frame><text:span text:style-name="T175">填寫完，請將此表與檢附相關文件，繳交給心理諮商輔導中心系所心理師</text:span>，<text:span text:style-name="T176">洽詢電話：</text:span><text:span text:style-name="T177">03-8906896</text:span><text:span text:style-name="T178">或各系所心理師專線</text:span><text:span text:style-name="T179">(</text:span><text:span text:style-name="T180">查詢網址：</text:span><text:a xlink:href="https://reurl.cc/EjDybK" office:target-frame-name="_top" xlink:show="replace"><text:span text:style-name="T181">https://reurl.cc/EjDybK</text:span></text:a>)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※</text:span><text:span text:style-name="T187">本申請依據本校起飛學生身心就醫費用補助要點辦理：</text:span><text:span text:style-name="T188">(1)</text:span><text:span text:style-name="T189">起飛生每年每人身心就醫費用</text:span><text:span text:style-name="T190">(</text:span><text:span text:style-name="T191">扣除健保給付後實際支付之門診醫藥費用</text:span><text:span text:style-name="T192">)</text:span><text:span text:style-name="T193">最高補助</text:span><text:span text:style-name="T194">5,000</text:span><text:span text:style-name="T195">元並採實支實付。</text:span><text:span text:style-name="T196">(2)</text:span><text:span text:style-name="T197">當年度自門診或急診看診日起6個月內，向本校諮輔導中心提出申請；當年度就診費用最遲需於12月5日前申請，逾時無法受理。(3)</text:span><text:span text:style-name="T198">若當年度編列經費已用罄得暫停受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margin-bottom="0.125in"/>
      <style:text-properties style:font-name-asian="標楷體"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142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" style:display-name="標題" style:family="paragraph" style:parent-style-name="內文">
      <style:paragraph-properties style:text-autospace="none" fo:text-align="center" fo:line-height="0.3194in" fo:margin-left="0.0263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會議、擴大行政會議、校務會議、校務發展委員會提案須知</dc:title>
    <dc:description/>
    <dc:subject/>
    <meta:initial-creator>USER</meta:initial-creator>
    <dc:creator>鄭淑亭</dc:creator>
    <meta:creation-date>2026-03-04T07:32:00Z</meta:creation-date>
    <dc:date>2026-03-04T07:32:00Z</dc:date>
    <meta:print-date>2025-02-25T06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