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P2" style:parent-style-name="內文" style:family="paragraph">
      <style:paragraph-properties fo:text-align="end" fo:line-height="0.1944in"/>
    </style:style>
    <style:style style:name="T3" style:parent-style-name="預設段落字型" style:family="text">
      <style:text-properties style:font-name="標楷體" style:font-name-asian="標楷體" style:font-size-complex="12pt" fo:background-color="#FFFFFF"/>
    </style:style>
    <style:style style:name="P4" style:parent-style-name="內文" style:family="paragraph">
      <style:paragraph-properties fo:text-align="end" fo:line-height="0.2222in"/>
    </style:style>
    <style:style style:name="T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" style:parent-style-name="Textbody" style:family="paragraph">
      <style:paragraph-properties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12" style:family="table-column">
      <style:table-column-properties style:column-width="0.8701in" style:use-optimal-column-width="false"/>
    </style:style>
    <style:style style:name="TableColumn13" style:family="table-column">
      <style:table-column-properties style:column-width="0.0437in" style:use-optimal-column-width="false"/>
    </style:style>
    <style:style style:name="TableColumn14" style:family="table-column">
      <style:table-column-properties style:column-width="1.0388in" style:use-optimal-column-width="false"/>
    </style:style>
    <style:style style:name="TableColumn15" style:family="table-column">
      <style:table-column-properties style:column-width="0.1868in" style:use-optimal-column-width="false"/>
    </style:style>
    <style:style style:name="TableColumn16" style:family="table-column">
      <style:table-column-properties style:column-width="0.8187in" style:use-optimal-column-width="false"/>
    </style:style>
    <style:style style:name="TableColumn17" style:family="table-column">
      <style:table-column-properties style:column-width="1.455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2.0826in" style:use-optimal-column-width="false"/>
    </style:style>
    <style:style style:name="Table11" style:family="table">
      <style:table-properties style:width="7.3826in" fo:margin-left="0in" table:align="center"/>
    </style:style>
    <style:style style:name="TableRow20" style:family="table-row">
      <style:table-row-properties style:min-row-height="0.2861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4097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3194in" style:use-optimal-row-height="false"/>
    </style:style>
    <style:style style:name="TableCell67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2784in" style:use-optimal-row-height="false"/>
    </style:style>
    <style:style style:name="TableCell70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line-height="0.2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4847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694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1" style:family="table-row">
      <style:table-row-properties style:min-row-height="0.3687in" style:use-optimal-row-height="false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7" style:family="table-row">
      <style:table-row-properties style:min-row-height="0.3159in" style:use-optimal-row-height="false"/>
    </style:style>
    <style:style style:name="TableCell10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ableRow115" style:family="table-row">
      <style:table-row-properties style:min-row-height="0.5194in" style:use-optimal-row-height="false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ableRow137" style:family="table-row">
      <style:table-row-properties style:min-row-height="2.4493in" style:use-optimal-row-height="false"/>
    </style:style>
    <style:style style:name="TableCell13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end" fo:line-height="150%" fo:margin-right="-0.2215in">
        <style:tab-stops>
          <style:tab-stop style:type="left" style:position="3.791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.2125in" svg:y="-0.38056in" svg:width="7.05903in" svg:height="0.29653in" draw:z-index="251657728" draw:id="id0" draw:style-name="a0" draw:name="矩形 1" text:anchor-type="paragraph"><svg:title/><svg:desc/><text:p text:style-name="P2"><text:span text:style-name="T3">學業優異 <text:s/>【編號： <text:s text:c="6"/>】 <text:s text:c="16"/></text:span></text:p><text:p text:style-name="P4">6</text:p><draw:enhanced-geometry draw:type="non-primitive" svg:viewBox="0 0 21600 21600" draw:enhanced-path="M 0 0 L 21600 0 21600 21600 0 21600 Z N"/></draw:custom-shape><text:span text:style-name="T5">附件1</text:span></text:p>
      <text:p text:style-name="P6">115年度(114-2)</text:p>
      <text:p text:style-name="P7"><text:span text:style-name="T8">國立東華大學</text:span><text:span text:style-name="T9">起飛學生「學業優異助學金</text:span><text:span text:style-name="T10">」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第一階段</text:p>
          </table:table-cell>
          <table:table-cell table:style-name="TableCell23" table:number-columns-spanned="7">
            <text:p text:style-name="內文"><text:span text:style-name="T24">□已繳交，編號： <text:s text:c="14"/>□未繳交 <text:s/></text:span><text:span text:style-name="T25"><text:s/>(請勿自行勾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制</text:p>
          </table:table-cell>
          <table:table-cell table:style-name="TableCell42" table:number-columns-spanned="5">
            <text:p text:style-name="P43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所</text:p>
          </table:table-cell>
          <table:table-cell table:style-name="TableCell51" table:number-columns-spanned="5">
            <text:p text:style-name="P52">　　　　　　系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電子信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年級</text:span></text:p>
          </table:table-cell>
          <table:table-cell table:style-name="TableCell62" table:number-columns-spanned="7">
            <text:p text:style-name="內文"><text:span text:style-name="T63">□大一 <text:s/>□大二 <text:s/>□大三 <text:s/>□大四 <text:s/>□碩一 <text:s/>□碩二 <text:s/>□其他(</text:span><text:span text:style-name="T64"><text:s text:c="7"/>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□1.低收入戶學生</text:span></text:p>
            <text:p text:style-name="P73"><text:span text:style-name="T74">□2.中低收入戶學生</text:span></text:p>
            <text:p text:style-name="P75"><text:span text:style-name="T76">□3.身心障礙學生</text:span></text:p>
            <text:p text:style-name="P77"><text:span text:style-name="T78">□4.身心障礙人士子女</text:span></text:p>
            <text:p text:style-name="P79"><text:span text:style-name="T80">□5.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□6.原住民學生</text:span></text:p>
            <text:p text:style-name="P84"><text:span text:style-name="T85">□7.具大專校院弱勢學生助學計畫助學金補助資格者</text:span></text:p>
            <text:p text:style-name="P86"><text:span text:style-name="T87">□8.家庭突遭變故經學校審核通過者</text:span></text:p>
            <text:p text:style-name="P88"><text:span text:style-name="T89">□9.懷孕學生、扶養未滿3歲子女之學生經學校審核通過者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<text:span text:style-name="T93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申請類別</text:p>
          </table:table-cell>
          <table:covered-table-cell/>
          <table:table-cell table:style-name="TableCell97">
            <text:p text:style-name="P98">□優異獎助</text:p>
          </table:table-cell>
          <table:table-cell table:style-name="TableCell99" table:number-columns-spanned="5">
            <text:p text:style-name="P100">前一學期總成績達班級排名20%(含)以下並GPA達3.3(含)以上者。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□學習獎助</text:p>
          </table:table-cell>
          <table:table-cell table:style-name="TableCell105" table:number-columns-spanned="5">
            <text:p text:style-name="P106">每學期成績較上一學期進步GPA0.3(含)以上者。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必要檢附</text:span></text:p>
          </table:table-cell>
          <table:covered-table-cell/>
          <table:table-cell table:style-name="TableCell111" table:number-columns-spanned="6">
            <text:p text:style-name="P112"><text:span text:style-name="T113">□學業優異助學金申請表</text:span><text:span text:style-name="T114">(附件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><text:span text:style-name="T119">請依申請類別勾選:</text:span></text:p>
            <text:p text:style-name="P120"><text:span text:style-name="T121">□學期名次</text:span><text:span text:style-name="T122">證明書正本(11</text:span><text:span text:style-name="T123">4</text:span><text:span text:style-name="T124">-</text:span><text:span text:style-name="T125">1</text:span><text:span text:style-name="T126">學期)</text:span></text:p>
            <text:p text:style-name="P127"><text:span text:style-name="T128">□</text:span><text:span text:style-name="T129">中文成績單</text:span><text:span text:style-name="T130">正本(11</text:span><text:span text:style-name="T131">3</text:span><text:span text:style-name="T132">-</text:span><text:span text:style-name="T133">2</text:span><text:span text:style-name="T134">學期</text:span><text:span text:style-name="T135">及114-1學期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本人同意並聲明：</text:p>
            <text:p text:style-name="P140">1.申請表內各項欄位缺填或附繳證件不合規定者，均不受理。</text:p>
            <text:p text:style-name="P141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</text:p>
            <text:p text:style-name="P142">3.申請人所填各項資料經查證不實，除追回已領取之獎助學金外，並依校規予以議處。</text:p>
            <text:p text:style-name="P143"><text:s text:c="51"/></text:p>
            <text:p text:style-name="P144"/>
            <text:p text:style-name="P145"><text:span text:style-name="T146">申請人:</text:span><text:span text:style-name="T147"><text:s text:c="20"/></text:span><text:span text:style-name="T148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【資料填寫不完整或文件未齊備者，不予受理】113.2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5_8500</meta:initial-creator>
    <dc:creator>鄭淑亭</dc:creator>
    <meta:creation-date>2026-03-04T07:05:00Z</meta:creation-date>
    <dc:date>2026-03-04T07:05:00Z</dc:date>
    <meta:print-date>2024-02-26T05:22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142" meta:character-count="955" meta:row-count="6" meta:non-whitespace-character-count="814"/>
  </office:meta>
</office:document-meta>
</file>