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line-height="0.2777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2" style:parent-style-name="Textbody" style:family="paragraph">
      <style:paragraph-properties fo:text-align="center" fo:line-height="0.2777in"/>
      <style:text-properties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widows="2" fo:orphans="2" style:snap-to-layout-grid="false" fo:text-align="center" fo:margin-top="0.077in" fo:margin-bottom="0.077in" fo:line-height="0.2777in"/>
    </style:style>
    <style:style style:name="T4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fo:color="#000000" fo:letter-spacing="0.0138in" style:letter-kerning="false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fo:color="#FF0000" fo:letter-spacing="0.0138in" style:letter-kerning="false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ableColumn9" style:family="table-column">
      <style:table-column-properties style:column-width="0.0298in" style:use-optimal-column-width="false"/>
    </style:style>
    <style:style style:name="TableColumn10" style:family="table-column">
      <style:table-column-properties style:column-width="0.8875in" style:use-optimal-column-width="false"/>
    </style:style>
    <style:style style:name="TableColumn11" style:family="table-column">
      <style:table-column-properties style:column-width="0.343in" style:use-optimal-column-width="false"/>
    </style:style>
    <style:style style:name="TableColumn12" style:family="table-column">
      <style:table-column-properties style:column-width="0.0194in" style:use-optimal-column-width="false"/>
    </style:style>
    <style:style style:name="TableColumn13" style:family="table-column">
      <style:table-column-properties style:column-width="0.0208in" style:use-optimal-column-width="false"/>
    </style:style>
    <style:style style:name="TableColumn14" style:family="table-column">
      <style:table-column-properties style:column-width="0.9638in" style:use-optimal-column-width="false"/>
    </style:style>
    <style:style style:name="TableColumn15" style:family="table-column">
      <style:table-column-properties style:column-width="0.6868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1.3993in" style:use-optimal-column-width="false"/>
    </style:style>
    <style:style style:name="TableColumn18" style:family="table-column">
      <style:table-column-properties style:column-width="0.8833in" style:use-optimal-column-width="false"/>
    </style:style>
    <style:style style:name="TableColumn19" style:family="table-column">
      <style:table-column-properties style:column-width="2.0784in" style:use-optimal-column-width="false"/>
    </style:style>
    <style:style style:name="Table8" style:family="table">
      <style:table-properties style:width="7.4111in" fo:margin-left="0in" table:align="center"/>
    </style:style>
    <style:style style:name="TableRow20" style:family="table-row">
      <style:table-row-properties style:min-row-height="0.2861in" style:use-optimal-row-height="false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color="#FF0000" style:font-size-complex="12pt"/>
    </style:style>
    <style:style style:name="T27" style:parent-style-name="預設段落字型" style:family="text">
      <style:text-properties style:font-name="標楷體" style:font-name-asian="標楷體" fo:color="#FF0000" style:font-size-complex="12pt"/>
    </style:style>
    <style:style style:name="T28" style:parent-style-name="預設段落字型" style:family="text">
      <style:text-properties style:font-name="標楷體" style:font-name-asian="標楷體" fo:color="#FF0000" style:font-size-complex="12pt"/>
    </style:style>
    <style:style style:name="T29" style:parent-style-name="預設段落字型" style:family="text">
      <style:text-properties style:font-name="標楷體" style:font-name-asian="標楷體" fo:color="#FF0000" style:font-size-complex="12pt"/>
    </style:style>
    <style:style style:name="T30" style:parent-style-name="預設段落字型" style:family="text">
      <style:text-properties style:font-name="標楷體" style:font-name-asian="標楷體" fo:color="#FF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ableRow34" style:family="table-row">
      <style:table-row-properties style:min-row-height="0.4097in" style:use-optimal-row-height="false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359in" style:use-optimal-row-height="false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/>
      <style:text-properties style:font-name="標楷體" style:font-name-asian="標楷體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8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Row96" style:family="table-row">
      <style:table-row-properties style:min-row-height="0.3194in" style:use-optimal-row-height="false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38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1.2784in" style:use-optimal-row-height="false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 fo:text-align="justify" fo:line-height="0.25in"/>
    </style:style>
    <style:style style:name="TableCell104" style:family="table-cell">
      <style:table-cell-properties fo:border-top="0.0069in solid #FFFFFF" fo:border-left="0.0312in solid #000000" fo:border-bottom="0.0138in solid #000000" fo:border-right="0.0069in solid 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5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justify" fo:line-height="0.25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justify" fo:line-height="0.25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justify" fo:line-height="0.25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text-align="justify" fo:line-height="0.25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FFFFFF" fo:border-left="0.0069in solid #FFFFFF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fo:text-align="justify" fo:line-height="0.25in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Row135" style:family="table-row">
      <style:table-row-properties style:min-row-height="0.3194in" style:use-optimal-row-height="false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8" style:family="table-cell">
      <style:table-cell-properties fo:border-top="0.013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9347in" style:use-optimal-row-height="false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3" style:family="table-cell">
      <style:table-cell-properties fo:border-top="0.0138in solid #000000" fo:border-left="0.0312in solid #000000" fo:border-bottom="0.0138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46" style:family="table-cell">
      <style:table-cell-properties fo:border-top="0.0138in solid #000000" fo:border-left="0.0104in solid #000000" fo:border-bottom="0.0138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fo:margin-top="0.0041in" fo:margin-bottom="0.0506in"/>
      <style:text-properties style:font-name="標楷體" style:font-name-asian="標楷體" style:font-size-complex="12pt"/>
    </style:style>
    <style:style style:name="P148" style:parent-style-name="內文" style:family="paragraph">
      <style:paragraph-properties style:snap-to-layout-grid="false" fo:margin-top="0.0506in" fo:margin-bottom="0.0506in"/>
      <style:text-properties style:font-name="標楷體" style:font-name-asian="標楷體" style:font-size-complex="12pt"/>
    </style:style>
    <style:style style:name="P14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50" style:family="table-row">
      <style:table-row-properties style:min-row-height="0.3194in" style:use-optimal-row-height="false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3" style:family="table-cell">
      <style:table-cell-properties fo:border-top="0.0138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55" style:family="table-row">
      <style:table-row-properties style:min-row-height="1.0312in" style:use-optimal-row-height="false"/>
    </style:style>
    <style:style style:name="TableCell15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8" style:family="table-cell">
      <style:table-cell-properties fo:border-top="0.0138in solid #000000" fo:border-left="0.0312in solid #000000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0" style:family="table-cell">
      <style:table-cell-properties fo:border-top="0.0138in solid #000000" fo:border-left="0.0104in solid #000000" fo:border-bottom="0.0069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 fo:margin-top="0.077in" fo:line-height="0.2222in"/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 fo:margin-top="0.077in" fo:line-height="0.2222in"/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 fo:margin-top="0.077in" fo:line-height="0.2222in"/>
      <style:text-properties style:font-name="標楷體" style:font-name-asian="標楷體" style:font-size-complex="12pt"/>
    </style:style>
    <style:style style:name="TableRow164" style:family="table-row">
      <style:table-row-properties style:min-row-height="1.8319in" style:use-optimal-row-height="false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TableCell16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7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fo:text-align="end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ableRow179" style:family="table-row">
      <style:table-row-properties style:min-row-height="0.5701in" style:use-optimal-row-height="false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8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margin-top="0.0833in" fo:line-height="0.2222in"/>
      <style:text-properties style:font-name-asian="標楷體"/>
    </style:style>
    <style:style style:name="P187" style:parent-style-name="內文" style:family="paragraph">
      <style:paragraph-properties fo:text-align="end" fo:line-height="0.2222in"/>
      <style:text-properties style:font-name-asian="標楷體"/>
    </style:style>
    <style:style style:name="P188" style:parent-style-name="內文" style:family="paragraph">
      <style:paragraph-properties style:snap-to-layout-grid="false" fo:text-align="end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style:snap-to-layout-grid="false" fo:text-align="end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/>
    </style:style>
    <style:style style:name="P197" style:parent-style-name="內文" style:family="paragraph">
      <style:paragraph-properties fo:widows="2" fo:orphans="2" fo:break-before="page"/>
      <style:text-properties style:font-name="標楷體" style:font-name-asian="標楷體" style:font-name-complex="Arial" fo:letter-spacing="0.0138in" style:letter-kerning="false" fo:font-size="14pt" style:font-size-asian="14pt" style:font-size-complex="14pt" fo:hyphenate="true"/>
    </style:style>
    <style:style style:name="P198" style:parent-style-name="內文" style:family="paragraph">
      <style:paragraph-properties fo:widows="2" fo:orphans="2" fo:text-align="center" fo:line-height="0.4166in"/>
    </style:style>
    <style:style style:name="T199" style:parent-style-name="預設段落字型" style:family="text">
      <style:text-properties style:font-name="標楷體" style:font-name-asian="標楷體" fo:letter-spacing="0.0138in" style:letter-kerning="false" fo:font-size="20pt" style:font-size-asian="20pt" style:font-size-complex="20pt"/>
    </style:style>
    <style:style style:name="T200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 style:font-size-complex="20pt"/>
    </style:style>
    <style:style style:name="T201" style:parent-style-name="預設段落字型" style:family="text">
      <style:text-properties style:font-name="標楷體" style:font-name-asian="標楷體" fo:color="#FF0000" fo:letter-spacing="0.0138in" style:letter-kerning="false" fo:font-size="20pt" style:font-size-asian="20pt" style:font-size-complex="20pt"/>
    </style:style>
    <style:style style:name="P202" style:parent-style-name="內文" style:family="paragraph">
      <style:paragraph-properties style:snap-to-layout-grid="false" fo:text-align="center" fo:line-height="0.4166in">
        <style:tab-stops>
          <style:tab-stop style:type="left" style:position="3.7916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04" style:parent-style-name="內文" style:family="paragraph">
      <style:paragraph-properties fo:widows="2" fo:orphans="2" fo:text-align="justify" fo:line-height="0.4166in"/>
      <style:text-properties style:font-name="標楷體" style:font-name-asian="標楷體" style:font-name-complex="Arial" fo:font-size="18pt" style:font-size-asian="18pt"/>
    </style:style>
    <style:style style:name="TableColumn206" style:family="table-column">
      <style:table-column-properties style:column-width="6.7506in"/>
    </style:style>
    <style:style style:name="Table205" style:family="table">
      <style:table-properties style:width="6.7506in" fo:margin-left="0in" table:align="left"/>
    </style:style>
    <style:style style:name="TableRow207" style:family="table-row">
      <style:table-row-properties style:min-row-height="7.3784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210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211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212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213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214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215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216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217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218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219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220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221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222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223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224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225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226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end" fo:line-height="150%">
        <style:tab-stops>
          <style:tab-stop style:type="left" style:position="3.7916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Arial"/>
    </style:style>
    <style:style style:name="T229" style:parent-style-name="預設段落字型" style:family="text">
      <style:text-properties style:font-name="標楷體" style:font-name-asian="標楷體" style:font-name-complex="Arial"/>
    </style:style>
    <style:style style:name="T230" style:parent-style-name="預設段落字型" style:family="text">
      <style:text-properties style:font-name="標楷體" style:font-name-asian="標楷體" style:font-name-complex="Arial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Arial"/>
    </style:style>
  </office:automatic-styles>
  <office:body>
    <office:text text:use-soft-page-breaks="true">
      <text:p text:style-name="P1">附件8</text:p>
      <text:p text:style-name="P2">114年度(114-1)</text:p>
      <text:p text:style-name="P3"><text:span text:style-name="T4">國立東華大學</text:span><text:span text:style-name="T5">起飛學生</text:span><text:span text:style-name="T6">安定就學獎助金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第一階段</text:p>
          </table:table-cell>
          <table:table-cell table:style-name="TableCell25" table:number-columns-spanned="9">
            <text:p text:style-name="內文"><text:span text:style-name="T26">□</text:span><text:span text:style-name="T27">已繳交，編號：</text:span><text:span text:style-name="T28"><text:s text:c="15"/>□</text:span><text:span text:style-name="T29">未繳交</text:span><text:span text:style-name="T30"><text:s text:c="3"/></text:span><text:span text:style-name="T31">(</text:span><text:span text:style-name="T32">請勿自行勾選</text:span><text:span text:style-name="T33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姓名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學號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身分證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學制</text:p>
          </table:table-cell>
          <table:table-cell table:style-name="TableCell54" table:number-columns-spanned="7">
            <text:p text:style-name="P55">□大學部　□研究所碩士班　□研究所博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系所</text:p>
          </table:table-cell>
          <table:table-cell table:style-name="TableCell65" table:number-columns-spanned="7">
            <text:p text:style-name="P66">　　　　　　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<text:span text:style-name="T69">電子信箱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<text:span text:style-name="T77">年級</text:span></text:p>
          </table:table-cell>
          <table:table-cell table:style-name="TableCell78" table:number-columns-spanned="9">
            <text:p text:style-name="內文"><text:span text:style-name="T79">□</text:span><text:span text:style-name="T80">大一</text:span><text:span text:style-name="T81"><text:s text:c="2"/>□</text:span><text:span text:style-name="T82">大二</text:span><text:span text:style-name="T83"><text:s text:c="2"/>□</text:span><text:span text:style-name="T84">大三</text:span><text:span text:style-name="T85"><text:s text:c="2"/>□</text:span><text:span text:style-name="T86">大四</text:span><text:span text:style-name="T87"><text:s text:c="2"/>□</text:span><text:span text:style-name="T88">碩一</text:span><text:span text:style-name="T89"><text:s text:c="2"/>□</text:span><text:span text:style-name="T90">碩二</text:span><text:span text:style-name="T91"><text:s text:c="2"/>□</text:span><text:span text:style-name="T92">其他</text:span><text:span text:style-name="T93">(</text:span><text:span text:style-name="T94"><text:s text:c="7"/></text:span><text:span text:style-name="T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10">
            <text:p text:style-name="P100">申請資格起飛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6">
            <text:p text:style-name="P105"><text:span text:style-name="T106">□1.</text:span><text:span text:style-name="T107">低收入戶學生</text:span></text:p>
            <text:p text:style-name="P108"><text:span text:style-name="T109">□2.</text:span><text:span text:style-name="T110">中低收入戶學生</text:span></text:p>
            <text:p text:style-name="P111"><text:span text:style-name="T112">□3.</text:span><text:span text:style-name="T113">身心障礙學生</text:span></text:p>
            <text:p text:style-name="P114"><text:span text:style-name="T115">□4.</text:span><text:span text:style-name="T116">身心障礙人士子女</text:span></text:p>
            <text:p text:style-name="P117"><text:span text:style-name="T118">□5.</text:span><text:span text:style-name="T119">特殊境遇家庭子女或孫子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122">□6.</text:span><text:span text:style-name="T123">原住民學生</text:span></text:p>
            <text:p text:style-name="P124"><text:span text:style-name="T125">□7.</text:span><text:span text:style-name="T126">具大專校院弱勢學生助學計畫助學金補助資格者</text:span></text:p>
            <text:p text:style-name="P127"><text:span text:style-name="T128">□8.</text:span><text:span text:style-name="T129">家庭突遭變故經學校審核通過者</text:span></text:p>
            <text:p text:style-name="P130"><text:span text:style-name="T131">□9.</text:span><text:span text:style-name="T132">懷孕學生、扶養未滿</text:span><text:span text:style-name="T133">3</text:span><text:span text:style-name="T134">歲子女之學生經學校審核通過者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10">
            <text:p text:style-name="P139">申請獎助金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><text:span text:style-name="T145">申請類別</text:span></text:p>
          </table:table-cell>
          <table:covered-table-cell/>
          <table:table-cell table:style-name="TableCell146" table:number-columns-spanned="8">
            <text:p text:style-name="P147">□重傷、重病住院醫療</text:p>
            <text:p text:style-name="P148">□家庭遭重大變故</text:p>
            <text:p text:style-name="P149">□其他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10">
            <text:p text:style-name="P154">三、須檢附之資料(請自行檢視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申請類別</text:p>
          </table:table-cell>
          <table:table-cell table:style-name="TableCell158" table:number-columns-spanned="4">
            <text:p text:style-name="P159">必要檢附資料</text:p>
          </table:table-cell>
          <table:covered-table-cell/>
          <table:covered-table-cell/>
          <table:covered-table-cell/>
          <table:table-cell table:style-name="TableCell160" table:number-columns-spanned="6">
            <text:p text:style-name="P161">□安定就學獎助金申請表(附件8)</text:p>
            <text:p text:style-name="P162">□家庭概況自訴表(附件8-1)</text:p>
            <text:p text:style-name="P163">□其他有利申請文件、診斷證明書或重大變故之相關證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10">
            <text:p text:style-name="P168">本人同意並聲明：</text:p>
            <text:p text:style-name="P169">1.申請表內各項欄位缺填或附繳證件不合規定者，均不受理。</text:p>
            <text:p text:style-name="P170">2.告知聲明：國立東華大學基於「資格審核、獎助核發」之目的，須取得申請人之姓名、學號、身分證號、學制、系級、聯絡方式等個人資料，身分別認定經由學生事務處生活輔導組提供相關名冊查驗，以供本次申請獎助審核及必要聯繫之用。當事人得行使請求查閱、補充、更正；請求提供複製本；請求停止處理、利用；請求刪除個人資料等權利，請洽【學生事務處起飛計畫辦公室/03-8906215】。如提出申請，即代表同意本校依前述說明蒐集、處理及利用您的個人資料。(如未完整提供資料，將可能影響本次資格評估或必要聯繫)4.申請人所填各項資料經查證不實，除追回已領取之獎助學金外，並依校規予以議處。</text:p>
            <text:p text:style-name="P171"><text:s text:c="51"/></text:p>
            <text:p text:style-name="P172"><text:span text:style-name="T173">申請人</text:span><text:span text:style-name="T174">:</text:span><text:span text:style-name="T175"><text:s text:c="20"/></text:span><text:span text:style-name="T176">(</text:span><text:span text:style-name="T177">簽名</text:span><text:span text:style-name="T1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3">
            <text:p text:style-name="P183"><text:span text:style-name="T184">會簽意見</text:span></text:p>
          </table:table-cell>
          <table:covered-table-cell/>
          <table:covered-table-cell/>
          <table:table-cell table:style-name="TableCell185" table:number-columns-spanned="7">
            <text:p text:style-name="P186"><text:s text:c="98"/></text:p>
            <text:p text:style-name="P187"/>
            <text:p text:style-name="P188"><text:span text:style-name="T189"><text:s text:c="44"/></text:span><text:span text:style-name="T190">導師簽名：</text:span><text:span text:style-name="T191">__________________</text:span><text:span text:style-name="T192">(</text:span><text:span text:style-name="T193">簽名</text:span><text:span text:style-name="T194">)</text:span><text:span text:style-name="T19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>【資料填寫不完整或文件未齊備者，不予受理】113.2月版</text:p>
      <text:soft-page-break/>
      <text:p text:style-name="P197">附表8-1</text:p>
      <text:p text:style-name="P198"><text:span text:style-name="T199">國立東華大學</text:span><text:span text:style-name="T200">起飛學生</text:span><text:span text:style-name="T201">「安定就學獎助金」</text:span></text:p>
      <text:p text:style-name="P202"><text:span text:style-name="T203">家庭概況自訴表</text:span></text:p>
      <text:p text:style-name="P204">姓名：<text:s text:c="19"/>學號：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</table:table-row>
      </table:table>
      <text:p text:style-name="P227"><text:span text:style-name="T228">【資料填寫不完整或文件未齊備者，不予受理】</text:span><text:span text:style-name="T229">113.2</text:span><text:span text:style-name="T230">月版</text:span>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5909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5_8500</meta:initial-creator>
    <dc:creator>user</dc:creator>
    <meta:creation-date>2025-09-02T06:09:00Z</meta:creation-date>
    <dc:date>2025-09-02T06:17:00Z</dc:date>
    <meta:print-date>2024-02-26T07:04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83" meta:character-count="1227" meta:row-count="8" meta:non-whitespace-character-count="1046"/>
  </office:meta>
</office:document-meta>
</file>