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" style:parent-style-name="內文" style:family="paragraph">
      <style:paragraph-properties fo:text-align="end" fo:line-height="0.1944in"/>
    </style:style>
    <style:style style:name="T4" style:parent-style-name="預設段落字型" style:family="text">
      <style:text-properties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0" style:parent-style-name="Textbody" style:family="paragraph">
      <style:paragraph-properties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8" style:family="table-column">
      <style:table-column-properties style:column-width="0.8701in" style:use-optimal-column-width="false"/>
    </style:style>
    <style:style style:name="TableColumn29" style:family="table-column">
      <style:table-column-properties style:column-width="0.0437in" style:use-optimal-column-width="false"/>
    </style:style>
    <style:style style:name="TableColumn30" style:family="table-column">
      <style:table-column-properties style:column-width="1.2256in" style:use-optimal-column-width="false"/>
    </style:style>
    <style:style style:name="TableColumn31" style:family="table-column">
      <style:table-column-properties style:column-width="0.1527in" style:use-optimal-column-width="false"/>
    </style:style>
    <style:style style:name="TableColumn32" style:family="table-column">
      <style:table-column-properties style:column-width="0.6659in" style:use-optimal-column-width="false"/>
    </style:style>
    <style:style style:name="TableColumn33" style:family="table-column">
      <style:table-column-properties style:column-width="1.455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2.0826in" style:use-optimal-column-width="false"/>
    </style:style>
    <style:style style:name="Table27" style:family="table">
      <style:table-properties style:width="7.3826in" fo:margin-left="0in" table:align="center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4097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3194in" style:use-optimal-row-height="false"/>
    </style:style>
    <style:style style:name="TableCell104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2784in" style:use-optimal-row-height="false"/>
    </style:style>
    <style:style style:name="TableCell107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 fo:line-height="0.25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min-row-height="0.095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3472in" style:use-optimal-row-height="false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left="0.01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76" style:family="table-row">
      <style:table-row-properties style:min-row-height="0.4583in"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T183" style:parent-style-name="預設段落字型" style:family="text">
      <style:text-properties style:font-name="標楷體" style:font-name-asian="標楷體" style:font-name-complex="Arial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3493in" style:use-optimal-row-height="false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212" style:family="table-row">
      <style:table-row-properties style:min-row-height="0.4027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3701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left="0.020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244" style:family="table-row">
      <style:table-row-properties style:min-row-height="0.8687in" style:use-optimal-row-height="false"/>
    </style:style>
    <style:style style:name="TableCell2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P255" style:parent-style-name="內文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P261" style:parent-style-name="內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ableRow267" style:family="table-row">
      <style:table-row-properties style:min-row-height="1.8111in" style:use-optimal-row-height="false"/>
    </style:style>
    <style:style style:name="TableCell268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end" fo:line-height="150%" fo:margin-right="-0.2215in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281" style:parent-style-name="內文" style:family="paragraph">
      <style:paragraph-properties fo:widows="2" fo:orphans="2" fo:break-before="page"/>
      <style:text-properties fo:hyphenate="true"/>
    </style:style>
    <style:style style:name="T28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84" style:parent-style-name="內文" style:family="paragraph">
      <style:paragraph-properties fo:widows="2" fo:orphans="2" style:snap-to-layout-grid="false" fo:text-align="center" fo:margin-top="0.1319in" fo:line-height="150%"/>
    </style:style>
    <style:style style:name="T285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87" style:family="table-column">
      <style:table-column-properties style:column-width="0.6861in"/>
    </style:style>
    <style:style style:name="TableColumn288" style:family="table-column">
      <style:table-column-properties style:column-width="0.9444in"/>
    </style:style>
    <style:style style:name="TableColumn289" style:family="table-column">
      <style:table-column-properties style:column-width="1.6055in"/>
    </style:style>
    <style:style style:name="TableColumn290" style:family="table-column">
      <style:table-column-properties style:column-width="0.9611in"/>
    </style:style>
    <style:style style:name="TableColumn291" style:family="table-column">
      <style:table-column-properties style:column-width="0.1159in"/>
    </style:style>
    <style:style style:name="TableColumn292" style:family="table-column">
      <style:table-column-properties style:column-width="0.4527in"/>
    </style:style>
    <style:style style:name="TableColumn293" style:family="table-column">
      <style:table-column-properties style:column-width="0.4076in"/>
    </style:style>
    <style:style style:name="TableColumn294" style:family="table-column">
      <style:table-column-properties style:column-width="0.3986in"/>
    </style:style>
    <style:style style:name="TableColumn295" style:family="table-column">
      <style:table-column-properties style:column-width="0.427in"/>
    </style:style>
    <style:style style:name="TableColumn296" style:family="table-column">
      <style:table-column-properties style:column-width="0.4458in"/>
    </style:style>
    <style:style style:name="TableColumn297" style:family="table-column">
      <style:table-column-properties style:column-width="0.5444in"/>
    </style:style>
    <style:style style:name="Table286" style:family="table">
      <style:table-properties style:width="6.9895in" style:rel-width="103.38%" fo:margin-left="0in" table:align="center"/>
    </style:style>
    <style:style style:name="TableRow298" style:family="table-row">
      <style:table-row-properties style:min-row-height="0.3604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07" style:family="table-row">
      <style:table-row-properties style:min-row-height="0.37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316" style:family="table-row">
      <style:table-row-properties style:min-row-height="0.465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Row338" style:family="table-row">
      <style:table-row-properties style:min-row-height="0.850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3888in"/>
      <style:text-properties style:font-name="標楷體" style:font-name-asian="標楷體" style:letter-kerning="false" fo:font-size="14pt" style:font-size-asian="14pt" style:font-size-complex="12pt"/>
    </style:style>
    <style:style style:name="P343" style:parent-style-name="內文" style:family="paragraph">
      <style:paragraph-properties style:snap-to-layout-grid="false" fo:line-height="0.3888in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56" style:parent-style-name="內文" style:family="paragraph">
      <style:paragraph-properties style:snap-to-layout-grid="false" fo:line-height="0.3888in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ableRow363" style:family="table-row">
      <style:table-row-properties style:min-row-height="0.161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383" style:family="table-row">
      <style:table-row-properties style:min-row-height="0.1611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98" style:family="table-row">
      <style:table-row-properties style:min-row-height="0.3152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16" style:family="table-row">
      <style:table-row-properties style:min-row-height="0.3152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32" style:family="table-row">
      <style:table-row-properties style:min-row-height="0.3152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50" style:family="table-row">
      <style:table-row-properties style:min-row-height="0.3152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66" style:family="table-row">
      <style:table-row-properties style:min-row-height="0.3152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82" style:family="table-row">
      <style:table-row-properties style:min-row-height="0.3152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00" style:family="table-row">
      <style:table-row-properties style:min-row-height="0.3152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16" style:family="table-row">
      <style:table-row-properties style:min-row-height="0.3152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32" style:family="table-row">
      <style:table-row-properties style:min-row-height="0.3152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50" style:family="table-row">
      <style:table-row-properties style:min-row-height="0.3152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66" style:family="table-row">
      <style:table-row-properties style:min-row-height="0.3152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82" style:family="table-row">
      <style:table-row-properties style:min-row-height="0.3152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00" style:family="table-row">
      <style:table-row-properties style:min-row-height="0.3152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16" style:family="table-row">
      <style:table-row-properties style:min-row-height="0.3152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32" style:family="table-row">
      <style:table-row-properties style:min-row-height="0.302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48" style:parent-style-name="內文" style:family="paragraph">
      <style:paragraph-properties fo:widows="2" fo:orphans="2" style:snap-to-layout-grid="false" fo:text-align="end" fo:line-height="150%"/>
    </style:style>
    <style:style style:name="P649" style:parent-style-name="內文" style:family="paragraph">
      <style:paragraph-properties fo:widows="2" fo:orphans="2" style:snap-to-layout-grid="false" fo:text-align="end" fo:line-height="150%"/>
    </style:style>
    <style:style style:name="TableColumn651" style:family="table-column">
      <style:table-column-properties style:column-width="0.8826in"/>
    </style:style>
    <style:style style:name="TableColumn652" style:family="table-column">
      <style:table-column-properties style:column-width="2.9298in"/>
    </style:style>
    <style:style style:name="TableColumn653" style:family="table-column">
      <style:table-column-properties style:column-width="3.177in"/>
    </style:style>
    <style:style style:name="Table650" style:family="table">
      <style:table-properties style:width="6.9895in" style:rel-width="103.38%" fo:margin-left="0in" table:align="center"/>
    </style:style>
    <style:style style:name="TableRow654" style:family="table-row">
      <style:table-row-properties style:min-row-height="0.3138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67" style:family="table-row">
      <style:table-row-properties style:min-row-height="2.009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75" style:family="table-row">
      <style:table-row-properties style:min-row-height="0.285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681" style:family="table-row">
      <style:table-row-properties style:min-row-height="2.0097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686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690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Row691" style:family="table-row">
      <style:table-row-properties style:min-row-height="0.3138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697" style:parent-style-name="內文" style:family="paragraph">
      <style:paragraph-properties fo:widows="2" fo:orphans="2" style:snap-to-layout-grid="false" fo:text-align="end" fo:line-height="150%"/>
    </style:style>
    <style:style style:name="T69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69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70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P701" style:parent-style-name="內文" style:family="paragraph">
      <style:paragraph-properties fo:widows="2" fo:orphans="2" style:snap-to-layout-grid="false" fo:text-align="end" fo:line-height="15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2125in" svg:y="-0.38056in" svg:width="7.05903in" svg:height="0.29653in" draw:z-index="251659264" draw:id="id0" draw:style-name="a0" draw:name="矩形 1" text:anchor-type="paragraph"><svg:title/><svg:desc/><text:p text:style-name="P3"><text:span text:style-name="T4"><text:s/></text:span><text:span text:style-name="T5">多元</text:span><text:span text:style-name="T6">+</text:span><text:span text:style-name="T7">專業</text:span><text:span text:style-name="T8"><text:s/>/</text:span><text:span text:style-name="T9">服務奉獻</text:span><text:span text:style-name="T10">A <text:s/>/</text:span><text:span text:style-name="T11">服務奉獻</text:span><text:span text:style-name="T12">B <text:s/></text:span><text:span text:style-name="T13">【編號：</text:span><text:span text:style-name="T14"><text:s text:c="7"/></text:span><text:span text:style-name="T15">】</text:span><text:span text:style-name="T16"><text:s text:c="17"/></text:span></text:p><text:p text:style-name="P17">6</text:p><draw:enhanced-geometry draw:type="non-primitive" svg:viewBox="0 0 21600 21600" draw:enhanced-path="M 0 0 L 21600 0 21600 21600 0 21600 Z N"/></draw:custom-shape></text:span><text:span text:style-name="T18">附件</text:span><text:span text:style-name="T19">1</text:span></text:p>
      <text:p text:style-name="P20">113年度(112-2)</text:p>
      <text:p text:style-name="P21"><text:span text:style-name="T22">國立東華大學</text:span><text:span text:style-name="T23">起飛學生「</text:span><text:span text:style-name="T24">跨域自主學習</text:span><text:span text:style-name="T25">獎助學金</text:span><text:span text:style-name="T26">」申請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第一階段</text:p>
          </table:table-cell>
          <table:table-cell table:style-name="TableCell39" table:number-columns-spanned="7">
            <text:p text:style-name="內文"><text:span text:style-name="T40">□</text:span><text:span text:style-name="T41">已繳交，編號：</text:span><text:span text:style-name="T42"><text:s text:c="15"/>□</text:span><text:span text:style-name="T43">未繳交</text:span><text:span text:style-name="T44"><text:s text:c="2"/></text:span><text:span text:style-name="T45"><text:s/></text:span><text:span text:style-name="T46">(</text:span><text:span text:style-name="T47">請勿自行勾選</text:span><text:span text:style-name="T48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學號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身分證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學制</text:p>
          </table:table-cell>
          <table:table-cell table:style-name="TableCell65" table:number-columns-spanned="5">
            <text:p text:style-name="P66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系所</text:p>
          </table:table-cell>
          <table:table-cell table:style-name="TableCell74" table:number-columns-spanned="5">
            <text:p text:style-name="P75">　　　　　　系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電子信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年級</text:span></text:p>
          </table:table-cell>
          <table:table-cell table:style-name="TableCell85" table:number-columns-spanned="7">
            <text:p text:style-name="內文"><text:span text:style-name="T86">□</text:span><text:span text:style-name="T87">大一</text:span><text:span text:style-name="T88"><text:s text:c="2"/>□</text:span><text:span text:style-name="T89">大二</text:span><text:span text:style-name="T90"><text:s text:c="2"/>□</text:span><text:span text:style-name="T91">大三</text:span><text:span text:style-name="T92"><text:s text:c="2"/>□</text:span><text:span text:style-name="T93">大四</text:span><text:span text:style-name="T94"><text:s text:c="2"/>□</text:span><text:span text:style-name="T95">碩一</text:span><text:span text:style-name="T96"><text:s text:c="2"/>□</text:span><text:span text:style-name="T97">碩二</text:span><text:span text:style-name="T98"><text:s text:c="2"/>□</text:span><text:span text:style-name="T99">其他</text:span><text:span text:style-name="T100">(</text:span><text:span text:style-name="T101"><text:s text:c="7"/>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□1.</text:span><text:span text:style-name="T110">低收入戶學生</text:span></text:p>
            <text:p text:style-name="P111"><text:span text:style-name="T112">□2.</text:span><text:span text:style-name="T113">中低收入戶學生</text:span></text:p>
            <text:p text:style-name="P114"><text:span text:style-name="T115">□3.</text:span><text:span text:style-name="T116">身心障礙學生</text:span></text:p>
            <text:p text:style-name="P117"><text:span text:style-name="T118">□4.</text:span><text:span text:style-name="T119">身心障礙人士子女</text:span></text:p>
            <text:p text:style-name="P120"><text:span text:style-name="T121">□5.</text:span><text:span text:style-name="T122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□6.</text:span><text:span text:style-name="T126">原住民學生</text:span></text:p>
            <text:p text:style-name="P127"><text:span text:style-name="T128">□7.</text:span><text:span text:style-name="T129">具大專校院弱勢學生助學計畫助學金補助資格者</text:span></text:p>
            <text:p text:style-name="P130"><text:span text:style-name="T131">□8.</text:span><text:span text:style-name="T132">家庭突遭變故經學校審核通過者</text:span></text:p>
            <text:p text:style-name="P133"><text:span text:style-name="T134">□9.</text:span><text:span text:style-name="T135">懷孕學生、扶養未滿</text:span><text:span text:style-name="T136">3</text:span><text:span text:style-name="T137">歲子女之學生經學校審核通過者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6">
            <text:p text:style-name="P144">申請類別</text:p>
            <text:p text:style-name="P145"><text:span text:style-name="T146">(</text:span><text:span text:style-name="T147">同一類別請擇一申請及填寫時數</text:span><text:span text:style-name="T148">)</text:span></text:p>
          </table:table-cell>
          <table:covered-table-cell/>
          <table:table-cell table:style-name="TableCell149" table:number-columns-spanned="2" table:number-rows-spanned="2">
            <text:p text:style-name="P150"><text:span text:style-name="T151">□</text:span><text:span text:style-name="T152">「多元進取」與「專業成長」</text:span></text:p>
          </table:table-cell>
          <table:covered-table-cell/>
          <table:table-cell table:style-name="TableCell153" table:number-columns-spanned="4">
            <text:p text:style-name="P154"><text:span text:style-name="T155">於</text:span><text:span text:style-name="T156">113/1/1~113/6/20</text:span><text:span text:style-name="T157">跨域自主學習認證：</text:span><text:span text:style-name="T158">多元進取與專業成長，登錄時數最低滿足</text:span><text:span text:style-name="T159">30(</text:span><text:span text:style-name="T160">含</text:span><text:span text:style-name="T161">)</text:span><text:span text:style-name="T162">小時以上。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columns-spanned="4">
            <text:p text:style-name="P167"><text:span text:style-name="T168">時數合計：</text:span><text:span text:style-name="T169"><text:s text:c="10"/></text:span><text:span text:style-name="T170"><text:s/></text:span><text:span text:style-name="T171">小時</text:span><text:span text:style-name="T172"><text:s/></text:span><text:span text:style-name="T173">(</text:span><text:span text:style-name="T174">必填</text:span><text:span text:style-name="T175">)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 table:number-rows-spanned="2">
            <text:p text:style-name="P179"><text:span text:style-name="T180">□</text:span><text:span text:style-name="T181">「服務奉獻</text:span><text:span text:style-name="T182">A</text:span><text:span text:style-name="T183">」</text:span></text:p>
          </table:table-cell>
          <table:covered-table-cell/>
          <table:table-cell table:style-name="TableCell184" table:number-columns-spanned="4">
            <text:p text:style-name="P185"><text:span text:style-name="T186">於</text:span><text:span text:style-name="T187">113/1/1~113/6/20</text:span><text:span text:style-name="T188">跨域自主學習認證：</text:span><text:span text:style-name="T189">服務奉獻</text:span><text:span text:style-name="T190">，登錄時數</text:span><text:span text:style-name="T191">最低</text:span><text:span text:style-name="T192">30(</text:span><text:span text:style-name="T193">含</text:span><text:span text:style-name="T194">)</text:span><text:span text:style-name="T195">小時到</text:span><text:span text:style-name="T196">60(</text:span><text:span text:style-name="T197">含</text:span><text:span text:style-name="T198">)</text:span><text:span text:style-name="T199">小時之間者。</text:span>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4">
            <text:p text:style-name="P204"><text:span text:style-name="T205">時數合計：</text:span><text:span text:style-name="T206"><text:s text:c="10"/></text:span><text:span text:style-name="T207">小時</text:span><text:span text:style-name="T208"><text:s text:c="2"/></text:span><text:span text:style-name="T209">(</text:span><text:span text:style-name="T210">必填</text:span><text:span text:style-name="T211">)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2" table:number-rows-spanned="2">
            <text:p text:style-name="P215"><text:span text:style-name="T216">□</text:span><text:span text:style-name="T217">「服務奉獻</text:span><text:span text:style-name="T218">B</text:span><text:span text:style-name="T219">」</text:span></text:p>
          </table:table-cell>
          <table:covered-table-cell/>
          <table:table-cell table:style-name="TableCell220" table:number-columns-spanned="4">
            <text:p text:style-name="P221"><text:span text:style-name="T222">於</text:span><text:span text:style-name="T223">113/1/1~113/6/20</text:span><text:span text:style-name="T224">跨域自主學習認證：</text:span><text:span text:style-name="T225">服務奉獻</text:span><text:span text:style-name="T226">，</text:span><text:span text:style-name="T227">登錄時數超過</text:span><text:span text:style-name="T228">61(</text:span><text:span text:style-name="T229">含</text:span><text:span text:style-name="T230">)</text:span><text:span text:style-name="T231">小時者。</text:span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4">
            <text:p text:style-name="P236"><text:span text:style-name="T237">時數合計：</text:span><text:span text:style-name="T238"><text:s text:c="10"/></text:span><text:span text:style-name="T239">小時</text:span><text:span text:style-name="T240"><text:s text:c="2"/></text:span><text:span text:style-name="T241">(</text:span><text:span text:style-name="T242">必填</text:span><text:span text:style-name="T243">)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必要檢附</text:span></text:p>
          </table:table-cell>
          <table:covered-table-cell/>
          <table:table-cell table:style-name="TableCell248" table:number-columns-spanned="6">
            <text:p text:style-name="P249"><text:span text:style-name="T250">□</text:span><text:span text:style-name="T251">跨域自主學習獎助學金申請表</text:span><text:span text:style-name="T252">(</text:span><text:span text:style-name="T253">附件</text:span><text:span text:style-name="T254">1)</text:span></text:p>
            <text:p text:style-name="P255"><text:span text:style-name="T256">□</text:span><text:span text:style-name="T257">跨域自主學習成長紀錄表</text:span><text:span text:style-name="T258">(</text:span><text:span text:style-name="T259">附件</text:span><text:span text:style-name="T260">1-1)</text:span></text:p>
            <text:p text:style-name="P261"><text:span text:style-name="T262">□</text:span><text:span text:style-name="T263">跨域自主學習認證統計表</text:span><text:span text:style-name="T264">(</text:span><text:span text:style-name="T265">請至本校電子履歷學習系統下載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本人同意並聲明：</text:p>
            <text:p text:style-name="P270">1.申請表內各項欄位缺填或附繳證件不合規定者，均不受理。</text:p>
            <text:p text:style-name="P271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72"><text:s text:c="51"/></text:p>
            <text:p text:style-name="P273"><text:span text:style-name="T274">申請人</text:span><text:span text:style-name="T275">:</text:span><text:span text:style-name="T276"><text:s text:c="20"/></text:span><text:span text:style-name="T277">(</text:span><text:span text:style-name="T278">簽名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【資料填寫不完整或文件未齊備者，不予受理】113.2月版</text:p>
      <text:soft-page-break/>
      <text:p text:style-name="P281"><text:span text:style-name="T282">附件</text:span><text:span text:style-name="T283">1-1</text:span></text:p>
      <text:p text:style-name="P284"><text:span text:style-name="T285">國立東華大學起飛學生跨域自主學習成長紀錄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學系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學號</text:p>
          </table:table-cell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姓名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手機</text:p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年<text:s text:c="2"/>級</text:p>
          </table:table-cell>
          <table:table-cell table:style-name="TableCell319" table:number-columns-spanned="10">
            <text:p text:style-name="P320"><text:span text:style-name="T321">□</text:span><text:span text:style-name="T322">大一</text:span><text:span text:style-name="T323"><text:s text:c="3"/>□</text:span><text:span text:style-name="T324">大二</text:span><text:span text:style-name="T325"><text:s text:c="3"/>□</text:span><text:span text:style-name="T326">大三</text:span><text:span text:style-name="T327"><text:s text:c="3"/>□</text:span><text:span text:style-name="T328">大四</text:span><text:span text:style-name="T329"><text:s text:c="3"/>□</text:span><text:span text:style-name="T330">碩一</text:span><text:span text:style-name="T331"><text:s text:c="3"/>□</text:span><text:span text:style-name="T332">碩二</text:span><text:span text:style-name="T333"><text:s text:c="3"/>□</text:span><text:span text:style-name="T334">其他</text:span><text:span text:style-name="T335">(</text:span><text:span text:style-name="T336"><text:s text:c="8"/>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分類</text:p>
          </table:table-cell>
          <table:table-cell table:style-name="TableCell341" table:number-columns-spanned="10">
            <text:p text:style-name="P342">□1.多元進取與專業成長：跨域系統認證時數最低30(含)小時以上</text:p>
            <text:p text:style-name="P343"><text:span text:style-name="T344">□2.</text:span><text:span text:style-name="T345">服務奉獻</text:span><text:span text:style-name="T346">A</text:span><text:span text:style-name="T347">：跨域系統認證時數</text:span><text:span text:style-name="T348">30(</text:span><text:span text:style-name="T349">含</text:span><text:span text:style-name="T350">)</text:span><text:span text:style-name="T351">小時到</text:span><text:span text:style-name="T352">60(</text:span><text:span text:style-name="T353">含</text:span><text:span text:style-name="T354">)</text:span><text:span text:style-name="T355">小時之間者</text:span></text:p>
            <text:p text:style-name="P356"><text:span text:style-name="T357">□3.</text:span><text:span text:style-name="T358">服務奉獻</text:span><text:span text:style-name="T359">B</text:span><text:span text:style-name="T360">：跨域系統認證時數超過</text:span><text:span text:style-name="T361">61</text:span><text:span text:style-name="T362">小時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17">
            <text:p text:style-name="P365">自我</text:p>
            <text:p text:style-name="P366">評量</text:p>
          </table:table-cell>
          <table:table-cell table:style-name="TableCell367" table:number-rows-spanned="2">
            <text:p text:style-name="P368">評估分類</text:p>
          </table:table-cell>
          <table:table-cell table:style-name="TableCell369" table:number-columns-spanned="3" table:number-rows-spanned="2">
            <text:p text:style-name="P370">自評項目</text:p>
          </table:table-cell>
          <table:covered-table-cell/>
          <table:covered-table-cell/>
          <table:table-cell table:style-name="TableCell371">
            <text:p text:style-name="P372">非常不同意</text:p>
          </table:table-cell>
          <table:table-cell table:style-name="TableCell373">
            <text:p text:style-name="P374">不同意</text:p>
          </table:table-cell>
          <table:table-cell table:style-name="TableCell375">
            <text:p text:style-name="P376">普通</text:p>
          </table:table-cell>
          <table:table-cell table:style-name="TableCell377">
            <text:p text:style-name="P378">同意</text:p>
          </table:table-cell>
          <table:table-cell table:style-name="TableCell379">
            <text:p text:style-name="P380">非常同意</text:p>
          </table:table-cell>
          <table:table-cell table:style-name="TableCell381" table:number-rows-spanned="2">
            <text:p text:style-name="P382">總計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table-cell table:style-name="TableCell387">
            <text:p text:style-name="P388">1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2">
            <text:p text:style-name="P401">改善經濟</text:p>
          </table:table-cell>
          <table:table-cell table:style-name="TableCell402" table:number-columns-spanned="3">
            <text:p text:style-name="P403">1.就學期間生活費不必煩腦</text:p>
          </table:table-cell>
          <table:covered-table-cell/>
          <table:covered-table-cell/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 table:number-rows-spanned="2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3">
            <text:p text:style-name="P420">2.減輕學習經濟壓力</text:p>
          </table:table-cell>
          <table:covered-table-cell/>
          <table:covered-table-cell/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3">
            <text:p text:style-name="P435">提升學業</text:p>
          </table:table-cell>
          <table:table-cell table:style-name="TableCell436" table:number-columns-spanned="3">
            <text:p text:style-name="P437">1.學習機會更多元</text:p>
          </table:table-cell>
          <table:covered-table-cell/>
          <table:covered-table-cell/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 table:number-rows-spanned="3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3">
            <text:p text:style-name="P454">2.有助學習成績提升</text:p>
          </table:table-cell>
          <table:covered-table-cell/>
          <table:covered-table-cell/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3">
            <text:p text:style-name="P470">3.可檢視自我學習的優缺點</text:p>
          </table:table-cell>
          <table:covered-table-cell/>
          <table:covered-table-cell/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3">
            <text:p text:style-name="P485">職場技能</text:p>
          </table:table-cell>
          <table:table-cell table:style-name="TableCell486" table:number-columns-spanned="3">
            <text:p text:style-name="P487">1.學習後專業技能可提升</text:p>
          </table:table-cell>
          <table:covered-table-cell/>
          <table:covered-table-cell/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 table:number-rows-spanned="3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3">
            <text:p text:style-name="P504">2.增加職場技能需求認知</text:p>
          </table:table-cell>
          <table:covered-table-cell/>
          <table:covered-table-cell/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3">
            <text:p text:style-name="P520">3.能考取專業技能檢定或證照</text:p>
          </table:table-cell>
          <table:covered-table-cell/>
          <table:covered-table-cell/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3">
            <text:p text:style-name="P535">工作經驗</text:p>
          </table:table-cell>
          <table:table-cell table:style-name="TableCell536" table:number-columns-spanned="3">
            <text:p text:style-name="P537">1.增加適應職場的機會</text:p>
          </table:table-cell>
          <table:covered-table-cell/>
          <table:covered-table-cell/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 table:number-rows-spanned="3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3">
            <text:p text:style-name="P554">2.增加團隊合作機會</text:p>
          </table:table-cell>
          <table:covered-table-cell/>
          <table:covered-table-cell/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3">
            <text:p text:style-name="P570">3.增加不同工作的學習體驗</text:p>
          </table:table-cell>
          <table:covered-table-cell/>
          <table:covered-table-cell/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rows-spanned="3">
            <text:p text:style-name="P585">人際關係</text:p>
          </table:table-cell>
          <table:table-cell table:style-name="TableCell586" table:number-columns-spanned="3">
            <text:p text:style-name="P587">1.開拓視野、增加人脈<text:s/></text:p>
          </table:table-cell>
          <table:covered-table-cell/>
          <table:covered-table-cell/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 table:number-rows-spanned="3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3">
            <text:p text:style-name="P604">2.增加認識新朋友機會</text:p>
          </table:table-cell>
          <table:covered-table-cell/>
          <table:covered-table-cell/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 table:number-columns-spanned="3">
            <text:p text:style-name="P620">3.提升主動與人互動機會</text:p>
          </table:table-cell>
          <table:covered-table-cell/>
          <table:covered-table-cell/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4">
            <text:p text:style-name="P635">合計</text:p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soft-page-break/>
            <text:p text:style-name="P656">學習摘要與心得</text:p>
          </table:table-cell>
          <table:table-cell table:style-name="TableCell657" table:number-columns-spanned="2">
            <text:p text:style-name="P658">(請自述學習摘要與心得-至少200字)</text:p>
            <text:p text:style-name="P659">一、學習摘要</text:p>
            <text:p text:style-name="P660"/>
            <text:p text:style-name="P661"/>
            <text:p text:style-name="P662"/>
            <text:p text:style-name="P663">二、學習心得</text:p>
            <text:p text:style-name="P664"/>
            <text:p text:style-name="P665"/>
            <text:p text:style-name="P666"/>
          </table:table-cell>
          <table:covered-table-cell/>
        </table:table-row>
        <table:table-row table:style-name="TableRow667">
          <table:table-cell table:style-name="TableCell668" table:number-rows-spanned="4">
            <text:p text:style-name="P669">學習照片</text:p>
            <text:p text:style-name="P670">(2-4張)</text:p>
          </table:table-cell>
          <table:table-cell table:style-name="TableCell671">
            <text:p text:style-name="P672">本人在內之學習照片1</text:p>
          </table:table-cell>
          <table:table-cell table:style-name="TableCell673">
            <text:p text:style-name="P674">本人在內之學習照片2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照片1說明：</text:p>
          </table:table-cell>
          <table:table-cell table:style-name="TableCell679">
            <text:p text:style-name="P680">照片2說明：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本人在內之學習照片</text:span><text:span text:style-name="T686">3</text:span></text:p>
          </table:table-cell>
          <table:table-cell table:style-name="TableCell687">
            <text:p text:style-name="P688"><text:span text:style-name="T689">本人在內之學習照片</text:span><text:span text:style-name="T690">4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照片3說明：</text:p>
          </table:table-cell>
          <table:table-cell table:style-name="TableCell695">
            <text:p text:style-name="P696">照片4說明：</text:p>
          </table:table-cell>
        </table:table-row>
      </table:table>
      <text:p text:style-name="P697"><text:span text:style-name="T698">【資料填寫不完整或文件未齊備者，不予受理】</text:span><text:span text:style-name="T699">113.2</text:span><text:span text:style-name="T700">月版</text:span></text:p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1-04-27T00:42:00Z</meta:creation-date>
    <dc:date>2024-02-26T07:33:00Z</dc:date>
    <meta:print-date>2024-02-26T05:22:00Z</meta:print-date>
    <meta:template xlink:href="Normal" xlink:type="simple"/>
    <meta:editing-cycles>29</meta:editing-cycles>
    <meta:editing-duration>PT7320S</meta:editing-duration>
    <meta:document-statistic meta:page-count="3" meta:paragraph-count="4" meta:word-count="300" meta:character-count="2006" meta:row-count="14" meta:non-whitespace-character-count="1710"/>
  </office:meta>
</office:document-meta>
</file>