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fo:widows="2" fo:orphans="2" style:snap-to-layout-grid="false" fo:text-align="center" fo:margin-top="0.0763in" fo:margin-bottom="0.0763in" fo:line-height="0.2777in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0.7347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631in" style:use-optimal-column-width="false"/>
    </style:style>
    <style:style style:name="TableColumn33" style:family="table-column">
      <style:table-column-properties style:column-width="0.3118in" style:use-optimal-column-width="false"/>
    </style:style>
    <style:style style:name="TableColumn34" style:family="table-column">
      <style:table-column-properties style:column-width="0.5694in" style:use-optimal-column-width="false"/>
    </style:style>
    <style:style style:name="TableColumn35" style:family="table-column">
      <style:table-column-properties style:column-width="2.0708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24" style:family="table">
      <style:table-properties style:width="7.4208in" fo:margin-left="0in" table:align="center"/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 style:min-row-height="1.2784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ableCell13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ableRow164" style:family="table-row">
      <style:table-row-properties style:min-row-height="0.280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 style:min-row-height="0.3826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58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1.4694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TableRow251" style:family="table-row">
      <style:table-row-properties style:min-row-height="2.1069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65" style:parent-style-name="內文" style:family="paragraph">
      <style:paragraph-properties fo:widows="2" fo:orphans="2"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67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69" style:family="table-column">
      <style:table-column-properties style:column-width="0.9812in"/>
    </style:style>
    <style:style style:name="TableColumn270" style:family="table-column">
      <style:table-column-properties style:column-width="0.8652in"/>
    </style:style>
    <style:style style:name="TableColumn271" style:family="table-column">
      <style:table-column-properties style:column-width="1.4201in"/>
    </style:style>
    <style:style style:name="TableColumn272" style:family="table-column">
      <style:table-column-properties style:column-width="0.5756in"/>
    </style:style>
    <style:style style:name="TableColumn273" style:family="table-column">
      <style:table-column-properties style:column-width="0.3875in"/>
    </style:style>
    <style:style style:name="TableColumn274" style:family="table-column">
      <style:table-column-properties style:column-width="0.1187in"/>
    </style:style>
    <style:style style:name="TableColumn275" style:family="table-column">
      <style:table-column-properties style:column-width="0.5729in"/>
    </style:style>
    <style:style style:name="TableColumn276" style:family="table-column">
      <style:table-column-properties style:column-width="0.3888in"/>
    </style:style>
    <style:style style:name="TableColumn277" style:family="table-column">
      <style:table-column-properties style:column-width="0.3916in"/>
    </style:style>
    <style:style style:name="TableColumn278" style:family="table-column">
      <style:table-column-properties style:column-width="0.3576in"/>
    </style:style>
    <style:style style:name="TableColumn279" style:family="table-column">
      <style:table-column-properties style:column-width="0.5034in"/>
    </style:style>
    <style:style style:name="TableColumn280" style:family="table-column">
      <style:table-column-properties style:column-width="0.4263in"/>
    </style:style>
    <style:style style:name="Table268" style:family="table">
      <style:table-properties style:width="6.9895in" style:rel-width="103.38%" fo:margin-left="0in" table:align="center"/>
    </style:style>
    <style:style style:name="TableRow281" style:family="table-row">
      <style:table-row-properties style:min-row-height="0.360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90" style:family="table-row">
      <style:table-row-properties style:min-row-height="0.36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16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38" style:family="table-row">
      <style:table-row-properties style:min-row-height="0.1611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53" style:family="table-row">
      <style:table-row-properties style:min-row-height="0.1916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1" style:family="table-row">
      <style:table-row-properties style:min-row-height="0.2687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7" style:family="table-row">
      <style:table-row-properties style:min-row-height="0.1916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5" style:family="table-row">
      <style:table-row-properties style:min-row-height="0.1916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1916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7" style:family="table-row">
      <style:table-row-properties style:min-row-height="0.096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096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1" style:family="table-row">
      <style:table-row-properties style:min-row-height="0.096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87" style:family="table-row">
      <style:table-row-properties style:min-row-height="0.096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5" style:family="table-row">
      <style:table-row-properties style:min-row-height="0.1756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1" style:family="table-row">
      <style:table-row-properties style:min-row-height="0.1756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37" style:family="table-row">
      <style:table-row-properties style:min-row-height="0.1756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5" style:family="table-row">
      <style:table-row-properties style:min-row-height="0.1756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1" style:family="table-row">
      <style:table-row-properties style:min-row-height="0.1756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393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04" style:family="table-row">
      <style:table-row-properties style:min-row-height="2.777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17" style:family="table-row">
      <style:table-row-properties style:min-row-height="2.009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25" style:family="table-row">
      <style:table-row-properties style:min-row-height="0.4347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letter-kerning="false" style:font-size-complex="12pt"/>
    </style:style>
    <style:style style:name="TableRow637" style:family="table-row">
      <style:table-row-properties style:min-row-height="2.1347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43" style:family="table-row">
      <style:table-row-properties style:min-row-height="0.4347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5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8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5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0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1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2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3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4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5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8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style:font-size-complex="12pt" fo:hyphenate="true"/>
    </style:style>
    <style:style style:name="P66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fo:line-height="150%">
        <style:tab-stops>
          <style:tab-stop style:type="left" style:position="3.7916in"/>
        </style:tab-stops>
      </style:paragraph-properties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678" style:family="table-column">
      <style:table-column-properties style:column-width="1.0465in"/>
    </style:style>
    <style:style style:name="TableColumn679" style:family="table-column">
      <style:table-column-properties style:column-width="0.4916in"/>
    </style:style>
    <style:style style:name="TableColumn680" style:family="table-column">
      <style:table-column-properties style:column-width="5.1562in"/>
    </style:style>
    <style:style style:name="Table677" style:family="table">
      <style:table-properties style:width="6.6944in" fo:margin-left="0in" table:align="center"/>
    </style:style>
    <style:style style:name="TableRow681" style:family="table-row">
      <style:table-row-properties style:min-row-height="0.262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15%" fo:margin-left="-0.7868in">
        <style:tab-stops>
          <style:tab-stop style:type="center" style:position="1.0437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688" style:family="table-row">
      <style:table-row-properties style:min-row-height="0.0381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95" style:family="table-row">
      <style:table-row-properties/>
    </style:style>
    <style:style style:name="P6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01" style:family="table-row">
      <style:table-row-properties/>
    </style:style>
    <style:style style:name="P7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115%"/>
    </style:style>
    <style:style style:name="T7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2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2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25" style:family="table-row">
      <style:table-row-properties/>
    </style:style>
    <style:style style:name="P72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115%"/>
    </style:style>
    <style:style style:name="T7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2" style:family="table-row">
      <style:table-row-properties/>
    </style:style>
    <style:style style:name="P74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115%"/>
    </style:style>
    <style:style style:name="T7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56" style:family="table-row">
      <style:table-row-properties/>
    </style:style>
    <style:style style:name="P7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2" style:family="table-row">
      <style:table-row-properties/>
    </style:style>
    <style:style style:name="P7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5" style:family="table-row">
      <style:table-row-properties/>
    </style:style>
    <style:style style:name="P7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1" style:family="table-row">
      <style:table-row-properties/>
    </style:style>
    <style:style style:name="P78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7" style:family="table-row">
      <style:table-row-properties/>
    </style:style>
    <style:style style:name="P78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3" style:family="table-row">
      <style:table-row-properties style:min-row-height="0.0381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0" style:family="table-row">
      <style:table-row-properties style:min-row-height="0.6402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7" style:family="table-row">
      <style:table-row-properties style:min-row-height="0.4854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1" style:family="table-row">
      <style:table-row-properties style:min-row-height="0.214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8" style:family="table-row">
      <style:table-row-properties style:min-row-height="0.47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justify" fo:line-height="115%"/>
    </style:style>
    <style:style style:name="T8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68" style:family="table-row">
      <style:table-row-properties style:min-row-height="0.0993in"/>
    </style:style>
    <style:style style:name="P86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115%"/>
    </style:style>
    <style:style style:name="T8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8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91" style:family="table-row">
      <style:table-row-properties style:min-row-height="0.4847in"/>
    </style:style>
    <style:style style:name="P8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8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justify" fo:line-height="115%"/>
    </style:style>
    <style:style style:name="T8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1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2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78" style:family="table-row">
      <style:table-row-properties style:min-row-height="4.9152in"/>
    </style:style>
    <style:style style:name="P97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115%"/>
    </style:style>
    <style:style style:name="T9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0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1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42" style:family="table-row">
      <style:table-row-properties style:min-row-height="0.9534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style:snap-to-layout-grid="false" fo:text-align="justify" fo:line-height="115%"/>
    </style:style>
    <style:style style:name="T11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92" style:family="table-row">
      <style:table-row-properties style:min-row-height="0.1895in"/>
    </style:style>
    <style:style style:name="P119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98" style:family="table-row">
      <style:table-row-properties style:min-row-height="0.3791in"/>
    </style:style>
    <style:style style:name="P119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115%"/>
    </style:style>
    <style:style style:name="T120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16" style:family="table-row">
      <style:table-row-properties style:min-row-height="0.6152in"/>
    </style:style>
    <style:style style:name="P121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115%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38" style:family="table-row">
      <style:table-row-properties/>
    </style:style>
    <style:style style:name="P12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4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fo:line-height="115%"/>
    </style:style>
    <style:style style:name="T124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51" style:family="table-row">
      <style:table-row-properties/>
    </style:style>
    <style:style style:name="P12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fo:line-height="115%"/>
    </style:style>
    <style:style style:name="T125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64" style:family="table-row">
      <style:table-row-properties/>
    </style:style>
    <style:style style:name="P12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style:snap-to-layout-grid="false" fo:text-align="justify" fo:line-height="115%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7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8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283" style:family="table-row">
      <style:table-row-properties/>
    </style:style>
    <style:style style:name="P12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 fo:line-height="115%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297" style:family="table-row">
      <style:table-row-properties/>
    </style:style>
    <style:style style:name="P12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29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fo:line-height="115%"/>
    </style:style>
    <style:style style:name="T13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10" style:family="table-row">
      <style:table-row-properties/>
    </style:style>
    <style:style style:name="P131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1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line-height="115%"/>
    </style:style>
    <style:style style:name="T131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23" style:family="table-row">
      <style:table-row-properties/>
    </style:style>
    <style:style style:name="P13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line-height="115%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37" style:family="table-row">
      <style:table-row-properties/>
    </style:style>
    <style:style style:name="P133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3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fo:line-height="115%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51" style:family="table-row">
      <style:table-row-properties/>
    </style:style>
    <style:style style:name="P13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text-autospace="none" style:snap-to-layout-grid="false" fo:text-align="justify" fo:line-height="115%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6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369" style:family="table-row">
      <style:table-row-properties/>
    </style:style>
    <style:style style:name="P13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text-autospace="none" style:snap-to-layout-grid="false" fo:text-align="justify" fo:line-height="115%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7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83" style:family="table-row">
      <style:table-row-properties/>
    </style:style>
    <style:style style:name="P13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fo:line-height="115%"/>
    </style:style>
    <style:style style:name="T13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96" style:family="table-row">
      <style:table-row-properties/>
    </style:style>
    <style:style style:name="P139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3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fo:line-height="115%"/>
    </style:style>
    <style:style style:name="T140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0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09" style:family="table-row">
      <style:table-row-properties/>
    </style:style>
    <style:style style:name="P141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1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 fo:line-height="115%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23" style:family="table-row">
      <style:table-row-properties/>
    </style:style>
    <style:style style:name="P14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2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justify" fo:line-height="115%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37" style:family="table-row">
      <style:table-row-properties/>
    </style:style>
    <style:style style:name="P143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text-autospace="none" style:snap-to-layout-grid="false" fo:text-align="justify" fo:line-height="115%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4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5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455" style:family="table-row">
      <style:table-row-properties/>
    </style:style>
    <style:style style:name="P145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style:snap-to-layout-grid="false" fo:text-align="justify" fo:line-height="115%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69" style:family="table-row">
      <style:table-row-properties/>
    </style:style>
    <style:style style:name="P14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7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 fo:line-height="115%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83" style:family="table-row">
      <style:table-row-properties style:min-row-height="0.0381in"/>
    </style:style>
    <style:style style:name="P14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48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 fo:line-height="115%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49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04" style:family="table-row">
      <style:table-row-properties style:min-row-height="0.4222in"/>
    </style:style>
    <style:style style:name="P150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510" style:family="table-row">
      <style:table-row-properties style:min-row-height="1.4743in"/>
    </style:style>
    <style:style style:name="P151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text-autospace="none" style:snap-to-layout-grid="false" fo:text-align="justify" fo:line-height="115%"/>
    </style:style>
    <style:style style:name="T151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4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5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47" style:family="table-row">
      <style:table-row-properties style:min-row-height="0.3388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P1554" style:parent-style-name="內文" style:family="paragraph">
      <style:paragraph-properties fo:widows="2" fo:orphans="2" fo:text-align="end"/>
    </style:style>
    <style:style style:name="T1555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name="T1556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1.93194in" svg:y="-0.42222in" svg:width="4.775in" svg:height="0.40278in" draw:z-index="251659264" draw:id="id0" draw:style-name="a0" draw:name="矩形 1" text:anchor-type="paragraph"><svg:title/><svg:desc/><text:p text:style-name="P3"><text:span text:style-name="T4"><text:s/></text:span><text:span text:style-name="T5">補助報名費</text:span><text:span text:style-name="T6"><text:s text:c="2"/>/ <text:s text:c="2"/>A <text:s text:c="3"/>B <text:s text:c="2"/>C <text:s text:c="2"/>D<text:s/></text:span><text:span text:style-name="T7">類獎學金</text:span><text:span text:style-name="T8"><text:s text:c="3"/></text:span><text:span text:style-name="T9">【</text:span><text:span text:style-name="T10">編號</text:span><text:span text:style-name="T11">：</text:span><text:span text:style-name="T12"><text:s text:c="16"/></text:span><text:span text:style-name="T13">】</text:span><text:span text:style-name="T14"><text:s text:c="17"/></text:span></text:p><draw:enhanced-geometry draw:type="non-primitive" svg:viewBox="0 0 21600 21600" draw:enhanced-path="M 0 0 L 21600 0 21600 21600 0 21600 Z N"/></draw:custom-shape></text:span><text:span text:style-name="T15">附件</text:span><text:span text:style-name="T16">6</text:span></text:p>
      <text:p text:style-name="P17">113年度(113-1)</text:p>
      <text:p text:style-name="P18"><text:span text:style-name="T19">國立東華大學</text:span><text:span text:style-name="T20">起飛學生「</text:span><text:span text:style-name="T21">專業技能檢定暨證照獎助學金</text:span><text:span text:style-name="T22">」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第一階段</text:p>
          </table:table-cell>
          <table:table-cell table:style-name="TableCell42" table:number-columns-spanned="9">
            <text:p text:style-name="內文"><text:span text:style-name="T43">□</text:span><text:span text:style-name="T44">已繳交，編號：</text:span><text:span text:style-name="T45"><text:s text:c="15"/>□</text:span><text:span text:style-name="T46">未繳交</text:span><text:span text:style-name="T47"><text:s text:c="3"/></text:span><text:span text:style-name="T48">(</text:span><text:span text:style-name="T49">請勿自行勾選</text:span><text:span text:style-name="T5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學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分證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學制</text:p>
          </table:table-cell>
          <table:table-cell table:style-name="TableCell74" table:number-columns-spanned="6">
            <text:p text:style-name="P75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系所</text:p>
          </table:table-cell>
          <table:table-cell table:style-name="TableCell87" table:number-columns-spanned="6">
            <text:p text:style-name="P88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電子信箱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年級</text:span></text:p>
          </table:table-cell>
          <table:table-cell table:style-name="TableCell102" table:number-columns-spanned="9">
            <text:p text:style-name="內文"><text:span text:style-name="T103">□</text:span><text:span text:style-name="T104">大一</text:span><text:span text:style-name="T105"><text:s text:c="2"/>□</text:span><text:span text:style-name="T106">大二</text:span><text:span text:style-name="T107"><text:s text:c="2"/>□</text:span><text:span text:style-name="T108">大三</text:span><text:span text:style-name="T109"><text:s text:c="2"/>□</text:span><text:span text:style-name="T110">大四</text:span><text:span text:style-name="T111"><text:s text:c="2"/>□</text:span><text:span text:style-name="T112">碩一</text:span><text:span text:style-name="T113"><text:s text:c="2"/>□</text:span><text:span text:style-name="T114">碩二</text:span><text:span text:style-name="T115"><text:s text:c="2"/>□</text:span><text:span text:style-name="T116">其他</text:span><text:span text:style-name="T117">(</text:span><text:span text:style-name="T118"><text:s text:c="7"/>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0">
            <text:p text:style-name="P125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□1.</text:span><text:span text:style-name="T134">低收入戶學生</text:span></text:p>
            <text:p text:style-name="P135"><text:span text:style-name="T136">□2.</text:span><text:span text:style-name="T137">中低收入戶學生</text:span></text:p>
            <text:p text:style-name="P138"><text:span text:style-name="T139">□3.</text:span><text:span text:style-name="T140">身心障礙學生</text:span></text:p>
            <text:p text:style-name="P141"><text:span text:style-name="T142">□4.</text:span><text:span text:style-name="T143">身心障礙人士子女</text:span></text:p>
            <text:p text:style-name="P144"><text:span text:style-name="T145">□5.</text:span><text:span text:style-name="T146">特殊境遇家庭子女或孫子女</text:span>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□6.</text:span><text:span text:style-name="T150">原住民學生</text:span></text:p>
            <text:p text:style-name="P151"><text:span text:style-name="T152">□7.</text:span><text:span text:style-name="T153">具大專校院弱勢學生助學計畫助學金補助資格者</text:span></text:p>
            <text:p text:style-name="P154"><text:span text:style-name="T155">□8.</text:span><text:span text:style-name="T156">家庭突遭變故經學校審核通過者</text:span></text:p>
            <text:p text:style-name="P157"><text:span text:style-name="T158">□9.</text:span><text:span text:style-name="T159">懷孕學生、扶養未滿</text:span><text:span text:style-name="T160">3</text:span><text:span text:style-name="T161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2">
            <text:p text:style-name="P166"><text:span text:style-name="T167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類別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<text:s/>□</text:span><text:span text:style-name="T174">報名費補助</text:span><text:span text:style-name="T175">(</text:span><text:span text:style-name="T176"><text:s text:c="10"/></text:span><text:span text:style-name="T177">元</text:span><text:span text:style-name="T178">) <text:s text:c="7"/></text:span><text:span text:style-name="T179">□</text:span><text:span text:style-name="T180">考取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證照</text:p>
            <text:p text:style-name="P184">類別與分級</text:p>
          </table:table-cell>
          <table:covered-table-cell/>
          <table:covered-table-cell/>
          <table:table-cell table:style-name="TableCell185" table:number-columns-spanned="9">
            <text:p text:style-name="P186"><text:span text:style-name="T187">類別：</text:span><text:span text:style-name="T188"><text:s text:c="27"/></text:span><text:span text:style-name="T189">；</text:span><text:span text:style-name="T190">□</text:span><text:span text:style-name="T191">A</text:span><text:span text:style-name="T192">級</text:span><text:span text:style-name="T193"><text:s text:c="2"/></text:span><text:span text:style-name="T194">□</text:span><text:span text:style-name="T195">B</text:span><text:span text:style-name="T196">級</text:span><text:span text:style-name="T197"><text:s text:c="2"/></text:span><text:span text:style-name="T198">□</text:span><text:span text:style-name="T199">C</text:span><text:span text:style-name="T200">級</text:span><text:span text:style-name="T201"><text:s text:c="2"/></text:span><text:span text:style-name="T202">□</text:span><text:span text:style-name="T203">D</text:span><text:span text:style-name="T20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繳費日期</text:span>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<text:s text:c="6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考試日期</text:p>
          </table:table-cell>
          <table:covered-table-cell/>
          <table:table-cell table:style-name="TableCell219" table:number-columns-spanned="3">
            <text:p text:style-name="P220"><text:s text:c="6"/>年<text:s text:c="4"/>月<text:s text:c="4"/>日<text:s/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證書</text:span><text:span text:style-name="T225">(</text:span><text:span text:style-name="T226">照</text:span><text:span text:style-name="T227">)</text:span><text:span text:style-name="T228">正式名稱</text:span>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證書(照)日期</text:p>
          </table:table-cell>
          <table:covered-table-cell/>
          <table:table-cell table:style-name="TableCell233" table:number-columns-spanned="3">
            <text:p text:style-name="P234"><text:s text:c="6"/>年<text:s text:c="4"/>月<text:s text:c="4"/>日<text:s/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<text:span text:style-name="T238">須檢附之資料</text:span><text:span text:style-name="T239">(</text:span><text:span text:style-name="T240">請自行檢視勾選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必要檢附資料</text:p>
          </table:table-cell>
          <table:covered-table-cell/>
          <table:covered-table-cell/>
          <table:table-cell table:style-name="TableCell245" table:number-columns-spanned="9">
            <text:p text:style-name="P246">□專業技能檢定暨證照獎助學金申請書(附件6)</text:p>
            <text:p text:style-name="P247">□輔導證明文件(如參加校內相關課程、講座之修課培訓證明、輔導紀錄表等)</text:p>
            <text:p text:style-name="P248">□專業技能檢定暨證照學習成長紀錄表(附件6-1)</text:p>
            <text:p text:style-name="P249">□專業檢定證照(彩色列印)</text:p>
            <text:p text:style-name="P250">□報名費繳費收據正本(紙本或電子之發票或收據，拒收匯款及轉帳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本人同意並聲明：</text:p>
            <text:p text:style-name="P254">1.申請表內各項欄位缺填或附繳證件不合規定者，均不受理。</text:p>
            <text:p text:style-name="P255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56"><text:s text:c="51"/></text:p>
            <text:p text:style-name="P257"><text:span text:style-name="T258">申請人</text:span><text:span text:style-name="T259">:</text:span><text:span text:style-name="T260"><text:s text:c="20"/></text:span><text:span text:style-name="T261">(</text:span><text:span text:style-name="T262">簽名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附件6-1</text:p>
      <text:p text:style-name="P265"><text:span text:style-name="T266">專業技能檢定暨證照</text:span><text:span text:style-name="T267">學習成長紀錄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系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學號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手機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年<text:s text:c="2"/>級</text:p>
          </table:table-cell>
          <table:table-cell table:style-name="TableCell302" table:number-columns-spanned="11">
            <text:p text:style-name="P303"><text:span text:style-name="T304">□</text:span><text:span text:style-name="T305">大一</text:span><text:span text:style-name="T306"><text:s text:c="2"/>□</text:span><text:span text:style-name="T307">大二</text:span><text:span text:style-name="T308"><text:s text:c="2"/>□</text:span><text:span text:style-name="T309">大三</text:span><text:span text:style-name="T310"><text:s text:c="2"/>□</text:span><text:span text:style-name="T311">大四</text:span><text:span text:style-name="T312"><text:s text:c="2"/>□</text:span><text:span text:style-name="T313">碩一</text:span><text:span text:style-name="T314"><text:s text:c="2"/>□</text:span><text:span text:style-name="T315">碩二</text:span><text:span text:style-name="T316"><text:s text:c="2"/>□</text:span><text:span text:style-name="T317">其他</text:span><text:span text:style-name="T3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17">
            <text:p text:style-name="P321">自我評量</text:p>
          </table:table-cell>
          <table:table-cell table:style-name="TableCell322" table:number-rows-spanned="2">
            <text:p text:style-name="P323">評估分類</text:p>
          </table:table-cell>
          <table:table-cell table:style-name="TableCell324" table:number-columns-spanned="4" table:number-rows-spanned="2">
            <text:p text:style-name="P325">自評項目</text:p>
          </table:table-cell>
          <table:covered-table-cell/>
          <table:covered-table-cell/>
          <table:covered-table-cell/>
          <table:table-cell table:style-name="TableCell326">
            <text:p text:style-name="P327">非常不同意</text:p>
          </table:table-cell>
          <table:table-cell table:style-name="TableCell328">
            <text:p text:style-name="P329">不同意</text:p>
          </table:table-cell>
          <table:table-cell table:style-name="TableCell330">
            <text:p text:style-name="P331">普通</text:p>
          </table:table-cell>
          <table:table-cell table:style-name="TableCell332">
            <text:p text:style-name="P333">同意</text:p>
          </table:table-cell>
          <table:table-cell table:style-name="TableCell334">
            <text:p text:style-name="P335">非常同意</text:p>
          </table:table-cell>
          <table:table-cell table:style-name="TableCell336" table:number-rows-spanned="2">
            <text:p text:style-name="P337">總計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改善經濟</text:p>
          </table:table-cell>
          <table:table-cell table:style-name="TableCell357" table:number-columns-spanned="4">
            <text:p text:style-name="P358">1.就學期間生活費不必煩腦</text:p>
          </table:table-cell>
          <table:covered-table-cell/>
          <table:covered-table-cell/>
          <table:covered-table-cell/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 table:number-rows-spanned="2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4">
            <text:p text:style-name="P375">2.減輕學習經濟壓力</text:p>
          </table:table-cell>
          <table:covered-table-cell/>
          <table:covered-table-cell/>
          <table:covered-table-cell/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職場技能</text:p>
          </table:table-cell>
          <table:table-cell table:style-name="TableCell391" table:number-columns-spanned="4">
            <text:p text:style-name="P392">1.專業技能提升</text:p>
          </table:table-cell>
          <table:covered-table-cell/>
          <table:covered-table-cell/>
          <table:covered-table-cell/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 table:number-rows-spanned="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4">
            <text:p text:style-name="P409">2.增加職場工作經驗</text:p>
          </table:table-cell>
          <table:covered-table-cell/>
          <table:covered-table-cell/>
          <table:covered-table-cell/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4">
            <text:p text:style-name="P425">3.考取相關專業技能檢定或證照</text:p>
          </table:table-cell>
          <table:covered-table-cell/>
          <table:covered-table-cell/>
          <table:covered-table-cell/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3">
            <text:p text:style-name="P440">工作經驗</text:p>
          </table:table-cell>
          <table:table-cell table:style-name="TableCell441" table:number-columns-spanned="4">
            <text:p text:style-name="P442">1.適應不同職場的環境</text:p>
          </table:table-cell>
          <table:covered-table-cell/>
          <table:covered-table-cell/>
          <table:covered-table-cell/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 table:number-rows-spanned="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4">
            <text:p text:style-name="P459">2.增加團隊合作機會</text:p>
          </table:table-cell>
          <table:covered-table-cell/>
          <table:covered-table-cell/>
          <table:covered-table-cell/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4">
            <text:p text:style-name="P475">3.學習不同的工作內容</text:p>
          </table:table-cell>
          <table:covered-table-cell/>
          <table:covered-table-cell/>
          <table:covered-table-cell/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3">
            <text:p text:style-name="P490">提升學業</text:p>
          </table:table-cell>
          <table:table-cell table:style-name="TableCell491" table:number-columns-spanned="4">
            <text:p text:style-name="P492">1.課業學習機會更多元</text:p>
          </table:table-cell>
          <table:covered-table-cell/>
          <table:covered-table-cell/>
          <table:covered-table-cell/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 table:number-rows-spanned="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4">
            <text:p text:style-name="P509">2.學業成績提升</text:p>
          </table:table-cell>
          <table:covered-table-cell/>
          <table:covered-table-cell/>
          <table:covered-table-cell/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4">
            <text:p text:style-name="P525">3.檢視自我學習的優缺點</text:p>
          </table:table-cell>
          <table:covered-table-cell/>
          <table:covered-table-cell/>
          <table:covered-table-cell/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3">
            <text:p text:style-name="P540">人際關係</text:p>
          </table:table-cell>
          <table:table-cell table:style-name="TableCell541" table:number-columns-spanned="4">
            <text:p text:style-name="P542">1.開拓視野、增加人脈<text:s/></text:p>
          </table:table-cell>
          <table:covered-table-cell/>
          <table:covered-table-cell/>
          <table:covered-table-cell/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 table:number-rows-spanned="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4">
            <text:p text:style-name="P559">2.認識新朋友</text:p>
          </table:table-cell>
          <table:covered-table-cell/>
          <table:covered-table-cell/>
          <table:covered-table-cell/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4">
            <text:p text:style-name="P575">3.願意主動與人互動</text:p>
          </table:table-cell>
          <table:covered-table-cell/>
          <table:covered-table-cell/>
          <table:covered-table-cell/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5">
            <text:p text:style-name="P590"><text:span text:style-name="T591">合計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學習摘要與心得</text:p>
          </table:table-cell>
          <table:table-cell table:style-name="TableCell607" table:number-columns-spanned="11">
            <text:p text:style-name="P608">(請自述學習摘要與心得-至少500字)</text:p>
            <text:p text:style-name="P609">一、學習摘要</text:p>
            <text:p text:style-name="P610"/>
            <text:p text:style-name="P611"/>
            <text:p text:style-name="P612"/>
            <text:p text:style-name="P613">二、學習心得</text:p>
            <text:p text:style-name="P614"/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7">
          <table:table-cell table:style-name="TableCell618" table:number-rows-spanned="4">
            <text:p text:style-name="P619">學習照片</text:p>
            <text:p text:style-name="P620">(2-4張)</text:p>
          </table:table-cell>
          <table:table-cell table:style-name="TableCell621" table:number-columns-spanned="3">
            <text:p text:style-name="P622">本人在內之學習照片1</text:p>
          </table:table-cell>
          <table:covered-table-cell/>
          <table:covered-table-cell/>
          <table:table-cell table:style-name="TableCell623" table:number-columns-spanned="8">
            <text:p text:style-name="P624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><text:span text:style-name="T629">照片</text:span><text:span text:style-name="T630">1</text:span><text:span text:style-name="T631">說明：</text:span></text:p>
          </table:table-cell>
          <table:covered-table-cell/>
          <table:covered-table-cell/>
          <table:table-cell table:style-name="TableCell632" table:number-columns-spanned="8">
            <text:p text:style-name="P633"><text:span text:style-name="T634">照片</text:span><text:span text:style-name="T635">2</text:span><text:span text:style-name="T63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>本人在內之學習照片3</text:p>
          </table:table-cell>
          <table:covered-table-cell/>
          <table:covered-table-cell/>
          <table:table-cell table:style-name="TableCell641" table:number-columns-spanned="8">
            <text:p text:style-name="P642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<text:span text:style-name="T647">照片</text:span><text:span text:style-name="T648">3</text:span><text:span text:style-name="T649">說明：</text:span></text:p>
          </table:table-cell>
          <table:covered-table-cell/>
          <table:covered-table-cell/>
          <table:table-cell table:style-name="TableCell650" table:number-columns-spanned="8">
            <text:p text:style-name="P651"><text:span text:style-name="T652">照片</text:span><text:span text:style-name="T653">4</text:span><text:span text:style-name="T65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【資料填寫不完整或文件未齊備者，不予受理】113.2月版</text:p>
      <text:p text:style-name="P656"><text:line-break/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<text:span text:style-name="T670">附件</text:span><text:span text:style-name="T671">6</text:span><text:span text:style-name="T672">-2<text:s/></text:span><text:span text:style-name="T673">(</text:span><text:span text:style-name="T674">送件時不須列印</text:span><text:span text:style-name="T675">)</text:span></text:p>
      <text:p text:style-name="P676">起飛學生專業檢定暨證照分級參考表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類別<text:s text:c="6"/>類別</text:p>
          </table:table-cell>
          <table:table-cell table:style-name="TableCell684">
            <text:p text:style-name="P685">級別</text:p>
          </table:table-cell>
          <table:table-cell table:style-name="TableCell686">
            <text:p text:style-name="P687">名稱</text:p>
          </table:table-cell>
        </table:table-row>
        <table:table-row table:style-name="TableRow688">
          <table:table-cell table:style-name="TableCell689" table:number-rows-spanned="3">
            <text:p text:style-name="P690">技能檢定<text:line-break/>(職訓局)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>甲級證照檢定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C</text:p>
          </table:table-cell>
          <table:table-cell table:style-name="TableCell699">
            <text:p text:style-name="P700">乙級證照檢定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D</text:p>
          </table:table-cell>
          <table:table-cell table:style-name="TableCell705">
            <text:p text:style-name="P706">丙級證照檢定(不含中、英、日文輸入)</text:p>
          </table:table-cell>
        </table:table-row>
        <table:table-row table:style-name="TableRow707">
          <table:table-cell table:style-name="TableCell708" table:number-rows-spanned="2">
            <text:p text:style-name="P709">專技人員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<text:span text:style-name="T714">各類專門職業及技術人員高等考試</text:span><text:span text:style-name="T715">(</text:span><text:span text:style-name="T716">如</text:span><text:span text:style-name="T717">臨</text:span><text:span text:style-name="T718">床心</text:span><text:span text:style-name="T719">理</text:span><text:span text:style-name="T720">師、諮商心</text:span><text:span text:style-name="T721">理</text:span><text:span text:style-name="T722">師、律師、民間之公證人、會</text:span><text:span text:style-name="T723">計師、社會工作師、不動產估價師、專利師、技師</text:span><text:span text:style-name="T724">)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C</text:p>
          </table:table-cell>
          <table:table-cell table:style-name="TableCell729">
            <text:p text:style-name="P730"><text:span text:style-name="T731">各類專門職業及技術人員普通考試</text:span><text:span text:style-name="T732">(</text:span><text:span text:style-name="T733">如導遊人員、領隊人員、解說人員、不動產經紀人、報關人員、保險從業人員、地政士、消防設備士、記帳士</text:span><text:span text:style-name="T734">)</text:span></text:p>
          </table:table-cell>
        </table:table-row>
        <table:table-row table:style-name="TableRow735">
          <table:table-cell table:style-name="TableCell736" table:number-rows-spanned="2">
            <text:p text:style-name="P737">教師證照</text:p>
          </table:table-cell>
          <table:table-cell table:style-name="TableCell738">
            <text:p text:style-name="P739">A</text:p>
          </table:table-cell>
          <table:table-cell table:style-name="TableCell740">
            <text:p text:style-name="P741">對外華教學能力證書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C</text:p>
          </table:table-cell>
          <table:table-cell table:style-name="TableCell746">
            <text:p text:style-name="P747"><text:span text:style-name="T748">中等教育以下學校教師證照</text:span></text:p>
          </table:table-cell>
        </table:table-row>
        <table:table-row table:style-name="TableRow749">
          <table:table-cell table:style-name="TableCell750" table:number-rows-spanned="3">
            <text:p text:style-name="P751">客語</text:p>
          </table:table-cell>
          <table:table-cell table:style-name="TableCell752">
            <text:p text:style-name="P753">B</text:p>
          </table:table-cell>
          <table:table-cell table:style-name="TableCell754">
            <text:p text:style-name="P755">行政院客家委員會客家語言能力中高級認證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C</text:p>
          </table:table-cell>
          <table:table-cell table:style-name="TableCell760">
            <text:p text:style-name="P761">行政院客家委員會客家語言能力中級認證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D</text:p>
          </table:table-cell>
          <table:table-cell table:style-name="TableCell766">
            <text:p text:style-name="P767">行政院客家委員會客家語言能力初級認證</text:p>
          </table:table-cell>
        </table:table-row>
        <table:table-row table:style-name="TableRow768">
          <table:table-cell table:style-name="TableCell769" table:number-rows-spanned="4">
            <text:p text:style-name="P770">閩南語</text:p>
          </table:table-cell>
          <table:table-cell table:style-name="TableCell771">
            <text:p text:style-name="P772">A</text:p>
          </table:table-cell>
          <table:table-cell table:style-name="TableCell773">
            <text:p text:style-name="P774">閩南語認證考試專業級/高級通過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B</text:p>
          </table:table-cell>
          <table:table-cell table:style-name="TableCell779">
            <text:p text:style-name="P780">閩南語認證考試中高級通過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C</text:p>
          </table:table-cell>
          <table:table-cell table:style-name="TableCell785">
            <text:p text:style-name="P786">閩南語認證考試中級通過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D</text:p>
          </table:table-cell>
          <table:table-cell table:style-name="TableCell791">
            <text:p text:style-name="P792">閩南語認證考試初級通過</text:p>
          </table:table-cell>
        </table:table-row>
        <table:table-row table:style-name="TableRow793">
          <table:table-cell table:style-name="TableCell794">
            <text:p text:style-name="P795">原住民語</text:p>
          </table:table-cell>
          <table:table-cell table:style-name="TableCell796">
            <text:p text:style-name="P797">D</text:p>
          </table:table-cell>
          <table:table-cell table:style-name="TableCell798">
            <text:p text:style-name="P799">原住民族語言能力認證合格</text:p>
          </table:table-cell>
        </table:table-row>
        <table:table-row table:style-name="TableRow800">
          <table:table-cell table:style-name="TableCell801">
            <text:p text:style-name="P802">外語能力</text:p>
          </table:table-cell>
          <table:table-cell table:style-name="TableCell803">
            <text:p text:style-name="P804">D</text:p>
          </table:table-cell>
          <table:table-cell table:style-name="TableCell805">
            <text:p text:style-name="P806">全民英檢(中級複試以上)、多益考試(畢業門檻以上)、雅思國際英語檢測(5.0分以上)、托福(ITP500分以上或IBT61分以上)、或其他同等級之英語認證標準、由<text:s/>LTTC<text:s/>舉辦之外語<text:s/>(含日、德、法、西語)<text:s/>能力測驗(FLPT)、或其他外語認證檢定通過。</text:p>
          </table:table-cell>
        </table:table-row>
        <table:table-row table:style-name="TableRow807">
          <table:table-cell table:style-name="TableCell808">
            <text:p text:style-name="P809">電機/網路通訊/網路管理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CCNA、<text:s text:c="2"/>CCDA、<text:s text:c="2"/>CCNP、<text:s text:c="2"/>CCDP、<text:s text:c="2"/>CCIE、<text:s text:c="2"/>CCENT</text:p>
          </table:table-cell>
        </table:table-row>
        <table:table-row table:style-name="TableRow814">
          <table:table-cell table:style-name="TableCell815">
            <text:p text:style-name="P816">電子電機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業務無線電人員證照</text:p>
          </table:table-cell>
        </table:table-row>
        <table:table-row table:style-name="TableRow821">
          <table:table-cell table:style-name="TableCell822">
            <text:p text:style-name="P823">環保署專責人員證照</text:p>
          </table:table-cell>
          <table:table-cell table:style-name="TableCell824">
            <text:p text:style-name="P825">B</text:p>
          </table:table-cell>
          <table:table-cell table:style-name="TableCell826">
            <text:p text:style-name="P827">廢水處理類、空氣污染類、廢棄物處理類、廢棄物清除類、毒化物管理類、環境用藥類、病媒防治類</text:p>
          </table:table-cell>
        </table:table-row>
        <table:table-row table:style-name="TableRow828">
          <table:table-cell table:style-name="TableCell829" table:number-rows-spanned="4">
            <text:p text:style-name="P830">商管</text:p>
          </table:table-cell>
          <table:table-cell table:style-name="TableCell831">
            <text:p text:style-name="P832">A</text:p>
          </table:table-cell>
          <table:table-cell table:style-name="TableCell833">
            <text:p text:style-name="P834"><text:span text:style-name="T835">特許財金分析師</text:span><text:span text:style-name="T836"><text:s/>CFA</text:span><text:span text:style-name="T837">、美國會計師</text:span><text:span text:style-name="T838"><text:s/>CPA</text:span><text:span text:style-name="T839">、金融風險管</text:span><text:span text:style-name="T840">理</text:span><text:span text:style-name="T841">師</text:span><text:span text:style-name="T842"><text:s/>CRP</text:span><text:span text:style-name="T843">、國際</text:span><text:span text:style-name="T844">理</text:span><text:span text:style-name="T845">財規劃顧問</text:span><text:span text:style-name="T846"><text:s/>CFP</text:span><text:span text:style-name="T847">、國際金融風險管</text:span><text:span text:style-name="T848">理</text:span><text:span text:style-name="T849">師</text:span><text:span text:style-name="T850"><text:s/>FRM</text:span><text:span text:style-name="T851">、國際認證不動產投資師、國際內部稽核師</text:span><text:span text:style-name="T852"><text:s/>CIA</text:span><text:span text:style-name="T853">、國際內控自評師</text:span><text:span text:style-name="T854"><text:s/>CCSA</text:span><text:span text:style-name="T855">、證券分析師、美國壽險管</text:span><text:span text:style-name="T856">理</text:span><text:span text:style-name="T857">師、</text:span><text:span text:style-name="T858">美國</text:span><text:span text:style-name="T859">精</text:span><text:span text:style-name="T860">算學會正會員、</text:span><text:span text:style-name="T861">信用</text:span><text:span text:style-name="T862">狀</text:span><text:span text:style-name="T863">專業考試、</text:span><text:span text:style-name="T864">中華民國</text:span><text:span text:style-name="T865">精</text:span><text:span text:style-name="T866">算學會正會員</text:span><text:span text:style-name="T867">、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B</text:p>
          </table:table-cell>
          <table:table-cell table:style-name="TableCell872">
            <text:p text:style-name="P873"><text:span text:style-name="T874">專案管</text:span><text:span text:style-name="T875">理</text:span><text:span text:style-name="T876">師</text:span><text:span text:style-name="T877"><text:s/>PMP</text:span><text:span text:style-name="T878">、企業資源規劃顧問師、人力資源管</text:span><text:span text:style-name="T879">理</text:span><text:span text:style-name="T880">師、</text:span><text:span text:style-name="T881">中小企業認證</text:span><text:span text:style-name="T882">(</text:span><text:span text:style-name="T883">財務人員、</text:span><text:span text:style-name="T884"><text:s/></text:span><text:span text:style-name="T885">財務主管、財務顧問</text:span><text:span text:style-name="T886">)</text:span><text:span text:style-name="T887">、高階</text:span><text:span text:style-name="T888">TIMS</text:span><text:span text:style-name="T889">行銷策略證照、</text:span><text:span text:style-name="T890">期貨交易分析人員、證券投資分析人員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C</text:p>
            <text:p text:style-name="P895"/>
          </table:table-cell>
          <table:table-cell table:style-name="TableCell896">
            <text:p text:style-name="P897"><text:span text:style-name="T898">債券人員專業能力測驗、</text:span><text:span text:style-name="T899"><text:s/></text:span><text:span text:style-name="T900">股務人員專業能力測驗、資產證券化基本能力測驗、進階授信人員、進階外匯人員、股務人員、企業內部控制、銀行內部控制與內部稽核人員、證券商高級業務員、人壽保險管</text:span><text:span text:style-name="T901">理</text:span><text:span text:style-name="T902">人員</text:span><text:span text:style-name="T903">、</text:span><text:span text:style-name="T904"><text:s/></text:span><text:span text:style-name="T905">企業風險管</text:span><text:span text:style-name="T906">理</text:span><text:span text:style-name="T907">師、</text:span><text:span text:style-name="T908">財產保險經紀人、</text:span><text:span text:style-name="T909"><text:s/></text:span><text:span text:style-name="T910">一般保險公證人、</text:span><text:span text:style-name="T911"><text:s/></text:span><text:span text:style-name="T912">財務保險代</text:span><text:span text:style-name="T913">理</text:span><text:span text:style-name="T914">人</text:span><text:span text:style-name="T915">、</text:span><text:span text:style-name="T916"><text:s/></text:span><text:span text:style-name="T917">授信擔保品測驗、</text:span><text:span text:style-name="T918">IPMA<text:s/></text:span><text:span text:style-name="T919">認證專案管</text:span><text:span text:style-name="T920">理</text:span><text:span text:style-name="T921">師</text:span><text:span text:style-name="T922">(C</text:span><text:span text:style-name="T923">級</text:span><text:span text:style-name="T924">)</text:span><text:span text:style-name="T925">、</text:span><text:span text:style-name="T926"><text:s/></text:span><text:span text:style-name="T927">中階</text:span><text:span text:style-name="T928">TIMS</text:span><text:span text:style-name="T929">行銷分析證照、青年活動企劃師</text:span><text:span text:style-name="T930">CCAPP</text:span><text:span text:style-name="T931">、</text:span><text:span text:style-name="T932">行動商務企劃師</text:span><text:span text:style-name="T933">-</text:span><text:span text:style-name="T934">甲級</text:span><text:span text:style-name="T935">、</text:span><text:span text:style-name="T936">國際企業管理師、助理國際專案管理師</text:span><text:span text:style-name="T937">CAPM</text:span><text:span text:style-name="T938">、衝突管理國際專業人才、網路行銷企劃師</text:span><text:span text:style-name="T939">-</text:span><text:span text:style-name="T940">甲級、國際禮儀接待員</text:span><text:span text:style-name="T941">(</text:span><text:span text:style-name="T942">乙級</text:span><text:span text:style-name="T943">)</text:span><text:span text:style-name="T944">、企業財務企劃師</text:span><text:span text:style-name="T945">-</text:span><text:span text:style-name="T946">乙級、網路行銷企劃師</text:span><text:span text:style-name="T947">-</text:span><text:span text:style-name="T948">乙級、國際咖啡調配師、國際餐飲服務、國際前台服務、電子商務企劃師</text:span><text:span text:style-name="T949">-</text:span><text:span text:style-name="T950">乙</text:span><text:soft-page-break/><text:span text:style-name="T951">級</text:span><text:span text:style-name="T952"><text:s/></text:span><text:span text:style-name="T953">、微電影行銷企劃師</text:span><text:span text:style-name="T954">-</text:span><text:span text:style-name="T955">乙級、</text:span><text:span text:style-name="T956"><text:s/></text:span><text:span text:style-name="T957">微電影拍攝剪輯製作師</text:span><text:span text:style-name="T958">-</text:span><text:span text:style-name="T959">乙級、顧客關係管理企劃師</text:span><text:span text:style-name="T960">-</text:span><text:span text:style-name="T961">乙級、中國大陸網銷企劃師</text:span><text:span text:style-name="T962">-</text:span><text:span text:style-name="T963">乙級、創意創新創業企劃師</text:span><text:span text:style-name="T964">-</text:span><text:span text:style-name="T965">乙級、創新商品行銷企劃師</text:span><text:span text:style-name="T966">-</text:span><text:span text:style-name="T967">乙級、社群經營管理師</text:span><text:span text:style-name="T968">-</text:span><text:span text:style-name="T969">乙級、行動商務企劃師</text:span><text:span text:style-name="T970">-</text:span><text:span text:style-name="T971">乙級、電話行銷客服企劃師</text:span><text:span text:style-name="T972">-</text:span><text:span text:style-name="T973">乙級、社群行銷企劃師</text:span><text:span text:style-name="T974">-</text:span><text:span text:style-name="T975">乙級、</text:span><text:span text:style-name="T976">GS1</text:span><text:span text:style-name="T977">工業工程師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D</text:p>
          </table:table-cell>
          <table:table-cell table:style-name="TableCell982">
            <text:p text:style-name="P983"><text:span text:style-name="T984">投信投顧業務員、</text:span><text:span text:style-name="T985"><text:s/></text:span><text:span text:style-name="T986">票券商業務人員、</text:span><text:span text:style-name="T987"><text:s/></text:span><text:span text:style-name="T988">理</text:span><text:span text:style-name="T989">財規劃人員</text:span><text:span text:style-name="T990">、</text:span><text:span text:style-name="T991"><text:s/></text:span><text:span text:style-name="T992">信託業業務人員、</text:span><text:span text:style-name="T993"><text:s/></text:span><text:span text:style-name="T994">金融人員風險、</text:span><text:span text:style-name="T995"><text:s/></text:span><text:span text:style-name="T996">金融市場常識與職業道德、</text:span><text:span text:style-name="T997"><text:s/></text:span><text:span text:style-name="T998">證券商業務員、</text:span><text:span text:style-name="T999"><text:s/></text:span><text:span text:style-name="T1000">人身保險業務員、</text:span><text:span text:style-name="T1001"><text:s/></text:span><text:span text:style-name="T1002">人身保險業務員銷售外幣收付非投資型保險商品</text:span><text:span text:style-name="T1003">、</text:span><text:span text:style-name="T1004"><text:s/></text:span><text:span text:style-name="T1005">財產保險業務員、</text:span><text:span text:style-name="T1006"><text:s/></text:span><text:span text:style-name="T1007">投資型保險業務員、</text:span><text:span text:style-name="T1008"><text:s/></text:span><text:span text:style-name="T1009">壽險核保</text:span><text:span text:style-name="T1010">理</text:span><text:span text:style-name="T1011">賠人員、</text:span><text:span text:style-name="T1012">期貨商業務員、初階外匯人員、</text:span><text:span text:style-name="T1013"><text:s/></text:span><text:span text:style-name="T1014">初階授信人員、</text:span><text:span text:style-name="T1015"><text:s/></text:span><text:span text:style-name="T1016">期貨信託基金銷售機構銷售人員、</text:span><text:span text:style-name="T1017">LCCI</text:span><text:span text:style-name="T1018">行銷企畫、</text:span><text:span text:style-name="T1019"><text:s/>TIMS</text:span><text:span text:style-name="T1020">初階行銷企劃、</text:span><text:span text:style-name="T1021"><text:s/>TIMS</text:span><text:span text:style-name="T1022">初階網路行銷、</text:span><text:span text:style-name="T1023"><text:s/>LCCI</text:span><text:span text:style-name="T1024">客戶服務、</text:span><text:span text:style-name="T1025"><text:s/>SOA EXAM P</text:span><text:span text:style-name="T1026">精算考試、</text:span><text:span text:style-name="T1027">IPMA<text:s/></text:span><text:span text:style-name="T1028">認證專案管理師</text:span><text:span text:style-name="T1029">(D</text:span><text:span text:style-name="T1030">級</text:span><text:span text:style-name="T1031">)</text:span><text:span text:style-name="T1032">、顧客關係管理師、國貿大會考、會議展覽專業人員初階認證、</text:span><text:span text:style-name="T1033">會議專業人員進階認證、展覽專業人員</text:span><text:span text:style-name="T1034">進階認證、行銷管理師、</text:span><text:span text:style-name="T1035">TIMS</text:span><text:span text:style-name="T1036">觀光行銷證照、</text:span><text:span text:style-name="T1037">WBSA</text:span><text:span text:style-name="T1038">初階商務企劃員認證、</text:span><text:span text:style-name="T1039">TBSA</text:span><text:span text:style-name="T1040">商務企劃能力初級檢定、企業內部控制基本能力測驗、微軟認證</text:span><text:span text:style-name="T1041">(MCSE</text:span><text:span text:style-name="T1042">、</text:span><text:span text:style-name="T1043">MCSD</text:span><text:span text:style-name="T1044">、</text:span><text:span text:style-name="T1045">MCDBA</text:span><text:span text:style-name="T1046">、</text:span><text:span text:style-name="T1047">MCSA</text:span><text:span text:style-name="T1048">、</text:span><text:span text:style-name="T1049">MCAD</text:span><text:span text:style-name="T1050">、</text:span><text:span text:style-name="T1051"><text:s/>MCSD.NET</text:span><text:span text:style-name="T1052">、</text:span><text:span text:style-name="T1053">MCTS)</text:span><text:span text:style-name="T1054">、企業電子化規劃師、企業電子化助理規劃師、電子商務概論、英語文與國際語言領域、秘書技能與行政管理領域、行銷與客服領域、電子行銷理論與實務領域、商業概論領域、物流管理師、</text:span><text:span text:style-name="T1055">ERP<text:s/></text:span><text:span text:style-name="T1056">軟體應用師</text:span><text:span text:style-name="T1057">_</text:span><text:span text:style-name="T1058">鼎新電腦</text:span><text:span text:style-name="T1059"><text:s/></text:span><text:span text:style-name="T1060">配銷模組、</text:span><text:span text:style-name="T1061">ERP<text:s/></text:span><text:span text:style-name="T1062">軟體應用師</text:span><text:span text:style-name="T1063">_</text:span><text:span text:style-name="T1064">鼎新電腦</text:span><text:span text:style-name="T1065"><text:s/></text:span><text:span text:style-name="T1066">生管製造模組、個人風險管理師、初級流通連鎖經營管理證照</text:span><text:span text:style-name="T1067">、流通連鎖管理師、流通管理經營師、</text:span><text:span text:style-name="T1068">GEFT<text:s/></text:span><text:span text:style-name="T1069">全民財經檢定、商務企劃能力檢定、國際禮儀管理師</text:span><text:span text:style-name="T1070"><text:s/>IEMM(</text:span><text:span text:style-name="T1071">丙級</text:span><text:span text:style-name="T1072">)<text:s/></text:span><text:span text:style-name="T1073">、</text:span><text:span text:style-name="T1074">CRM<text:s/></text:span><text:span text:style-name="T1075">顧客關係管理商品分析師、</text:span><text:span text:style-name="T1076">CRMP<text:s/></text:span><text:span text:style-name="T1077">顧客關係管理商品規劃師、</text:span><text:span text:style-name="T1078"><text:s/>PMA<text:s/></text:span><text:span text:style-name="T1079">市場產品行銷策略分析師、</text:span><text:span text:style-name="T1080">PMP<text:s/></text:span><text:span text:style-name="T1081">市場產品行銷策略規劃師、</text:span><text:span text:style-name="T1082">EFOA<text:s/></text:span><text:span text:style-name="T1083">企業財務經營分析師、</text:span><text:span text:style-name="T1084">EFOP<text:s/></text:span><text:span text:style-name="T1085">企業財務經營規劃師、</text:span><text:span text:style-name="T1086">EMP<text:s/></text:span><text:span text:style-name="T1087">創業管理規劃師、</text:span><text:span text:style-name="T1088">EMA<text:s/></text:span><text:span text:style-name="T1089">創業管理分析師、</text:span><text:span text:style-name="T1090">EBA<text:s/></text:span><text:span text:style-name="T1091">電子商務管理分析師、</text:span><text:span text:style-name="T1092">EBP<text:s/></text:span><text:span text:style-name="T1093">電子商務規劃師、</text:span><text:span text:style-name="T1094">IMA<text:s/></text:span><text:span text:style-name="T1095">網路行銷分析師、</text:span><text:span text:style-name="T1096">IMP<text:s/></text:span><text:span text:style-name="T1097">網路行銷規劃師、</text:span><text:span text:style-name="T1098">EAOA<text:s/></text:span><text:span text:style-name="T1099">網路拍賣經營分析師、</text:span><text:span text:style-name="T1100">EAOP<text:s/></text:span><text:span text:style-name="T1101">網路拍賣經營規劃師、</text:span><text:span text:style-name="T1102">PMSA<text:s/></text:span><text:span text:style-name="T1103">電話行銷客服分析師、統計學概論</text:span><text:span text:style-name="T1104">(A</text:span><text:span text:style-name="T1105">、</text:span><text:span text:style-name="T1106">B</text:span><text:span text:style-name="T1107">級</text:span><text:span text:style-name="T1108">)</text:span><text:span text:style-name="T1109">、敘述統計實務</text:span><text:span text:style-name="T1110">(A</text:span><text:span text:style-name="T1111">、</text:span><text:span text:style-name="T1112">B</text:span><text:span text:style-name="T1113">級</text:span><text:span text:style-name="T1114">)</text:span><text:span text:style-name="T1115">、消費者行為分析師、服務業管理師、顧客關係管理企劃師</text:span><text:span text:style-name="T1116">-</text:span><text:span text:style-name="T1117">丙級、創意創新創業企劃師</text:span><text:span text:style-name="T1118">-</text:span><text:span text:style-name="T1119">丙級、</text:span><text:span text:style-name="T1120"><text:s/></text:span><text:span text:style-name="T1121">創新商品行銷企劃師</text:span><text:span text:style-name="T1122">-</text:span><text:span text:style-name="T1123">丙級、社群經營管理師</text:span><text:span text:style-name="T1124">-</text:span><text:span text:style-name="T1125">丙級、社群行銷企劃師</text:span><text:span text:style-name="T1126">-</text:span><text:span text:style-name="T1127">丙級、網路行銷企劃師</text:span><text:span text:style-name="T1128">-</text:span><text:span text:style-name="T1129">丙級、企業財務企劃師</text:span><text:span text:style-name="T1130">-</text:span><text:span text:style-name="T1131">丙級、電子商務企劃師</text:span><text:span text:style-name="T1132">-</text:span><text:span text:style-name="T1133">丙級、電話行銷客服企劃師</text:span><text:span text:style-name="T1134">-</text:span><text:span text:style-name="T1135">丙級、中國大陸網銷企劃師</text:span><text:span text:style-name="T1136">-</text:span><text:span text:style-name="T1137">丙級、行動商務企劃師</text:span><text:span text:style-name="T1138">-</text:span><text:span text:style-name="T1139">丙級、</text:span><text:span text:style-name="T1140">Abacus</text:span><text:span text:style-name="T1141">航空票務認證考試、遊程規劃師</text:span></text:p>
          </table:table-cell>
        </table:table-row>
        <table:table-row table:style-name="TableRow1142">
          <table:table-cell table:style-name="TableCell1143" table:number-rows-spanned="4">
            <text:p text:style-name="P1144">電腦</text:p>
          </table:table-cell>
          <table:table-cell table:style-name="TableCell1145">
            <text:p text:style-name="P1146">A</text:p>
          </table:table-cell>
          <table:table-cell table:style-name="TableCell1147">
            <text:p text:style-name="P1148"><text:span text:style-name="T1149">J2EE-SCEA</text:span><text:span text:style-name="T1150">、</text:span><text:span text:style-name="T1151"><text:s/>J2EE- SCWCD</text:span><text:span text:style-name="T1152">、</text:span><text:span text:style-name="T1153">J2EE- SCBCD</text:span><text:span text:style-name="T1154">、</text:span><text:span text:style-name="T1155">J2EE-SCDJWS</text:span><text:span text:style-name="T1156">、</text:span><text:span text:style-name="T1157">JAVA-SCJP</text:span><text:span text:style-name="T1158">、</text:span><text:span text:style-name="T1159">JAVA- SCJD</text:span><text:span text:style-name="T1160">、</text:span><text:span text:style-name="T1161">JAVA-SCAJ</text:span><text:span text:style-name="T1162">、</text:span><text:span text:style-name="T1163">Microsoft -MCSE</text:span><text:span text:style-name="T1164">、</text:span><text:span text:style-name="T1165">Microsoft -MCSD</text:span><text:span text:style-name="T1166">、</text:span><text:span text:style-name="T1167">Microsoft -MCDBA</text:span><text:span text:style-name="T1168">、</text:span><text:span text:style-name="T1169">Microsoft –MCAD</text:span><text:span text:style-name="T1170">、</text:span><text:span text:style-name="T1171">Red Hat-RHCE</text:span><text:span text:style-name="T1172">、</text:span><text:span text:style-name="T1173"><text:s text:c="2"/>Red Hat-RHCT</text:span><text:span text:style-name="T1174">、</text:span><text:span text:style-name="T1175">Red Hat-RHCA</text:span><text:span text:style-name="T1176">、</text:span><text:span text:style-name="T1177">Solaris SCSA</text:span><text:span text:style-name="T1178">（</text:span><text:span text:style-name="T1179">Part I/ Part II</text:span><text:span text:style-name="T1180">）、</text:span><text:span text:style-name="T1181">Solaris SCNA</text:span><text:span text:style-name="T1182">、</text:span><text:span text:style-name="T1183">Linux -LPIC</text:span><text:span text:style-name="T1184">第</text:span><text:span text:style-name="T1185">3</text:span><text:span text:style-name="T1186">級、</text:span><text:span text:style-name="T1187">Oracle OCA</text:span><text:span text:style-name="T1188">、</text:span><text:span text:style-name="T1189">Oracle OCP</text:span><text:span text:style-name="T1190">、</text:span><text:span text:style-name="T1191">MySQLMicrosoft- MCDBA</text:span>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B</text:p>
          </table:table-cell>
          <table:table-cell table:style-name="TableCell1196">
            <text:p text:style-name="P1197">ERP導入顧問師、SAP Certified Business Associate with SAP ERP 6.0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C</text:p>
          </table:table-cell>
          <table:table-cell table:style-name="TableCell1202">
            <text:p text:style-name="P1203"><text:span text:style-name="T1204">MOS</text:span><text:span text:style-name="T1205">大師級認證、</text:span><text:span text:style-name="T1206">JAVA –SCJA</text:span><text:span text:style-name="T1207">、</text:span><text:span text:style-name="T1208">Linux-LPIC</text:span><text:span text:style-name="T1209">第</text:span><text:span text:style-name="T1210">2</text:span><text:span text:style-name="T1211">級、進階</text:span><text:span text:style-name="T1212">ERP</text:span><text:span text:style-name="T1213">規劃師、</text:span><text:span text:style-name="T1214">ERP</text:span><text:span text:style-name="T1215">軟體顧問師</text:span>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D</text:p>
          </table:table-cell>
          <table:table-cell table:style-name="TableCell1220">
            <text:p text:style-name="P1221">MCAS或MOS專業級認證、EC-Council -CEA、<text:s text:c="2"/>EC-Council - CEP、<text:s text:c="2"/>EC-Council -CEC、<text:s text:c="2"/>EC-Council – CEH、CWSP、資訊基本能力檢測（Word、Excel、Powerpoint）、初階ERP規劃師,<text:s/>ERP軟體應用師、Adobe ACE、<text:s/>Adobe ACA<text:s/>、TQC證照(含中、英、日文、數字輸入進階級以上)<text:s/></text:p>
          </table:table-cell>
        </table:table-row>
        <table:table-row table:style-name="TableRow1222">
          <table:table-cell table:style-name="TableCell1223" table:number-rows-spanned="19">
            <text:p text:style-name="P1224">音樂</text:p>
          </table:table-cell>
          <table:table-cell table:style-name="TableCell1225" table:number-rows-spanned="3">
            <text:p text:style-name="P1226">A</text:p>
          </table:table-cell>
          <table:table-cell table:style-name="TableCell1227">
            <text:p text:style-name="P1228"><text:span text:style-name="T1229">英國皇家音樂學院考試</text:span><text:span text:style-name="T1230"><text:s/></text:span><text:span text:style-name="T1231">樂理／實用音樂素養</text:span><text:span text:style-name="T1232"><text:s/>(</text:span><text:span text:style-name="T1233">擇一</text:span><text:span text:style-name="T1234">)<text:s/></text:span><text:span text:style-name="T1235">第八級</text:span><text:span text:style-name="T1236"><text:s/></text:span><text:span text:style-name="T1237">通過</text:span>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山葉</text:span><text:span text:style-name="T1244">音樂能力檢定制度</text:span><text:span text:style-name="T1245"><text:s/></text:span><text:span text:style-name="T1246">鋼琴演奏</text:span><text:span text:style-name="T1247"><text:s/></text:span><text:span text:style-name="T1248">第三級</text:span><text:span text:style-name="T1249"><text:s/></text:span><text:span text:style-name="T1250">通過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山葉</text:span><text:span text:style-name="T1257">音樂能力檢定制度</text:span><text:span text:style-name="T1258"><text:s/></text:span><text:span text:style-name="T1259">指導級</text:span><text:span text:style-name="T1260"><text:s/></text:span><text:span text:style-name="T1261">第三級</text:span><text:span text:style-name="T1262"><text:s/></text:span><text:span text:style-name="T1263">通過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6">
            <text:p text:style-name="P1267">B</text:p>
          </table:table-cell>
          <table:table-cell table:style-name="TableCell1268">
            <text:p text:style-name="P1269"><text:span text:style-name="T1270">英國皇家音樂學院考試</text:span><text:span text:style-name="T1271"><text:s/></text:span><text:span text:style-name="T1272">第八級</text:span><text:span text:style-name="T1273"><text:s/></text:span><text:span text:style-name="T1274">通過</text:span><text:span text:style-name="T1275"><text:line-break/></text:span><text:span text:style-name="T1276">鋼琴／小提琴／中提琴／大提琴／低音大提琴／高音直笛／中音直笛／長笛／單簧管／雙簧管／巴松管／薩克斯風／法國號／小號、短號／降</text:span><text:span text:style-name="T1277">E</text:span><text:span text:style-name="T1278">法國號／長號／低音長號／上低音管／上低音／大號／低音號／大鍵琴／管風琴／吉他／豎琴／打擊樂</text:span><text:soft-page-break/><text:span text:style-name="T1279">／聲樂</text:span><text:span text:style-name="T1280"><text:s/>(</text:span><text:span text:style-name="T1281">擇一</text:span><text:span text:style-name="T1282">)</text:span>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<text:span text:style-name="T1288">英國皇家音樂學院考試</text:span><text:span text:style-name="T1289"><text:s/></text:span><text:span text:style-name="T1290">樂理／實用音樂素養</text:span><text:span text:style-name="T1291"><text:s/>(</text:span><text:span text:style-name="T1292">擇一</text:span><text:span text:style-name="T1293">)<text:s/></text:span><text:span text:style-name="T1294">第七級</text:span><text:span text:style-name="T1295"><text:s/></text:span><text:span text:style-name="T1296">通過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<text:span text:style-name="T1302">山葉</text:span><text:span text:style-name="T1303">音樂能力檢定制度</text:span><text:span text:style-name="T1304"><text:s/></text:span><text:span text:style-name="T1305">鋼琴演奏</text:span><text:span text:style-name="T1306"><text:s/></text:span><text:span text:style-name="T1307">第四級</text:span><text:span text:style-name="T1308"><text:s/></text:span><text:span text:style-name="T1309">通過</text:span>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山葉</text:span><text:span text:style-name="T1316">音樂能力檢定考試</text:span><text:span text:style-name="T1317"><text:s/></text:span><text:span text:style-name="T1318">指導級</text:span><text:span text:style-name="T1319"><text:s/></text:span><text:span text:style-name="T1320">第四級</text:span><text:span text:style-name="T1321"><text:s/></text:span><text:span text:style-name="T1322">通過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東和－河合</text:span><text:span text:style-name="T1329"><text:s/></text:span><text:span text:style-name="T1330">鋼琴演奏</text:span><text:span text:style-name="T1331"><text:s/></text:span><text:span text:style-name="T1332">檢定考試</text:span><text:span text:style-name="T1333"><text:s/></text:span><text:span text:style-name="T1334">第三級</text:span><text:span text:style-name="T1335"><text:s/></text:span><text:span text:style-name="T1336">通過</text:span>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東和－河合</text:span><text:span text:style-name="T1343"><text:s/></text:span><text:span text:style-name="T1344">鋼琴指導</text:span><text:span text:style-name="T1345"><text:s/></text:span><text:span text:style-name="T1346">檢定考試</text:span><text:span text:style-name="T1347"><text:s/></text:span><text:span text:style-name="T1348">第三級</text:span><text:span text:style-name="T1349"><text:s/></text:span><text:span text:style-name="T1350">通過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6">
            <text:p text:style-name="P1354">C</text:p>
          </table:table-cell>
          <table:table-cell table:style-name="TableCell1355">
            <text:p text:style-name="P1356"><text:span text:style-name="T1357">英國皇家音樂學院考試</text:span><text:span text:style-name="T1358"><text:s/></text:span><text:span text:style-name="T1359">第七級</text:span><text:span text:style-name="T1360"><text:s/></text:span><text:span text:style-name="T1361">通過</text:span><text:span text:style-name="T1362"><text:line-break/></text:span><text:span text:style-name="T1363">鋼琴／小提琴／中提琴／大提琴／低音大提琴／高音直笛／中音直笛／長笛／單簧管／雙簧管／巴松管／薩克斯風／法國號／小號、短號／降</text:span><text:span text:style-name="T1364">E</text:span><text:span text:style-name="T1365">法國號／長號／低音長號／上低音管／上低音／大號／低音號／大鍵琴／管風琴／吉他／豎琴／打擊樂／聲樂</text:span><text:span text:style-name="T1366"><text:s/>(</text:span><text:span text:style-name="T1367">擇一</text:span><text:span text:style-name="T1368">)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英國皇家音樂學院考試</text:span><text:span text:style-name="T1375"><text:s/></text:span><text:span text:style-name="T1376">樂理／實用音樂素養</text:span><text:span text:style-name="T1377"><text:s/>(</text:span><text:span text:style-name="T1378">擇一</text:span><text:span text:style-name="T1379">)<text:s/></text:span><text:span text:style-name="T1380">第六級</text:span><text:span text:style-name="T1381"><text:s/></text:span><text:span text:style-name="T1382">通過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山葉</text:span><text:span text:style-name="T1389">音樂能力檢定制度</text:span><text:span text:style-name="T1390"><text:s/></text:span><text:span text:style-name="T1391">鋼琴演奏</text:span><text:span text:style-name="T1392"><text:s/></text:span><text:span text:style-name="T1393">第五級</text:span><text:span text:style-name="T1394"><text:s/></text:span><text:span text:style-name="T1395">通過</text:span>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<text:span text:style-name="T1401">山葉</text:span><text:span text:style-name="T1402">音樂能力檢定制度</text:span><text:span text:style-name="T1403"><text:s/></text:span><text:span text:style-name="T1404">指導級</text:span><text:span text:style-name="T1405"><text:s/></text:span><text:span text:style-name="T1406">第五級</text:span><text:span text:style-name="T1407"><text:s/></text:span><text:span text:style-name="T1408">通過</text:span>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<text:span text:style-name="T1414">東和－河合</text:span><text:span text:style-name="T1415"><text:s/></text:span><text:span text:style-name="T1416">鋼琴演奏</text:span><text:span text:style-name="T1417"><text:s/></text:span><text:span text:style-name="T1418">檢定考試</text:span><text:span text:style-name="T1419"><text:s/></text:span><text:span text:style-name="T1420">第四級</text:span><text:span text:style-name="T1421"><text:s/></text:span><text:span text:style-name="T1422">通過</text:span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<text:span text:style-name="T1428">東和－河合</text:span><text:span text:style-name="T1429"><text:s/></text:span><text:span text:style-name="T1430">鋼琴指導</text:span><text:span text:style-name="T1431"><text:s/></text:span><text:span text:style-name="T1432">檢定考試</text:span><text:span text:style-name="T1433"><text:s/></text:span><text:span text:style-name="T1434">第四級</text:span><text:span text:style-name="T1435"><text:s/></text:span><text:span text:style-name="T1436">通過</text:span>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rows-spanned="4">
            <text:p text:style-name="P1440">D</text:p>
          </table:table-cell>
          <table:table-cell table:style-name="TableCell1441">
            <text:p text:style-name="P1442"><text:span text:style-name="T1443">英國皇家音樂學院考試</text:span><text:span text:style-name="T1444"><text:s/></text:span><text:span text:style-name="T1445">第六級</text:span><text:span text:style-name="T1446"><text:s/></text:span><text:span text:style-name="T1447">通過</text:span><text:span text:style-name="T1448"><text:line-break/></text:span><text:span text:style-name="T1449">鋼琴／小提琴／中提琴／大提琴／低音大提琴／高音直笛／中音直笛／長笛／單簧管／雙簧管／巴松管／薩克斯風／法國號／小號、短號／降</text:span><text:span text:style-name="T1450">E</text:span><text:span text:style-name="T1451">法國號／長號／低音長號／上低音管／上低音／大號／低音號／大鍵琴／管風琴／吉他／豎琴／打擊樂／聲樂</text:span><text:span text:style-name="T1452"><text:s/>(</text:span><text:span text:style-name="T1453">擇一</text:span><text:span text:style-name="T1454">)</text:span>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英國皇家音樂學院考試</text:span><text:span text:style-name="T1461"><text:s/></text:span><text:span text:style-name="T1462">樂理／實用音樂素養</text:span><text:span text:style-name="T1463">(</text:span><text:span text:style-name="T1464">擇一</text:span><text:span text:style-name="T1465">)<text:s/></text:span><text:span text:style-name="T1466">第五級</text:span><text:span text:style-name="T1467"><text:s/></text:span><text:span text:style-name="T1468">通過</text:span>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東和－河合</text:span><text:span text:style-name="T1475"><text:s/></text:span><text:span text:style-name="T1476">鋼琴演奏</text:span><text:span text:style-name="T1477"><text:s/></text:span><text:span text:style-name="T1478">檢定考試</text:span><text:span text:style-name="T1479"><text:s/></text:span><text:span text:style-name="T1480">第五級</text:span><text:span text:style-name="T1481"><text:s/></text:span><text:span text:style-name="T1482">通過</text:span>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<text:span text:style-name="T1488">東和－河合</text:span><text:span text:style-name="T1489"><text:s/></text:span><text:span text:style-name="T1490">鋼琴指導</text:span><text:span text:style-name="T1491"><text:s/></text:span><text:span text:style-name="T1492">檢定考試</text:span><text:span text:style-name="T1493"><text:s/></text:span><text:span text:style-name="T1494">第五級</text:span><text:span text:style-name="T1495"><text:s/></text:span><text:span text:style-name="T1496">通過</text:span></text:p>
          </table:table-cell>
        </table:table-row>
        <table:table-row table:style-name="TableRow1497">
          <table:table-cell table:style-name="TableCell1498" table:number-rows-spanned="3">
            <text:p text:style-name="P1499">體育</text:p>
          </table:table-cell>
          <table:table-cell table:style-name="TableCell1500">
            <text:p text:style-name="P1501">B</text:p>
          </table:table-cell>
          <table:table-cell table:style-name="TableCell1502">
            <text:p text:style-name="P1503">A級運動教練，A級運動裁判（排球、籃球、田徑、游泳、棒/壘球、木球、合球、輕艇、射箭、跆拳道、攀岩等各項運動），高級急救員證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C</text:p>
          </table:table-cell>
          <table:table-cell table:style-name="TableCell1508">
            <text:p text:style-name="P1509">B級運動教練，B級運動裁判（排球、籃球、田徑、游泳、棒/壘球、木球、合球、輕艇、射箭、跆拳道、攀岩等各項運動），中級急救員證，運動傷害防護員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D</text:p>
          </table:table-cell>
          <table:table-cell table:style-name="TableCell1514">
            <text:p text:style-name="P1515"><text:span text:style-name="T1516">C</text:span><text:span text:style-name="T1517">級運動教練，</text:span><text:span text:style-name="T1518">C</text:span><text:span text:style-name="T1519">級運動裁判（排球、籃球、田徑、游泳、棒</text:span><text:span text:style-name="T1520">/</text:span><text:span text:style-name="T1521">壘球、木球、合球、輕艇、射箭、跆拳道、攀岩等各項運動），足球裁判證，慢速壘球裁判證，初級急救員證，救生員證、</text:span><text:span text:style-name="T1522"><text:s/></text:span><text:span text:style-name="T1523">游泳池救生員、</text:span><text:span text:style-name="T1524"><text:s/></text:span><text:span text:style-name="T1525">水上安全救生員，適應體育游泳教練證，心肺復甦術合格證書，營養及健康纖體師、</text:span><text:span text:style-name="T1526"><text:s text:c="2"/>Emergency Responder CPR/AED/First Aid-Adult</text:span><text:span text:style-name="T1527">、</text:span><text:span text:style-name="T1528"><text:s text:c="2"/>Wilderness First Responder</text:span><text:span text:style-name="T1529">、</text:span><text:span text:style-name="T1530"><text:s text:c="2"/>Primary Care</text:span><text:span text:style-name="T1531">（</text:span><text:span text:style-name="T1532">CPR</text:span><text:span text:style-name="T1533">）</text:span><text:span text:style-name="T1534">&amp; Sec Care</text:span><text:span text:style-name="T1535">（</text:span><text:span text:style-name="T1536">1st</text:span><text:span text:style-name="T1537">）</text:span><text:span text:style-name="T1538">w/AED</text:span><text:span text:style-name="T1539">、</text:span><text:span text:style-name="T1540">PADI Open Water Diver<text:s/></text:span><text:span text:style-name="T1541">開放水域潛水員</text:span><text:span text:style-name="T1542">救生教練證、運動設施經理人、運動賽會經理人、健康管理師證照、進階開放水域潛水員、</text:span><text:span text:style-name="T1543"><text:s/>EFP</text:span><text:span text:style-name="T1544">緊急第一反應急救員、</text:span><text:span text:style-name="T1545">ACA</text:span><text:span text:style-name="T1546">獨木舟指導員證照</text:span></text:p>
          </table:table-cell>
        </table:table-row>
        <table:table-row table:style-name="TableRow1547">
          <table:table-cell table:style-name="TableCell1548">
            <text:p text:style-name="P1549">其他</text:p>
          </table:table-cell>
          <table:table-cell table:style-name="TableCell1550">
            <text:p text:style-name="P1551">D</text:p>
          </table:table-cell>
          <table:table-cell table:style-name="TableCell1552">
            <text:p text:style-name="P1553">視力協助員，教育部認可證照標準、TQC+證照</text:p>
          </table:table-cell>
        </table:table-row>
      </table:table>
      <text:p text:style-name="P1554"><text:span text:style-name="T1555">109.10</text:span><text:span text:style-name="T1556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55:00Z</meta:creation-date>
    <dc:date>2024-09-11T05:55:00Z</dc:date>
    <meta:print-date>2024-02-26T06:54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4" meta:character-count="6250" meta:row-count="44" meta:non-whitespace-character-count="5328"/>
  </office:meta>
</office:document-meta>
</file>