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 fo:line-height="0.1944in"/>
    </style:style>
    <style:style style:name="T3" style:parent-style-name="預設段落字型" style:family="text">
      <style:text-properties style:font-name="標楷體" style:font-name-asian="標楷體"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P9" style:parent-style-name="內文" style:family="paragraph">
      <style:paragraph-properties fo:text-align="end" fo:line-height="0.2222in"/>
    </style:style>
    <style:style style:name="T1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2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8" style:family="table-column">
      <style:table-column-properties style:column-width="0.8701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455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0826in" style:use-optimal-column-width="false"/>
    </style:style>
    <style:style style:name="Table17" style:family="table">
      <style:table-properties style:width="7.3826in" fo:margin-left="0in" table:align="center"/>
    </style:style>
    <style:style style:name="TableRow26" style:family="table-row">
      <style:table-row-properties style:min-row-height="0.286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2784in" style:use-optimal-row-height="false"/>
    </style:style>
    <style:style style:name="TableCell9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790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9" style:family="table-row">
      <style:table-row-properties style:min-row-height="0.6576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Row157" style:family="table-row">
      <style:table-row-properties style:min-row-height="2.4493in" style:use-optimal-row-height="false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.2125in" svg:y="-0.38056in" svg:width="7.05903in" svg:height="0.29653in" draw:z-index="251657728" draw:id="id0" draw:style-name="a0" draw:name="矩形 1" text:anchor-type="paragraph"><svg:title/><svg:desc/><text:p text:style-name="P2"><text:span text:style-name="T3">學業優異</text:span><text:span text:style-name="T4"><text:s text:c="2"/></text:span><text:span text:style-name="T5">【編號：</text:span><text:span text:style-name="T6"><text:s text:c="7"/></text:span><text:span text:style-name="T7">】</text:span><text:span text:style-name="T8"><text:s text:c="17"/></text:span></text:p><text:p text:style-name="P9">6</text:p><draw:enhanced-geometry draw:type="non-primitive" svg:viewBox="0 0 21600 21600" draw:enhanced-path="M 0 0 L 21600 0 21600 21600 0 21600 Z N"/></draw:custom-shape><text:span text:style-name="T10">附件</text:span><text:span text:style-name="T11">1</text:span></text:p>
      <text:p text:style-name="P12">114年度(114-1)</text:p>
      <text:p text:style-name="P13"><text:span text:style-name="T14">國立東華大學</text:span><text:span text:style-name="T15">起飛學生「學業優異助學金</text:span><text:span text:style-name="T16">」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第一階段</text:p>
          </table:table-cell>
          <table:table-cell table:style-name="TableCell29" table:number-columns-spanned="7">
            <text:p text:style-name="內文"><text:span text:style-name="T30">□</text:span><text:span text:style-name="T31">已繳交，編號：</text:span><text:span text:style-name="T32"><text:s text:c="15"/>□</text:span><text:span text:style-name="T33">未繳交</text:span><text:span text:style-name="T34"><text:s text:c="2"/></text:span><text:span text:style-name="T35"><text:s/>(</text:span><text:span text:style-name="T36">請勿自行勾選</text:span><text:span text:style-name="T3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身分證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制</text:p>
          </table:table-cell>
          <table:table-cell table:style-name="TableCell54" table:number-columns-spanned="5">
            <text:p text:style-name="P5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系所</text:p>
          </table:table-cell>
          <table:table-cell table:style-name="TableCell63" table:number-columns-spanned="5">
            <text:p text:style-name="P64">　　　　　　系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電子信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年級</text:span></text:p>
          </table:table-cell>
          <table:table-cell table:style-name="TableCell74" table:number-columns-spanned="7">
            <text:p text:style-name="內文"><text:span text:style-name="T75">□</text:span><text:span text:style-name="T76">大一</text:span><text:span text:style-name="T77"><text:s text:c="2"/>□</text:span><text:span text:style-name="T78">大二</text:span><text:span text:style-name="T79"><text:s text:c="2"/>□</text:span><text:span text:style-name="T80">大三</text:span><text:span text:style-name="T81"><text:s text:c="2"/>□</text:span><text:span text:style-name="T82">大四</text:span><text:span text:style-name="T83"><text:s text:c="2"/>□</text:span><text:span text:style-name="T84">碩一</text:span><text:span text:style-name="T85"><text:s text:c="2"/>□</text:span><text:span text:style-name="T86">碩二</text:span><text:span text:style-name="T87"><text:s text:c="2"/>□</text:span><text:span text:style-name="T88">其他</text:span><text:span text:style-name="T89">(</text:span><text:span text:style-name="T90"><text:s text:c="7"/>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□1.</text:span><text:span text:style-name="T99">低收入戶學生</text:span></text:p>
            <text:p text:style-name="P100"><text:span text:style-name="T101">□2.</text:span><text:span text:style-name="T102">中低收入戶學生</text:span></text:p>
            <text:p text:style-name="P103"><text:span text:style-name="T104">□3.</text:span><text:span text:style-name="T105">身心障礙學生</text:span></text:p>
            <text:p text:style-name="P106"><text:span text:style-name="T107">□4.</text:span><text:span text:style-name="T108">身心障礙人士子女</text:span></text:p>
            <text:p text:style-name="P109"><text:span text:style-name="T110">□5.</text:span><text:span text:style-name="T11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6.</text:span><text:span text:style-name="T115">原住民學生</text:span></text:p>
            <text:p text:style-name="P116"><text:span text:style-name="T117">□7.</text:span><text:span text:style-name="T118">具大專校院弱勢學生助學計畫助學金補助資格者</text:span></text:p>
            <text:p text:style-name="P119"><text:span text:style-name="T120">□8.</text:span><text:span text:style-name="T121">家庭突遭變故經學校審核通過者</text:span></text:p>
            <text:p text:style-name="P122"><text:span text:style-name="T123">□9.</text:span><text:span text:style-name="T124">懷孕學生、扶養未滿</text:span><text:span text:style-name="T125">3</text:span><text:span text:style-name="T126">歲子女之學生經學校審核通過者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請類別</text:p>
            <text:p text:style-name="P134"/>
          </table:table-cell>
          <table:covered-table-cell/>
          <table:table-cell table:style-name="TableCell135" table:number-columns-spanned="2">
            <text:p text:style-name="P136">□學業優異助學金</text:p>
          </table:table-cell>
          <table:covered-table-cell/>
          <table:table-cell table:style-name="TableCell137" table:number-columns-spanned="4">
            <text:p text:style-name="P138">前一學期總成績達班級排名20%(含)以下並GPA達3.3(含)以上者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必要檢附</text:span></text:p>
          </table:table-cell>
          <table:covered-table-cell/>
          <table:table-cell table:style-name="TableCell143" table:number-columns-spanned="6">
            <text:p text:style-name="P144"><text:span text:style-name="T145">□</text:span><text:span text:style-name="T146">學業優異助學金申請表</text:span><text:span text:style-name="T147">(</text:span><text:span text:style-name="T148">附件</text:span><text:span text:style-name="T149">1)</text:span></text:p>
            <text:p text:style-name="P150"><text:span text:style-name="T151">□</text:span><text:span text:style-name="T152">學期名次</text:span><text:span text:style-name="T153">證明書正本</text:span><text:span text:style-name="T154">(113-2</text:span><text:span text:style-name="T155">學期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本人同意並聲明：</text:p>
            <text:p text:style-name="P160">1.申請表內各項欄位缺填或附繳證件不合規定者，均不受理。</text:p>
            <text:p text:style-name="P161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62"><text:s text:c="51"/></text:p>
            <text:p text:style-name="P163"/>
            <text:p text:style-name="P164"><text:span text:style-name="T165">申請人</text:span><text:span text:style-name="T166">:</text:span><text:span text:style-name="T167"><text:s text:c="20"/></text:span><text:span text:style-name="T168">(</text:span><text:span text:style-name="T169">簽名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【資料填寫不完整或文件未齊備者，不予受理】</text:span><text:span text:style-name="T173">113.2</text:span><text:span text:style-name="T174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3:12:00Z</meta:creation-date>
    <dc:date>2025-09-02T06:16:00Z</dc:date>
    <meta:print-date>2024-02-26T05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