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margin-top="0.077in" fo:margin-bottom="0.077in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99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2.0784in" style:use-optimal-column-width="false"/>
    </style:style>
    <style:style style:name="Table8" style:family="table">
      <style:table-properties style:width="7.4111in" fo:margin-left="0in" table:align="center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4097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9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784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ableCell8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3194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347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312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margin-top="0.0041in" fo:margin-bottom="0.0506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506in" fo:margin-bottom="0.0506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9" style:family="table-row">
      <style:table-row-properties style:min-row-height="0.3194in"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4" style:family="table-row">
      <style:table-row-properties style:min-row-height="1.0312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312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0.0104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1.8319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5701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margin-top="0.0833in" fo:line-height="0.2222in"/>
      <style:text-properties style:font-name-asian="標楷體"/>
    </style:style>
    <style:style style:name="P154" style:parent-style-name="內文" style:family="paragraph">
      <style:paragraph-properties fo:text-align="end" fo:line-height="0.2222in"/>
      <style:text-properties style:font-name-asian="標楷體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fo:font-size="14pt" style:font-size-asian="14pt" style:font-size-complex="14pt" fo:hyphenate="true"/>
    </style:style>
    <style:style style:name="P163" style:parent-style-name="內文" style:family="paragraph">
      <style:paragraph-properties fo:widows="2" fo:orphans="2" fo:text-align="center" fo:line-height="0.4166in"/>
    </style:style>
    <style:style style:name="T164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color="#FF0000" fo:letter-spacing="0.0138in" style:letter-kerning="false" fo:font-size="20pt" style:font-size-asian="20pt" style:font-size-complex="20pt"/>
    </style:style>
    <style:style style:name="P167" style:parent-style-name="內文" style:family="paragraph">
      <style:paragraph-properties style:snap-to-layout-grid="false" fo:text-align="center" fo:line-height="0.4166in">
        <style:tab-stops>
          <style:tab-stop style:type="left" style:position="3.791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Arial" fo:font-size="18pt" style:font-size-asian="18pt"/>
    </style:style>
    <style:style style:name="TableColumn171" style:family="table-column">
      <style:table-column-properties style:column-width="6.7506in"/>
    </style:style>
    <style:style style:name="Table170" style:family="table">
      <style:table-properties style:width="6.7506in" fo:margin-left="0in" table:align="left"/>
    </style:style>
    <style:style style:name="TableRow172" style:family="table-row">
      <style:table-row-properties style:min-row-height="7.37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9</text:p>
      <text:p text:style-name="P2">115年度(114-2)</text:p>
      <text:p text:style-name="P3"><text:span text:style-name="T4">國立東華大學</text:span><text:span text:style-name="T5">起飛學生</text:span><text:span text:style-name="T6">安定就學獎助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第一階段</text:p>
          </table:table-cell>
          <table:table-cell table:style-name="TableCell25" table:number-columns-spanned="9">
            <text:p text:style-name="內文"><text:span text:style-name="T26">□已繳交，編號： <text:s text:c="14"/>□未繳交 <text:s text:c="2"/></text:span><text:span text:style-name="T27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學制</text:p>
          </table:table-cell>
          <table:table-cell table:style-name="TableCell48" table:number-columns-spanned="7">
            <text:p text:style-name="P49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系所</text:p>
          </table:table-cell>
          <table:table-cell table:style-name="TableCell59" table:number-columns-spanned="7">
            <text:p text:style-name="P60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電子信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年級</text:span></text:p>
          </table:table-cell>
          <table:table-cell table:style-name="TableCell72" table:number-columns-spanned="9">
            <text:p text:style-name="內文"><text:span text:style-name="T73">□大一 <text:s/>□大二 <text:s/>□大三 <text:s/>□大四 <text:s/>□碩一 <text:s/>□碩二 <text:s/>□其他(</text:span><text:span text:style-name="T74"><text:s text:c="7"/>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10">
            <text:p text:style-name="P8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6">
            <text:p text:style-name="P85"><text:span text:style-name="T86">□1.低收入戶學生</text:span></text:p>
            <text:p text:style-name="P87"><text:span text:style-name="T88">□2.中低收入戶學生</text:span></text:p>
            <text:p text:style-name="P89"><text:span text:style-name="T90">□3.身心障礙學生</text:span></text:p>
            <text:p text:style-name="P91"><text:span text:style-name="T92">□4.身心障礙人士子女</text:span></text:p>
            <text:p text:style-name="P93"><text:span text:style-name="T94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6.原住民學生</text:span></text:p>
            <text:p text:style-name="P98"><text:span text:style-name="T99">□7.具大專校院弱勢學生助學計畫助學金補助資格者</text:span></text:p>
            <text:p text:style-name="P100"><text:span text:style-name="T101">□8.家庭突遭變故經學校審核通過者</text:span></text:p>
            <text:p text:style-name="P102"><text:span text:style-name="T103">□9.懷孕學生、扶養未滿3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0">
            <text:p text:style-name="P108">申請獎助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申請類別</text:span></text:p>
          </table:table-cell>
          <table:covered-table-cell/>
          <table:table-cell table:style-name="TableCell115" table:number-columns-spanned="8">
            <text:p text:style-name="P116">□重傷、重病住院醫療</text:p>
            <text:p text:style-name="P117">□家庭遭重大變故</text:p>
            <text:p text:style-name="P118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0">
            <text:p text:style-name="P123">三、須檢附之資料(請自行檢視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類別</text:p>
          </table:table-cell>
          <table:table-cell table:style-name="TableCell127" table:number-columns-spanned="4">
            <text:p text:style-name="P128">必要檢附資料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□安定就學獎助金申請表(附件9)</text:p>
            <text:p text:style-name="P131">□家庭概況自訴表(附件9-1)</text:p>
            <text:p text:style-name="P132">□其他有利申請文件、診斷證明書或重大變故之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0">
            <text:p text:style-name="P137">本人同意並聲明：</text:p>
            <text:p text:style-name="P138">1.申請表內各項欄位缺填或附繳證件不合規定者，均不受理。</text:p>
            <text:p text:style-name="P139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140">3.申請人所填各項資料經查證不實，除追回已領取之獎助學金外，並依校規予以議處。</text:p>
            <text:p text:style-name="P141"><text:s text:c="51"/></text:p>
            <text:p text:style-name="P142"><text:span text:style-name="T143">申請人:</text:span><text:span text:style-name="T144"><text:s text:c="20"/></text:span><text:span text:style-name="T145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pan text:style-name="T151">會簽意見</text:span></text:p>
          </table:table-cell>
          <table:covered-table-cell/>
          <table:covered-table-cell/>
          <table:table-cell table:style-name="TableCell152" table:number-columns-spanned="7">
            <text:p text:style-name="P153"><text:s text:c="98"/></text:p>
            <text:p text:style-name="P154"/>
            <text:p text:style-name="P155"><text:span text:style-name="T156"><text:s text:c="44"/></text:span><text:span text:style-name="T157">導師簽名：</text:span><text:span text:style-name="T158">__________________</text:span><text:span text:style-name="T159">(簽名)</text:span><text:span text:style-name="T1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【資料填寫不完整或文件未齊備者，不予受理】113.2月版</text:p>
      <text:soft-page-break/>
      <text:p text:style-name="P162">附表9-1</text:p>
      <text:p text:style-name="P163"><text:span text:style-name="T164">國立東華大學</text:span><text:span text:style-name="T165">起飛學生</text:span><text:span text:style-name="T166">「安定就學獎助金」</text:span></text:p>
      <text:p text:style-name="P167"><text:span text:style-name="T168">家庭概況自訴表</text:span></text:p>
      <text:p text:style-name="P169">姓名： <text:s text:c="18"/>學號：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【資料填寫不完整或文件未齊備者，不予受理】113.2月版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32:00Z</meta:creation-date>
    <dc:date>2026-03-04T07:32:00Z</dc:date>
    <meta:print-date>2024-02-26T07:0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1" meta:character-count="1211" meta:row-count="8" meta:non-whitespace-character-count="1032"/>
  </office:meta>
</office:document-meta>
</file>