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8" style:family="table-column">
      <style:table-column-properties style:column-width="0.8701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826in" style:use-optimal-column-width="false"/>
    </style:style>
    <style:style style:name="Table27" style:family="table">
      <style:table-properties style:width="7.3826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923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784in" style:use-optimal-row-height="false"/>
    </style:style>
    <style:style style:name="TableCell10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784in" style:use-optimal-row-height="false"/>
    </style:style>
    <style:style style:name="TableCell106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095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1944in"/>
    </style:style>
    <style:style style:name="T164" style:parent-style-name="預設段落字型" style:family="text">
      <style:text-properties style:font-name="微軟正黑體" style:font-name-asian="微軟正黑體" style:font-name-complex="標楷體" fo:color="#00B05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472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347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5145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style:font-name-complex="Arial" fo:color="#000000"/>
    </style:style>
    <style:style style:name="TableCell2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484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250" style:parent-style-name="預設段落字型" style:family="text">
      <style:text-properties style:font-name="標楷體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ableCell2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8687in" style:use-optimal-row-height="false"/>
    </style:style>
    <style:style style:name="TableCell270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P286" style:parent-style-name="內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ableRow292" style:family="table-row">
      <style:table-row-properties style:min-row-height="2.3493in" style:use-optimal-row-height="false"/>
    </style:style>
    <style:style style:name="TableCell293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307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4pt" fo:hyphenate="true"/>
    </style:style>
    <style:style style:name="P308" style:parent-style-name="內文" style:family="paragraph">
      <style:paragraph-properties fo:widows="2" fo:orphans="2" style:snap-to-layout-grid="false" fo:text-align="center" fo:margin-top="0.1319in" fo:line-height="150%"/>
    </style:style>
    <style:style style:name="T309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311" style:family="table-column">
      <style:table-column-properties style:column-width="0.6861in"/>
    </style:style>
    <style:style style:name="TableColumn312" style:family="table-column">
      <style:table-column-properties style:column-width="0.9444in"/>
    </style:style>
    <style:style style:name="TableColumn313" style:family="table-column">
      <style:table-column-properties style:column-width="1.6055in"/>
    </style:style>
    <style:style style:name="TableColumn314" style:family="table-column">
      <style:table-column-properties style:column-width="0.9611in"/>
    </style:style>
    <style:style style:name="TableColumn315" style:family="table-column">
      <style:table-column-properties style:column-width="0.1159in"/>
    </style:style>
    <style:style style:name="TableColumn316" style:family="table-column">
      <style:table-column-properties style:column-width="0.4527in"/>
    </style:style>
    <style:style style:name="TableColumn317" style:family="table-column">
      <style:table-column-properties style:column-width="0.4076in"/>
    </style:style>
    <style:style style:name="TableColumn318" style:family="table-column">
      <style:table-column-properties style:column-width="0.3986in"/>
    </style:style>
    <style:style style:name="TableColumn319" style:family="table-column">
      <style:table-column-properties style:column-width="0.427in"/>
    </style:style>
    <style:style style:name="TableColumn320" style:family="table-column">
      <style:table-column-properties style:column-width="0.4458in"/>
    </style:style>
    <style:style style:name="TableColumn321" style:family="table-column">
      <style:table-column-properties style:column-width="0.5444in"/>
    </style:style>
    <style:style style:name="Table310" style:family="table">
      <style:table-properties style:width="6.9895in" style:rel-width="103.38%" fo:margin-left="0in" table:align="center"/>
    </style:style>
    <style:style style:name="TableRow322" style:family="table-row">
      <style:table-row-properties style:min-row-height="0.360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31" style:family="table-row">
      <style:table-row-properties style:min-row-height="0.37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40" style:family="table-row">
      <style:table-row-properties style:min-row-height="0.322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Row362" style:family="table-row">
      <style:table-row-properties style:min-row-height="0.850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ableRow384" style:family="table-row">
      <style:table-row-properties style:min-row-height="0.161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Row404" style:family="table-row">
      <style:table-row-properties style:min-row-height="0.1611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19" style:family="table-row">
      <style:table-row-properties style:min-row-height="0.239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37" style:family="table-row">
      <style:table-row-properties style:min-row-height="0.1743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53" style:family="table-row">
      <style:table-row-properties style:min-row-height="0.1097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69" style:family="table-row">
      <style:table-row-properties style:min-row-height="0.1423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87" style:family="table-row">
      <style:table-row-properties style:min-row-height="0.185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03" style:family="table-row">
      <style:table-row-properties style:min-row-height="0.2187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19" style:family="table-row">
      <style:table-row-properties style:min-row-height="0.153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35" style:family="table-row">
      <style:table-row-properties style:min-row-height="0.1868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53" style:family="table-row">
      <style:table-row-properties style:min-row-height="0.2201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69" style:family="table-row">
      <style:table-row-properties style:min-row-height="0.1548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85" style:family="table-row">
      <style:table-row-properties style:min-row-height="0.1979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01" style:family="table-row">
      <style:table-row-properties style:min-row-height="0.1326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17" style:family="table-row">
      <style:table-row-properties style:min-row-height="0.1659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35" style:family="table-row">
      <style:table-row-properties style:min-row-height="0.1993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51" style:family="table-row">
      <style:table-row-properties style:min-row-height="0.1437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67" style:family="table-row">
      <style:table-row-properties style:min-row-height="0.177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83" style:family="table-row">
      <style:table-row-properties style:min-row-height="0.121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01" style:family="table-row">
      <style:table-row-properties style:min-row-height="0.253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17" style:family="table-row">
      <style:table-row-properties style:min-row-height="0.089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33" style:family="table-row">
      <style:table-row-properties style:min-row-height="0.221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49" style:family="table-row">
      <style:table-row-properties style:min-row-height="0.452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55" style:parent-style-name="內文" style:family="paragraph">
      <style:paragraph-properties fo:widows="2" fo:orphans="2" style:snap-to-layout-grid="false" fo:text-align="end" fo:line-height="150%"/>
    </style:style>
    <style:style style:name="P756" style:parent-style-name="內文" style:family="paragraph">
      <style:paragraph-properties fo:widows="2" fo:orphans="2" style:snap-to-layout-grid="false" fo:text-align="end" fo:line-height="150%"/>
    </style:style>
    <style:style style:name="TableColumn758" style:family="table-column">
      <style:table-column-properties style:column-width="0.8826in"/>
    </style:style>
    <style:style style:name="TableColumn759" style:family="table-column">
      <style:table-column-properties style:column-width="2.9298in"/>
    </style:style>
    <style:style style:name="TableColumn760" style:family="table-column">
      <style:table-column-properties style:column-width="3.177in"/>
    </style:style>
    <style:style style:name="Table757" style:family="table">
      <style:table-properties style:width="6.9895in" style:rel-width="103.38%" fo:margin-left="0in" table:align="center"/>
    </style:style>
    <style:style style:name="TableRow761" style:family="table-row">
      <style:table-row-properties style:min-row-height="2.849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774" style:family="table-row">
      <style:table-row-properties style:min-row-height="2.009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82" style:family="table-row">
      <style:table-row-properties style:min-row-height="0.285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788" style:family="table-row">
      <style:table-row-properties style:min-row-height="2.0097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79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797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798" style:family="table-row">
      <style:table-row-properties style:min-row-height="0.3138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804" style:parent-style-name="內文" style:family="paragraph">
      <style:paragraph-properties fo:widows="2" fo:orphans="2" style:snap-to-layout-grid="false" fo:text-align="end" fo:line-height="150%"/>
    </style:style>
    <style:style style:name="T80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80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80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808" style:parent-style-name="內文" style:family="paragraph">
      <style:paragraph-properties fo:widows="2" fo:orphans="2" style:snap-to-layout-grid="false" fo:text-align="end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2125in" svg:y="-0.38056in" svg:width="7.05903in" svg:height="0.29653in" draw:z-index="251659264" draw:id="id0" draw:style-name="a0" draw:name="矩形 1" text:anchor-type="paragraph"><svg:title/><svg:desc/><text:p text:style-name="P3"><text:span text:style-name="T4"><text:s/></text:span><text:span text:style-name="T5">多元</text:span><text:span text:style-name="T6">+</text:span><text:span text:style-name="T7">專業</text:span><text:span text:style-name="T8"><text:s/>/</text:span><text:span text:style-name="T9">服務奉獻</text:span><text:span text:style-name="T10">A <text:s/>/</text:span><text:span text:style-name="T11">服務奉獻</text:span><text:span text:style-name="T12">B <text:s/></text:span><text:span text:style-name="T13">【編號：</text:span><text:span text:style-name="T14"><text:s text:c="7"/></text:span><text:span text:style-name="T15">】</text:span><text:span text:style-name="T16"><text:s text:c="17"/></text:span></text:p><text:p text:style-name="P17">6</text:p><draw:enhanced-geometry draw:type="non-primitive" svg:viewBox="0 0 21600 21600" draw:enhanced-path="M 0 0 L 21600 0 21600 21600 0 21600 Z N"/></draw:custom-shape></text:span><text:span text:style-name="T18">附件</text:span><text:span text:style-name="T19">2</text:span></text:p>
      <text:p text:style-name="P20">114年度(113-2)</text:p>
      <text:p text:style-name="P21"><text:span text:style-name="T22">國立東華大學</text:span><text:span text:style-name="T23">起飛學生「</text:span><text:span text:style-name="T24">跨域自主學習</text:span><text:span text:style-name="T25">獎助學金</text:span><text:span text:style-name="T26">」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第一階段</text:p>
          </table:table-cell>
          <table:table-cell table:style-name="TableCell39" table:number-columns-spanned="7">
            <text:p text:style-name="內文"><text:span text:style-name="T40">□</text:span><text:span text:style-name="T41">已繳交，編號：</text:span><text:span text:style-name="T42"><text:s text:c="15"/>□</text:span><text:span text:style-name="T43">未繳交</text:span><text:span text:style-name="T44"><text:s text:c="2"/></text:span><text:span text:style-name="T45"><text:s/>(</text:span><text:span text:style-name="T46">請勿自行勾選</text:span><text:span text:style-name="T4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學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制</text:p>
          </table:table-cell>
          <table:table-cell table:style-name="TableCell64" table:number-columns-spanned="5">
            <text:p text:style-name="P6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所</text:p>
          </table:table-cell>
          <table:table-cell table:style-name="TableCell73" table:number-columns-spanned="5">
            <text:p text:style-name="P74">　　　　　　系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子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年級</text:span></text:p>
          </table:table-cell>
          <table:table-cell table:style-name="TableCell84" table:number-columns-spanned="7">
            <text:p text:style-name="內文"><text:span text:style-name="T85">□</text:span><text:span text:style-name="T86">大一</text:span><text:span text:style-name="T87"><text:s text:c="2"/>□</text:span><text:span text:style-name="T88">大二</text:span><text:span text:style-name="T89"><text:s text:c="2"/>□</text:span><text:span text:style-name="T90">大三</text:span><text:span text:style-name="T91"><text:s text:c="2"/>□</text:span><text:span text:style-name="T92">大四</text:span><text:span text:style-name="T93"><text:s text:c="2"/>□</text:span><text:span text:style-name="T94">碩一</text:span><text:span text:style-name="T95"><text:s text:c="2"/>□</text:span><text:span text:style-name="T96">碩二</text:span><text:span text:style-name="T97"><text:s text:c="2"/>□</text:span><text:span text:style-name="T98">其他</text:span><text:span text:style-name="T99">(</text:span><text:span text:style-name="T100"><text:s text:c="7"/>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1.</text:span><text:span text:style-name="T109">低收入戶學生</text:span></text:p>
            <text:p text:style-name="P110"><text:span text:style-name="T111">□2.</text:span><text:span text:style-name="T112">中低收入戶學生</text:span></text:p>
            <text:p text:style-name="P113"><text:span text:style-name="T114">□3.</text:span><text:span text:style-name="T115">身心障礙學生</text:span></text:p>
            <text:p text:style-name="P116"><text:span text:style-name="T117">□4.</text:span><text:span text:style-name="T118">身心障礙人士子女</text:span></text:p>
            <text:p text:style-name="P119"><text:span text:style-name="T120">□5.</text:span><text:span text:style-name="T121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6.</text:span><text:span text:style-name="T125">原住民學生</text:span></text:p>
            <text:p text:style-name="P126"><text:span text:style-name="T127">□7.</text:span><text:span text:style-name="T128">具大專校院弱勢學生助學計畫助學金補助資格者</text:span></text:p>
            <text:p text:style-name="P129"><text:span text:style-name="T130">□8.</text:span><text:span text:style-name="T131">家庭突遭變故經學校審核通過者</text:span></text:p>
            <text:p text:style-name="P132"><text:span text:style-name="T133">□9.</text:span><text:span text:style-name="T134">懷孕學生、扶養未滿</text:span><text:span text:style-name="T135">3</text:span><text:span text:style-name="T136">歲子女之學生經學校審核通過者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5">
            <text:p text:style-name="P143">申請類別</text:p>
            <text:p text:style-name="P144"/>
            <text:p text:style-name="P145"><text:span text:style-name="T146">1.</text:span><text:span text:style-name="T147">「服務奉獻</text:span><text:span text:style-name="T148">A</text:span><text:span text:style-name="T149">與</text:span><text:span text:style-name="T150">B</text:span><text:span text:style-name="T151">」請擇一申請</text:span><text:span text:style-name="T152"><text:line-break/></text:span><text:span text:style-name="T153"><text:line-break/></text:span><text:span text:style-name="T154">2.</text:span><text:span text:style-name="T155">申請「多元進取與專業成長」，亦可同時申請「服務奉獻</text:span><text:span text:style-name="T156">A</text:span><text:span text:style-name="T157">或</text:span><text:span text:style-name="T158">B</text:span><text:span text:style-name="T159">」</text:span></text:p>
          </table:table-cell>
          <table:covered-table-cell/>
          <table:table-cell table:style-name="TableCell160" table:number-columns-spanned="2" table:number-rows-spanned="3">
            <text:p text:style-name="P161">□「多元進取」與「專業成長」</text:p>
            <text:p text:style-name="P162"/>
            <text:p text:style-name="P163"><text:span text:style-name="T164">分「階段性」或「學期末」申請</text:span></text:p>
          </table:table-cell>
          <table:covered-table-cell/>
          <table:table-cell table:style-name="TableCell165" table:number-columns-spanned="4">
            <text:p text:style-name="P166"><text:span text:style-name="T167">第</text:span><text:span text:style-name="T168">1</text:span><text:span text:style-name="T169">階段：</text:span><text:span text:style-name="T170">□114/1/1~114/4/21</text:span><text:span text:style-name="T171">跨域自主系統認證：</text:span><text:span text:style-name="T172">多元進取與專業成長登錄認證時數已達</text:span><text:span text:style-name="T173">20(</text:span><text:span text:style-name="T174">含</text:span><text:span text:style-name="T175">)</text:span><text:span text:style-name="T176">小時。</text:span><text:span text:style-name="T177"><text:s text:c="12"/></text:span><text:span text:style-name="T178">合計</text:span><text:span text:style-name="T179">:<text:s/></text:span><text:span text:style-name="T180"><text:s text:c="5"/></text:span><text:span text:style-name="T181">小時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4">
            <text:p text:style-name="P186"><text:span text:style-name="T187">第</text:span><text:span text:style-name="T188">2</text:span><text:span text:style-name="T189">階段：</text:span><text:span text:style-name="T190">□114/4/22~114/6/13</text:span><text:span text:style-name="T191">跨域自主系統認證：</text:span><text:span text:style-name="T192">多元進取與專業成長登錄認證時數已達</text:span><text:span text:style-name="T193">21-30(</text:span><text:span text:style-name="T194">含</text:span><text:span text:style-name="T195">)</text:span><text:span text:style-name="T196">小時以上。</text:span><text:span text:style-name="T197"><text:s text:c="6"/></text:span><text:span text:style-name="T198">合計</text:span><text:span text:style-name="T199">:<text:s/></text:span><text:span text:style-name="T200"><text:s text:c="5"/></text:span><text:span text:style-name="T201">小時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<text:span text:style-name="T207">學期末：</text:span><text:span text:style-name="T208">□114/1/1~114/6/13</text:span><text:span text:style-name="T209">跨域自主系統認證：</text:span><text:span text:style-name="T210">多元進取與專業成長登錄認證時數已達</text:span><text:span text:style-name="T211">30(</text:span><text:span text:style-name="T212">含</text:span><text:span text:style-name="T213">)</text:span><text:span text:style-name="T214">小時以上。</text:span><text:span text:style-name="T215"><text:s text:c="11"/></text:span><text:span text:style-name="T216">合計</text:span><text:span text:style-name="T217">:<text:s/></text:span><text:span text:style-name="T218"><text:s text:c="5"/></text:span><text:span text:style-name="T219">小時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<text:span text:style-name="T224">□</text:span><text:span text:style-name="T225">「服務奉獻</text:span><text:span text:style-name="T226">A</text:span><text:span text:style-name="T227">」</text:span></text:p>
          </table:table-cell>
          <table:covered-table-cell/>
          <table:table-cell table:style-name="TableCell228" table:number-columns-spanned="4">
            <text:p text:style-name="P229"><text:span text:style-name="T230">114/1/1~114/6/13</text:span><text:span text:style-name="T231">跨域自主系統認證：</text:span><text:span text:style-name="T232">服務奉獻</text:span><text:span text:style-name="T233">登錄認證時數</text:span><text:span text:style-name="T234">達</text:span><text:span text:style-name="T235">30(</text:span><text:span text:style-name="T236">含</text:span><text:span text:style-name="T237">)</text:span><text:span text:style-name="T238">小時以上者。</text:span><text:span text:style-name="T239"><text:s text:c="27"/></text:span><text:span text:style-name="T240">合計</text:span><text:span text:style-name="T241">:<text:s/></text:span><text:span text:style-name="T242"><text:s text:c="5"/></text:span><text:span text:style-name="T243">小時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pan text:style-name="T248">□</text:span><text:span text:style-name="T249">「服務奉獻</text:span><text:span text:style-name="T250">B</text:span><text:span text:style-name="T251">」</text:span></text:p>
          </table:table-cell>
          <table:covered-table-cell/>
          <table:table-cell table:style-name="TableCell252" table:number-columns-spanned="4">
            <text:p text:style-name="P253"><text:span text:style-name="T254">114/1/1~114/6/13</text:span><text:span text:style-name="T255">跨域自主系統認證：</text:span><text:span text:style-name="T256">服務奉獻</text:span><text:span text:style-name="T257">登錄認證時數</text:span><text:span text:style-name="T258">達</text:span><text:span text:style-name="T259">61(</text:span><text:span text:style-name="T260">含</text:span><text:span text:style-name="T261">)</text:span><text:span text:style-name="T262">小時以上者。</text:span><text:span text:style-name="T263"><text:s/></text:span><text:span text:style-name="T264"><text:s text:c="26"/></text:span><text:span text:style-name="T265">合計</text:span><text:span text:style-name="T266">:<text:s/></text:span><text:span text:style-name="T267"><text:s text:c="5"/></text:span><text:span text:style-name="T268">小時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必要檢附</text:span></text:p>
          </table:table-cell>
          <table:covered-table-cell/>
          <table:table-cell table:style-name="TableCell273" table:number-columns-spanned="6">
            <text:p text:style-name="P274"><text:span text:style-name="T275">□</text:span><text:span text:style-name="T276">跨域自主學習獎助學金申請表</text:span><text:span text:style-name="T277">(</text:span><text:span text:style-name="T278">附件</text:span><text:span text:style-name="T279">2)</text:span></text:p>
            <text:p text:style-name="P280"><text:span text:style-name="T281">□</text:span><text:span text:style-name="T282">跨域自主學習成長紀錄表</text:span><text:span text:style-name="T283">(</text:span><text:span text:style-name="T284">附件</text:span><text:span text:style-name="T285">2-1)</text:span></text:p>
            <text:p text:style-name="P286"><text:span text:style-name="T287">□</text:span><text:span text:style-name="T288">跨域自主學習認證統計表</text:span><text:span text:style-name="T289">(</text:span><text:span text:style-name="T290">請至本校電子履歷學習系統下載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本人同意並聲明：</text:p>
            <text:p text:style-name="P295">1.申請表內各項欄位缺填或附繳證件不合規定者，均不受理。</text:p>
            <text:p text:style-name="P296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97"><text:s text:c="51"/></text:p>
            <text:p text:style-name="P298"/>
            <text:p text:style-name="P299"><text:span text:style-name="T300">申請人</text:span><text:span text:style-name="T301">:</text:span><text:span text:style-name="T302"><text:s text:c="20"/></text:span><text:span text:style-name="T303">(</text:span><text:span text:style-name="T304">簽名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【資料填寫不完整或文件未齊備者，不予受理】114.2月版</text:p>
      <text:soft-page-break/>
      <text:p text:style-name="P307">附件2-1</text:p>
      <text:p text:style-name="P308"><text:span text:style-name="T309">國立東華大學起飛學生跨域自主學習成長紀錄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系所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學號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手機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年<text:s text:c="2"/>級</text:p>
          </table:table-cell>
          <table:table-cell table:style-name="TableCell343" table:number-columns-spanned="10">
            <text:p text:style-name="P344"><text:span text:style-name="T345">□</text:span><text:span text:style-name="T346">大一</text:span><text:span text:style-name="T347"><text:s text:c="3"/>□</text:span><text:span text:style-name="T348">大二</text:span><text:span text:style-name="T349"><text:s text:c="3"/>□</text:span><text:span text:style-name="T350">大三</text:span><text:span text:style-name="T351"><text:s text:c="3"/>□</text:span><text:span text:style-name="T352">大四</text:span><text:span text:style-name="T353"><text:s text:c="3"/>□</text:span><text:span text:style-name="T354">碩一</text:span><text:span text:style-name="T355"><text:s text:c="3"/>□</text:span><text:span text:style-name="T356">碩二</text:span><text:span text:style-name="T357"><text:s text:c="3"/>□</text:span><text:span text:style-name="T358">其他</text:span><text:span text:style-name="T359">(</text:span><text:span text:style-name="T360"><text:s text:c="8"/>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分類</text:p>
          </table:table-cell>
          <table:table-cell table:style-name="TableCell365" table:number-columns-spanned="10">
            <text:p text:style-name="P366">□1.多元進取與專業成長：跨域自主系統認證時數達20(含)小時以上</text:p>
            <text:p text:style-name="P367">□2.多元進取與專業成長：跨域系統認證時數最低30(含)小時以上</text:p>
            <text:p text:style-name="P368"><text:span text:style-name="T369">□3.</text:span><text:span text:style-name="T370">服務奉獻</text:span><text:span text:style-name="T371">A</text:span><text:span text:style-name="T372">：跨域系統認證時數</text:span><text:span text:style-name="T373">30(</text:span><text:span text:style-name="T374">含</text:span><text:span text:style-name="T375">)</text:span><text:span text:style-name="T376">小時以上。</text:span></text:p>
            <text:p text:style-name="P377"><text:span text:style-name="T378">□4.</text:span><text:span text:style-name="T379">服務奉獻</text:span><text:span text:style-name="T380">B</text:span><text:span text:style-name="T381">：跨域系統認證時數超過</text:span><text:span text:style-name="T382">61</text:span><text:span text:style-name="T383">小時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3">
            <text:p text:style-name="P386">自我</text:p>
            <text:p text:style-name="P387">評量</text:p>
          </table:table-cell>
          <table:table-cell table:style-name="TableCell388" table:number-rows-spanned="2">
            <text:p text:style-name="P389">評估分類</text:p>
          </table:table-cell>
          <table:table-cell table:style-name="TableCell390" table:number-columns-spanned="3" table:number-rows-spanned="2">
            <text:p text:style-name="P391">自評項目</text:p>
          </table:table-cell>
          <table:covered-table-cell/>
          <table:covered-table-cell/>
          <table:table-cell table:style-name="TableCell392">
            <text:p text:style-name="P393">非常不同意</text:p>
          </table:table-cell>
          <table:table-cell table:style-name="TableCell394">
            <text:p text:style-name="P395">不同意</text:p>
          </table:table-cell>
          <table:table-cell table:style-name="TableCell396">
            <text:p text:style-name="P397">普通</text:p>
          </table:table-cell>
          <table:table-cell table:style-name="TableCell398">
            <text:p text:style-name="P399">同意</text:p>
          </table:table-cell>
          <table:table-cell table:style-name="TableCell400">
            <text:p text:style-name="P401">非常同意</text:p>
          </table:table-cell>
          <table:table-cell table:style-name="TableCell402" table:number-rows-spanned="2">
            <text:p text:style-name="P403">總計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3">
            <text:p text:style-name="P422">改善經濟</text:p>
          </table:table-cell>
          <table:table-cell table:style-name="TableCell423" table:number-columns-spanned="3">
            <text:p text:style-name="P424">1.就學期間生活費不必煩腦</text:p>
          </table:table-cell>
          <table:covered-table-cell/>
          <table:covered-table-cell/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 table:number-rows-spanned="3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3">
            <text:p text:style-name="P441">2.減輕學習經濟壓力</text:p>
          </table:table-cell>
          <table:covered-table-cell/>
          <table:covered-table-cell/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3">
            <text:p text:style-name="P457">3.促進家庭財務穩定</text:p>
          </table:table-cell>
          <table:covered-table-cell/>
          <table:covered-table-cell/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4">
            <text:p text:style-name="P472">提升學業</text:p>
          </table:table-cell>
          <table:table-cell table:style-name="TableCell473" table:number-columns-spanned="3">
            <text:p text:style-name="P474">1.學習機會更多元</text:p>
          </table:table-cell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 table:number-rows-spanned="4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3">
            <text:p text:style-name="P491">2.有助學習成績提升</text:p>
          </table:table-cell>
          <table:covered-table-cell/>
          <table:covered-table-cell/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3">
            <text:p text:style-name="P507">3.可檢視自我學習的優缺點</text:p>
          </table:table-cell>
          <table:covered-table-cell/>
          <table:covered-table-cell/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3">
            <text:p text:style-name="P523">4.強化自主學習能力</text:p>
          </table:table-cell>
          <table:covered-table-cell/>
          <table:covered-table-cell/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5">
            <text:p text:style-name="P538">職場技能</text:p>
          </table:table-cell>
          <table:table-cell table:style-name="TableCell539" table:number-columns-spanned="3">
            <text:p text:style-name="P540">1.學習後專業技能可提升</text:p>
          </table:table-cell>
          <table:covered-table-cell/>
          <table:covered-table-cell/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 table:number-rows-spanned="5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3">
            <text:p text:style-name="P557">2.增加職場技能需求認知</text:p>
          </table:table-cell>
          <table:covered-table-cell/>
          <table:covered-table-cell/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3">
            <text:p text:style-name="P573">3.能考取專業技能檢定或證照</text:p>
          </table:table-cell>
          <table:covered-table-cell/>
          <table:covered-table-cell/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3">
            <text:p text:style-name="P589">4.學會時間管理與工作分配</text:p>
          </table:table-cell>
          <table:covered-table-cell/>
          <table:covered-table-cell/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3">
            <text:p text:style-name="P605">5.增強問題解決能力</text:p>
          </table:table-cell>
          <table:covered-table-cell/>
          <table:covered-table-cell/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4">
            <text:p text:style-name="P620">工作經驗</text:p>
          </table:table-cell>
          <table:table-cell table:style-name="TableCell621" table:number-columns-spanned="3">
            <text:p text:style-name="P622">1.增加適應職場的機會</text:p>
          </table:table-cell>
          <table:covered-table-cell/>
          <table:covered-table-cell/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 table:number-rows-spanned="4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3">
            <text:p text:style-name="P639">2.增加團隊合作機會</text:p>
          </table:table-cell>
          <table:covered-table-cell/>
          <table:covered-table-cell/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3">
            <text:p text:style-name="P655">3.增加不同工作的學習體驗</text:p>
          </table:table-cell>
          <table:covered-table-cell/>
          <table:covered-table-cell/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3">
            <text:p text:style-name="P671">4.提高自我管理能力</text:p>
          </table:table-cell>
          <table:covered-table-cell/>
          <table:covered-table-cell/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4">
            <text:p text:style-name="P686">人際關係</text:p>
          </table:table-cell>
          <table:table-cell table:style-name="TableCell687" table:number-columns-spanned="3">
            <text:p text:style-name="P688">1.開拓視野、增加人脈<text:s/></text:p>
          </table:table-cell>
          <table:covered-table-cell/>
          <table:covered-table-cell/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 table:number-rows-spanned="4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3">
            <text:p text:style-name="P705">2.增加認識新朋友機會</text:p>
          </table:table-cell>
          <table:covered-table-cell/>
          <table:covered-table-cell/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>3.提升主動與人互動機會</text:p>
          </table:table-cell>
          <table:covered-table-cell/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3">
            <text:p text:style-name="P737">4.學會團隊協作與領導能力</text:p>
          </table:table-cell>
          <table:covered-table-cell/>
          <table:covered-table-cell/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9">
            <text:p text:style-name="P75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</table:table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soft-page-break/>
            <text:p text:style-name="P763">學習摘要與心得</text:p>
          </table:table-cell>
          <table:table-cell table:style-name="TableCell764" table:number-columns-spanned="2">
            <text:p text:style-name="P765">(請自述學習摘要與心得-至少200字)</text:p>
            <text:p text:style-name="P766">一、學習摘要</text:p>
            <text:p text:style-name="P767"/>
            <text:p text:style-name="P768"/>
            <text:p text:style-name="P769"/>
            <text:p text:style-name="P770">二、學習心得</text:p>
            <text:p text:style-name="P771"/>
            <text:p text:style-name="P772"/>
            <text:p text:style-name="P773"/>
          </table:table-cell>
          <table:covered-table-cell/>
        </table:table-row>
        <table:table-row table:style-name="TableRow774">
          <table:table-cell table:style-name="TableCell775" table:number-rows-spanned="4">
            <text:p text:style-name="P776">學習照片</text:p>
            <text:p text:style-name="P777">(2-4張)</text:p>
          </table:table-cell>
          <table:table-cell table:style-name="TableCell778">
            <text:p text:style-name="P779">本人在內之學習照片1</text:p>
          </table:table-cell>
          <table:table-cell table:style-name="TableCell780">
            <text:p text:style-name="P781">本人在內之學習照片2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照片1說明：</text:p>
          </table:table-cell>
          <table:table-cell table:style-name="TableCell786">
            <text:p text:style-name="P787">照片2說明：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本人在內之學習照片</text:span><text:span text:style-name="T793">3</text:span></text:p>
          </table:table-cell>
          <table:table-cell table:style-name="TableCell794">
            <text:p text:style-name="P795"><text:span text:style-name="T796">本人在內之學習照片</text:span><text:span text:style-name="T797">4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照片3說明：</text:p>
          </table:table-cell>
          <table:table-cell table:style-name="TableCell802">
            <text:p text:style-name="P803">照片4說明：</text:p>
          </table:table-cell>
        </table:table-row>
      </table:table>
      <text:p text:style-name="P804"><text:span text:style-name="T805">【資料填寫不完整或文件未齊備者，不予受理】</text:span><text:span text:style-name="T806">114.2</text:span><text:span text:style-name="T807">月版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5-03-04T03:33:00Z</meta:creation-date>
    <dc:date>2025-03-04T03:33:00Z</dc:date>
    <meta:print-date>2024-02-26T05:2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0" meta:character-count="2414" meta:row-count="17" meta:non-whitespace-character-count="2058"/>
  </office:meta>
</office:document-meta>
</file>