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" style:parent-style-name="Textbody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widows="2" fo:orphans="2" style:snap-to-layout-grid="false" fo:text-align="center" fo:margin-top="0.077in" fo:margin-bottom="0.077in" fo:line-height="0.2777in"/>
    </style:style>
    <style:style style:name="T4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10" style:family="table-column">
      <style:table-column-properties style:column-width="0.0298in" style:use-optimal-column-width="false"/>
    </style:style>
    <style:style style:name="TableColumn11" style:family="table-column">
      <style:table-column-properties style:column-width="0.8875in" style:use-optimal-column-width="false"/>
    </style:style>
    <style:style style:name="TableColumn12" style:family="table-column">
      <style:table-column-properties style:column-width="0.343in" style:use-optimal-column-width="false"/>
    </style:style>
    <style:style style:name="TableColumn13" style:family="table-column">
      <style:table-column-properties style:column-width="0.0194in" style:use-optimal-column-width="false"/>
    </style:style>
    <style:style style:name="TableColumn14" style:family="table-column">
      <style:table-column-properties style:column-width="0.0208in" style:use-optimal-column-width="false"/>
    </style:style>
    <style:style style:name="TableColumn15" style:family="table-column">
      <style:table-column-properties style:column-width="0.9638in" style:use-optimal-column-width="false"/>
    </style:style>
    <style:style style:name="TableColumn16" style:family="table-column">
      <style:table-column-properties style:column-width="0.6868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1.3993in" style:use-optimal-column-width="false"/>
    </style:style>
    <style:style style:name="TableColumn19" style:family="table-column">
      <style:table-column-properties style:column-width="0.8833in" style:use-optimal-column-width="false"/>
    </style:style>
    <style:style style:name="TableColumn20" style:family="table-column">
      <style:table-column-properties style:column-width="2.0784in" style:use-optimal-column-width="false"/>
    </style:style>
    <style:style style:name="Table9" style:family="table">
      <style:table-properties style:width="7.4111in" fo:margin-left="0in" table:align="center"/>
    </style:style>
    <style:style style:name="TableRow21" style:family="table-row">
      <style:table-row-properties style:min-row-height="0.2861in"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ableRow31" style:family="table-row">
      <style:table-row-properties style:min-row-height="0.4097in"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59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3194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2784in" style:use-optimal-row-height="fals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justify" fo:line-height="0.25in"/>
    </style:style>
    <style:style style:name="TableCell87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5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 fo:line-height="0.25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justify" fo:line-height="0.2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text-align="justify" fo:line-height="0.25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justify" fo:line-height="0.25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line-height="0.25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194in"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9347in" style:use-optimal-row-height="fals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312in solid #000000" fo:border-bottom="0.013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-top="0.0138in solid #000000" fo:border-left="0.0104in solid #000000" fo:border-bottom="0.0138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margin-top="0.0041in" fo:margin-bottom="0.0506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margin-top="0.0506in" fo:margin-bottom="0.0506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22" style:family="table-row">
      <style:table-row-properties style:min-row-height="0.3194in" style:use-optimal-row-height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5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27" style:family="table-row">
      <style:table-row-properties style:min-row-height="1.0312in" style:use-optimal-row-height="false"/>
    </style:style>
    <style:style style:name="TableCell12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312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2" style:family="table-cell">
      <style:table-cell-properties fo:border-top="0.0138in solid #000000" fo:border-left="0.0104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margin-top="0.077in" fo:line-height="0.2222in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margin-top="0.077in" fo:line-height="0.2222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margin-top="0.077in" fo:line-height="0.2222in"/>
      <style:text-properties style:font-name="標楷體" style:font-name-asian="標楷體" style:font-size-complex="12pt"/>
    </style:style>
    <style:style style:name="TableRow136" style:family="table-row">
      <style:table-row-properties style:min-row-height="1.8319in" style:use-optimal-row-height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13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end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Row148" style:family="table-row">
      <style:table-row-properties style:min-row-height="0.5701in" style:use-optimal-row-height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margin-top="0.0833in" fo:line-height="0.2222in"/>
      <style:text-properties style:font-name-asian="標楷體"/>
    </style:style>
    <style:style style:name="P156" style:parent-style-name="內文" style:family="paragraph">
      <style:paragraph-properties fo:text-align="end" fo:line-height="0.2222in"/>
      <style:text-properties style:font-name-asian="標楷體"/>
    </style:style>
    <style:style style:name="P157" style:parent-style-name="內文" style:family="paragraph">
      <style:paragraph-properties style:snap-to-layout-grid="false" fo:text-align="end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164" style:parent-style-name="內文" style:family="paragraph">
      <style:paragraph-properties fo:widows="2" fo:orphans="2" fo:break-before="page"/>
      <style:text-properties style:font-name="標楷體" style:font-name-asian="標楷體" style:font-name-complex="Arial" fo:letter-spacing="0.0138in" style:letter-kerning="false" fo:font-size="14pt" style:font-size-asian="14pt" style:font-size-complex="14pt" fo:hyphenate="true"/>
    </style:style>
    <style:style style:name="P165" style:parent-style-name="內文" style:family="paragraph">
      <style:paragraph-properties fo:widows="2" fo:orphans="2" fo:text-align="center" fo:line-height="0.4166in"/>
    </style:style>
    <style:style style:name="T166" style:parent-style-name="預設段落字型" style:family="text">
      <style:text-properties style:font-name="標楷體" style:font-name-asian="標楷體" fo:letter-spacing="0.0138in" style:letter-kerning="false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color="#FF0000" fo:letter-spacing="0.0138in" style:letter-kerning="false" fo:font-size="20pt" style:font-size-asian="20pt" style:font-size-complex="20pt"/>
    </style:style>
    <style:style style:name="P169" style:parent-style-name="內文" style:family="paragraph">
      <style:paragraph-properties style:snap-to-layout-grid="false" fo:text-align="center" fo:line-height="0.4166in">
        <style:tab-stops>
          <style:tab-stop style:type="left" style:position="3.791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1" style:parent-style-name="內文" style:family="paragraph">
      <style:paragraph-properties fo:widows="2" fo:orphans="2" fo:text-align="justify" fo:line-height="0.4166in"/>
      <style:text-properties style:font-name="標楷體" style:font-name-asian="標楷體" style:font-name-complex="Arial" fo:font-size="18pt" style:font-size-asian="18pt"/>
    </style:style>
    <style:style style:name="TableColumn173" style:family="table-column">
      <style:table-column-properties style:column-width="6.7506in"/>
    </style:style>
    <style:style style:name="Table172" style:family="table">
      <style:table-properties style:width="6.7506in" fo:margin-left="0in" table:align="left"/>
    </style:style>
    <style:style style:name="TableRow174" style:family="table-row">
      <style:table-row-properties style:min-row-height="7.3784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77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78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79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80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81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82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83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84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85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86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87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88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89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90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91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92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93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Arial"/>
    </style:style>
  </office:automatic-styles>
  <office:body>
    <office:text text:use-soft-page-breaks="true">
      <text:p text:style-name="P1">附件6</text:p>
      <text:p text:style-name="P2">113年度(112-2)</text:p>
      <text:p text:style-name="P3"><text:span text:style-name="T4">國</text:span><text:span text:style-name="T5">立東華大學</text:span><text:span text:style-name="T6">起飛學生</text:span><text:span text:style-name="T7">安定就學獎助金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第一階段</text:p>
          </table:table-cell>
          <table:table-cell table:style-name="TableCell26" table:number-columns-spanned="9">
            <text:p text:style-name="內文"><text:span text:style-name="T27">□已繳交，編號： <text:s text:c="14"/>□未繳交 <text:s text:c="2"/></text:span><text:span text:style-name="T28">(</text:span><text:span text:style-name="T29">請勿自行勾選)</text:span><text:span text:style-name="T3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姓名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學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身分證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學制</text:p>
          </table:table-cell>
          <table:table-cell table:style-name="TableCell51" table:number-columns-spanned="7">
            <text:p text:style-name="P52">□大學部　□研究所碩士班　□研究所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系所</text:p>
          </table:table-cell>
          <table:table-cell table:style-name="TableCell62" table:number-columns-spanned="7">
            <text:p text:style-name="P63">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<text:span text:style-name="T66">電子信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年級</text:span></text:p>
          </table:table-cell>
          <table:table-cell table:style-name="TableCell75" table:number-columns-spanned="9">
            <text:p text:style-name="內文"><text:span text:style-name="T76">□大一 <text:s/>□大二 <text:s/>□大三 <text:s/>□大四 <text:s/>□碩一 <text:s/>□碩二 <text:s/>□其他(</text:span><text:span text:style-name="T77"><text:s text:c="7"/>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10">
            <text:p text:style-name="P83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6">
            <text:p text:style-name="P88"><text:span text:style-name="T89">□1.低收入戶學生</text:span></text:p>
            <text:p text:style-name="P90"><text:span text:style-name="T91">□2.中低收入戶學生</text:span></text:p>
            <text:p text:style-name="P92"><text:span text:style-name="T93">□3.身心障礙學生</text:span></text:p>
            <text:p text:style-name="P94"><text:span text:style-name="T95">□4.身心障礙人士子女</text:span></text:p>
            <text:p text:style-name="P96"><text:span text:style-name="T97">□5.特殊境遇家庭子女或孫子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□6.原住民學生</text:span></text:p>
            <text:p text:style-name="P101"><text:span text:style-name="T102">□7.具大專校院弱勢學生助學計畫助學金補助資格者</text:span></text:p>
            <text:p text:style-name="P103"><text:span text:style-name="T104">□8.家庭突遭變故經學校審核通過者</text:span></text:p>
            <text:p text:style-name="P105"><text:span text:style-name="T106">□9.懷孕學生、扶養未滿3歲子女之學生經學校審核通過者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10">
            <text:p text:style-name="P111">申請獎助金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pan text:style-name="T117">申請類別</text:span></text:p>
          </table:table-cell>
          <table:covered-table-cell/>
          <table:table-cell table:style-name="TableCell118" table:number-columns-spanned="8">
            <text:p text:style-name="P119">□重傷、重病住院醫療</text:p>
            <text:p text:style-name="P120">□家庭遭重大變故</text:p>
            <text:p text:style-name="P121">□其他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10">
            <text:p text:style-name="P126">三、須檢附之資料(請自行檢視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請類別</text:p>
          </table:table-cell>
          <table:table-cell table:style-name="TableCell130" table:number-columns-spanned="4">
            <text:p text:style-name="P131">必要檢附資料</text:p>
          </table:table-cell>
          <table:covered-table-cell/>
          <table:covered-table-cell/>
          <table:covered-table-cell/>
          <table:table-cell table:style-name="TableCell132" table:number-columns-spanned="6">
            <text:p text:style-name="P133">□安定就學獎助金申請表(附件6)</text:p>
            <text:p text:style-name="P134">□家庭概況自訴表(附件6-1)</text:p>
            <text:p text:style-name="P135">□其他有利申請文件、診斷證明書或重大變故之相關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10">
            <text:p text:style-name="P140">本人同意並聲明：</text:p>
            <text:p text:style-name="P141">1.申請表內各項欄位缺填或附繳證件不合規定者，均不受理。</text:p>
            <text:p text:style-name="P142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團隊 <text:s/>/ 03-8906215、8906233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143"><text:s text:c="51"/></text:p>
            <text:p text:style-name="P144"><text:span text:style-name="T145">申請人:</text:span><text:span text:style-name="T146"><text:s text:c="20"/></text:span><text:span text:style-name="T147"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><text:span text:style-name="T153">會簽意見</text:span></text:p>
          </table:table-cell>
          <table:covered-table-cell/>
          <table:covered-table-cell/>
          <table:table-cell table:style-name="TableCell154" table:number-columns-spanned="7">
            <text:p text:style-name="P155"><text:s text:c="98"/></text:p>
            <text:p text:style-name="P156"/>
            <text:p text:style-name="P157"><text:span text:style-name="T158"><text:s text:c="44"/></text:span><text:span text:style-name="T159">導師簽名：</text:span><text:span text:style-name="T160">__________________</text:span><text:span text:style-name="T161">(簽名)</text:span><text:span text:style-name="T16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【資料填寫不完整或文件未齊備者，不予受理】113.2月版</text:p>
      <text:soft-page-break/>
      <text:p text:style-name="P164">附表6-1</text:p>
      <text:p text:style-name="P165"><text:span text:style-name="T166">國立東華大學</text:span><text:span text:style-name="T167">起飛學生</text:span><text:span text:style-name="T168">「安定就學獎助金」</text:span></text:p>
      <text:p text:style-name="P169"><text:span text:style-name="T170">家庭概況自訴表</text:span></text:p>
      <text:p text:style-name="P171">姓名：<text:s text:c="19"/>學號：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</table:table-row>
      </table:table>
      <text:p text:style-name="P194"><text:span text:style-name="T195">【資料填寫不完整或文件未齊備者，不予受理】</text:span><text:span text:style-name="T196">11</text:span><text:span text:style-name="T197">3.2</text:span><text:span text:style-name="T198">月版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5_8500</meta:initial-creator>
    <dc:creator>user</dc:creator>
    <meta:creation-date>2022-10-04T02:45:00Z</meta:creation-date>
    <dc:date>2024-02-26T07:37:00Z</dc:date>
    <meta:print-date>2024-02-26T07:04:00Z</meta:print-date>
    <meta:template xlink:href="Normal" xlink:type="simple"/>
    <meta:editing-cycles>10</meta:editing-cycles>
    <meta:editing-duration>PT1440S</meta:editing-duration>
    <meta:document-statistic meta:page-count="2" meta:paragraph-count="2" meta:word-count="185" meta:character-count="1238" meta:row-count="8" meta:non-whitespace-character-count="1055"/>
  </office:meta>
</office:document-meta>
</file>