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7" style:parent-style-name="預設段落字型" style:family="text">
      <style:text-properties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size-complex="12pt" fo:background-color="#FFFFFF"/>
    </style:style>
    <style:style style:name="T14" style:parent-style-name="預設段落字型" style:family="text">
      <style:text-properties style:font-size-complex="12pt" fo:background-color="#FFFFFF"/>
    </style:style>
    <style:style style:name="T15" style:parent-style-name="預設段落字型" style:family="text">
      <style:text-properties style:font-size-complex="12pt" fo:background-color="#FFFFFF"/>
    </style:style>
    <style:style style:name="T16" style:parent-style-name="預設段落字型" style:family="text">
      <style:text-properties style:font-size-complex="12pt" fo:background-color="#FFFFFF"/>
    </style:style>
    <style:style style:name="T17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9" style:parent-style-name="Textbody" style:family="paragraph">
      <style:paragraph-properties fo:text-align="center" fo:line-height="0.3055in"/>
      <style:text-properties style:font-name-asian="標楷體" fo:font-weight="bold" style:font-weight-asian="bold" fo:font-size="17pt" style:font-size-asian="17pt" style:font-size-complex="17pt"/>
    </style:style>
    <style:style style:name="P20" style:parent-style-name="內文" style:family="paragraph">
      <style:paragraph-properties fo:widows="2" fo:orphans="2" style:snap-to-layout-grid="false" fo:text-align="center" fo:line-height="0.3055in"/>
    </style:style>
    <style:style style:name="T21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8" style:family="table-column">
      <style:table-column-properties style:column-width="0.8916in" style:use-optimal-column-width="false"/>
    </style:style>
    <style:style style:name="TableColumn29" style:family="table-column">
      <style:table-column-properties style:column-width="0.1812in" style:use-optimal-column-width="false"/>
    </style:style>
    <style:style style:name="TableColumn30" style:family="table-column">
      <style:table-column-properties style:column-width="1.0881in" style:use-optimal-column-width="false"/>
    </style:style>
    <style:style style:name="TableColumn31" style:family="table-column">
      <style:table-column-properties style:column-width="0.4381in" style:use-optimal-column-width="false"/>
    </style:style>
    <style:style style:name="TableColumn32" style:family="table-column">
      <style:table-column-properties style:column-width="0.3805in" style:use-optimal-column-width="false"/>
    </style:style>
    <style:style style:name="TableColumn33" style:family="table-column">
      <style:table-column-properties style:column-width="1.455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2.0826in" style:use-optimal-column-width="false"/>
    </style:style>
    <style:style style:name="Table27" style:family="table">
      <style:table-properties style:width="7.4041in" fo:margin-left="0in" table:align="center"/>
    </style:style>
    <style:style style:name="TableRow36" style:family="table-row">
      <style:table-row-properties style:min-row-height="0.2861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FFFF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FFFFFF" style:font-size-complex="12pt"/>
    </style:style>
    <style:style style:name="T50" style:parent-style-name="預設段落字型" style:family="text">
      <style:text-properties style:font-name="標楷體" style:font-name-asian="標楷體" fo:color="#FFFFFF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FFFF" style:font-size-complex="12pt"/>
    </style:style>
    <style:style style:name="TableRow53" style:family="table-row">
      <style:table-row-properties style:min-row-height="0.4097in" style:use-optimal-row-height="false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194in" style:use-optimal-row-height="false"/>
    </style:style>
    <style:style style:name="TableCell108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2784in" style:use-optimal-row-height="false"/>
    </style:style>
    <style:style style:name="TableCell111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line-height="0.2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5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095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5215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Segoe UI Emoji" style:font-size-complex="12pt"/>
    </style:style>
    <style:style style:name="TableCell1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157" style:parent-style-name="內文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2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Segoe UI Emoji" fo:color="#FFFFFF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65" style:family="table-row">
      <style:table-row-properties style:min-row-height="0.2854in" style:use-optimal-row-height="false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Segoe UI Emoji" style:font-size-complex="12pt"/>
    </style:style>
    <style:style style:name="TableCell16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171" style:parent-style-name="內文" style:family="paragraph">
      <style:paragraph-properties style:snap-to-layout-grid="false" fo:line-height="0.2777in"/>
    </style:style>
    <style:style style:name="T17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7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Segoe UI Emoji" fo:color="#FFFFFF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81" style:family="table-row">
      <style:table-row-properties style:min-row-height="0.272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9687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95" style:family="table-row">
      <style:table-row-properties style:min-row-height="1.8319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210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211" style:parent-style-name="內文" style:family="paragraph">
      <style:paragraph-properties fo:widows="2" fo:orphans="2" style:snap-to-layout-grid="false" fo:text-align="center" fo:line-height="150%"/>
    </style:style>
    <style:style style:name="T212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213" style:parent-style-name="預設段落字型" style:family="text">
      <style:text-properties style:font-name="標楷體" style:font-name-asian="標楷體" fo:color="#FF0000" fo:letter-spacing="0.0138in" style:letter-kerning="false" fo:font-size="18pt" style:font-size-asian="18pt" style:font-size-complex="12pt"/>
    </style:style>
    <style:style style:name="T214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16" style:family="table-column">
      <style:table-column-properties style:column-width="0.9791in"/>
    </style:style>
    <style:style style:name="TableColumn217" style:family="table-column">
      <style:table-column-properties style:column-width="0.8618in"/>
    </style:style>
    <style:style style:name="TableColumn218" style:family="table-column">
      <style:table-column-properties style:column-width="0.7597in"/>
    </style:style>
    <style:style style:name="TableColumn219" style:family="table-column">
      <style:table-column-properties style:column-width="0.6388in"/>
    </style:style>
    <style:style style:name="TableColumn220" style:family="table-column">
      <style:table-column-properties style:column-width="0.577in"/>
    </style:style>
    <style:style style:name="TableColumn221" style:family="table-column">
      <style:table-column-properties style:column-width="0.3854in"/>
    </style:style>
    <style:style style:name="TableColumn222" style:family="table-column">
      <style:table-column-properties style:column-width="0.1173in"/>
    </style:style>
    <style:style style:name="TableColumn223" style:family="table-column">
      <style:table-column-properties style:column-width="0.5756in"/>
    </style:style>
    <style:style style:name="TableColumn224" style:family="table-column">
      <style:table-column-properties style:column-width="0.3944in"/>
    </style:style>
    <style:style style:name="TableColumn225" style:family="table-column">
      <style:table-column-properties style:column-width="0.3972in"/>
    </style:style>
    <style:style style:name="TableColumn226" style:family="table-column">
      <style:table-column-properties style:column-width="0.3638in"/>
    </style:style>
    <style:style style:name="TableColumn227" style:family="table-column">
      <style:table-column-properties style:column-width="0.5076in"/>
    </style:style>
    <style:style style:name="TableColumn228" style:family="table-column">
      <style:table-column-properties style:column-width="0.4312in"/>
    </style:style>
    <style:style style:name="Table215" style:family="table">
      <style:table-properties style:width="6.9895in" style:rel-width="103.38%" fo:margin-left="0in" table:align="center"/>
    </style:style>
    <style:style style:name="TableRow229" style:family="table-row">
      <style:table-row-properties style:min-row-height="0.360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38" style:family="table-row">
      <style:table-row-properties style:min-row-height="0.367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min-row-height="1.136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Segoe UI Emoji" style:font-size-complex="12pt"/>
    </style:style>
    <style:style style:name="P274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7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278" style:parent-style-name="內文" style:family="paragraph">
      <style:paragraph-properties style:snap-to-layout-grid="false" fo:margin-top="0.0833in" fo:line-height="150%"/>
    </style:style>
    <style:style style:name="T27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8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8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8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83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Segoe UI Emoji" fo:color="#FFFFFF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705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margin-bottom="0.125in" style:line-height-at-least="0.1666in"/>
    </style:style>
    <style:style style:name="T28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9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293" style:parent-style-name="內文" style:family="paragraph">
      <style:paragraph-properties style:snap-to-layout-grid="false" fo:margin-top="0.0833in" fo:line-height="150%"/>
    </style:style>
    <style:style style:name="T29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9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9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9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9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99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Segoe UI Emoji" fo:color="#FFFFFF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21" style:family="table-row">
      <style:table-row-properties style:min-row-height="0.3152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336" style:family="table-row">
      <style:table-row-properties style:min-row-height="0.3152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54" style:family="table-row">
      <style:table-row-properties style:min-row-height="0.3152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70" style:family="table-row">
      <style:table-row-properties style:min-row-height="0.3152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88" style:family="table-row">
      <style:table-row-properties style:min-row-height="0.3152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04" style:family="table-row">
      <style:table-row-properties style:min-row-height="0.3152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22" style:family="table-row">
      <style:table-row-properties style:min-row-height="0.3152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40" style:family="table-row">
      <style:table-row-properties style:min-row-height="0.3152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4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56" style:family="table-row">
      <style:table-row-properties style:min-row-height="0.3152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72" style:family="table-row">
      <style:table-row-properties style:min-row-height="0.3152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90" style:family="table-row">
      <style:table-row-properties style:min-row-height="0.3152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06" style:family="table-row">
      <style:table-row-properties style:min-row-height="0.3152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22" style:family="table-row">
      <style:table-row-properties style:min-row-height="0.3152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40" style:family="table-row">
      <style:table-row-properties style:min-row-height="0.3152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56" style:family="table-row">
      <style:table-row-properties style:min-row-height="0.3152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72" style:family="table-row">
      <style:table-row-properties style:min-row-height="0.3152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589" style:family="table-row">
      <style:table-row-properties style:min-row-height="2.7777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02" style:family="table-row">
      <style:table-row-properties style:min-row-height="2.009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10" style:family="table-row">
      <style:table-row-properties style:min-row-height="0.4347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</style:style>
    <style:style style:name="T614" style:parent-style-name="預設段落字型" style:family="text">
      <style:text-properties style:font-name="標楷體" style:font-name-asian="標楷體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</style:style>
    <style:style style:name="T619" style:parent-style-name="預設段落字型" style:family="text">
      <style:text-properties style:font-name="標楷體" style:font-name-asian="標楷體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letter-kerning="false" style:font-size-complex="12pt"/>
    </style:style>
    <style:style style:name="TableRow622" style:family="table-row">
      <style:table-row-properties style:min-row-height="2.1347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28" style:family="table-row">
      <style:table-row-properties style:min-row-height="0.4347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style:font-name="標楷體" style:font-name-asian="標楷體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="標楷體" style:font-name-asian="標楷體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letter-kerning="false" style:font-size-complex="12pt"/>
    </style:style>
    <style:style style:name="P640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1.99167in" svg:y="-0.34792in" svg:width="4.775in" svg:height="0.40278in" draw:z-index="251659264" draw:id="id0" draw:style-name="a0" draw:name="矩形 1" text:anchor-type="paragraph"><svg:title/><svg:desc/><text:p text:style-name="P3"><text:span text:style-name="T4"><text:s text:c="2"/></text:span><text:span text:style-name="T5">A</text:span><text:span text:style-name="T6">類幹部</text:span><text:span text:style-name="T7"><text:s text:c="2"/>/ <text:s/></text:span><text:span text:style-name="T8">B</text:span><text:span text:style-name="T9">類幹部</text:span><text:span text:style-name="T10"><text:s text:c="4"/></text:span><text:span text:style-name="T11">【</text:span><text:span text:style-name="T12">編號</text:span><text:span text:style-name="T13">：</text:span><text:span text:style-name="T14"><text:s text:c="16"/></text:span><text:span text:style-name="T15">】</text:span><text:span text:style-name="T16"><text:s text:c="17"/></text:span></text:p><draw:enhanced-geometry draw:type="non-primitive" svg:viewBox="0 0 21600 21600" draw:enhanced-path="M 0 0 L 21600 0 21600 21600 0 21600 Z N"/></draw:custom-shape></text:span><text:span text:style-name="T17">附件</text:span><text:span text:style-name="T18">2</text:span></text:p>
      <text:p text:style-name="P19">113年度(112-2)</text:p>
      <text:p text:style-name="P20"><text:span text:style-name="T21">國立東華大學</text:span><text:span text:style-name="T22">起飛學生「</text:span><text:span text:style-name="T23">優秀人才獎學金</text:span><text:span text:style-name="T24">-</text:span><text:span text:style-name="T25">幹部獎助</text:span><text:span text:style-name="T26">」申請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第一階段</text:p>
          </table:table-cell>
          <table:table-cell table:style-name="TableCell39" table:number-columns-spanned="7">
            <text:p text:style-name="內文"><text:span text:style-name="T40">□</text:span><text:span text:style-name="T41">已繳交，編號：</text:span><text:span text:style-name="T42"><text:s text:c="15"/>□</text:span><text:span text:style-name="T43">未繳交</text:span><text:span text:style-name="T44"><text:s text:c="2"/></text:span><text:span text:style-name="T45">請</text:span><text:span text:style-name="T46">(</text:span><text:span text:style-name="T47">請勿自行勾選</text:span><text:span text:style-name="T48">) <text:s/></text:span><text:span text:style-name="T49">勿自行勾選</text:span><text:span text:style-name="T50">) <text:s text:c="2"/></text:span><text:span text:style-name="T51"><text:s text:c="13"/></text:span><text:span text:style-name="T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身分證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學制</text:p>
          </table:table-cell>
          <table:table-cell table:style-name="TableCell69" table:number-columns-spanned="5">
            <text:p text:style-name="P70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所</text:p>
          </table:table-cell>
          <table:table-cell table:style-name="TableCell78" table:number-columns-spanned="5">
            <text:p text:style-name="P79">　　　　　　系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電子信箱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年級</text:span></text:p>
          </table:table-cell>
          <table:table-cell table:style-name="TableCell89" table:number-columns-spanned="7">
            <text:p text:style-name="內文"><text:span text:style-name="T90">□</text:span><text:span text:style-name="T91">大一</text:span><text:span text:style-name="T92"><text:s text:c="2"/>□</text:span><text:span text:style-name="T93">大二</text:span><text:span text:style-name="T94"><text:s text:c="2"/>□</text:span><text:span text:style-name="T95">大三</text:span><text:span text:style-name="T96"><text:s text:c="2"/>□</text:span><text:span text:style-name="T97">大四</text:span><text:span text:style-name="T98"><text:s text:c="2"/>□</text:span><text:span text:style-name="T99">碩一</text:span><text:span text:style-name="T100"><text:s text:c="2"/>□</text:span><text:span text:style-name="T101">碩二</text:span><text:span text:style-name="T102"><text:s text:c="2"/>□</text:span><text:span text:style-name="T103">其他</text:span><text:span text:style-name="T104">(</text:span><text:span text:style-name="T105"><text:s text:c="7"/>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□1.</text:span><text:span text:style-name="T114">低收入戶學生</text:span></text:p>
            <text:p text:style-name="P115"><text:span text:style-name="T116">□2.</text:span><text:span text:style-name="T117">中低收入戶學生</text:span></text:p>
            <text:p text:style-name="P118"><text:span text:style-name="T119">□3.</text:span><text:span text:style-name="T120">身心障礙學生</text:span></text:p>
            <text:p text:style-name="P121"><text:span text:style-name="T122">□4.</text:span><text:span text:style-name="T123">身心障礙人士子女</text:span></text:p>
            <text:p text:style-name="P124"><text:span text:style-name="T125">□5.</text:span><text:span text:style-name="T126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□6.</text:span><text:span text:style-name="T130">原住民學生</text:span></text:p>
            <text:p text:style-name="P131"><text:span text:style-name="T132">□7.</text:span><text:span text:style-name="T133">具大專校院弱勢學生助學計畫助學金補助資格者</text:span></text:p>
            <text:p text:style-name="P134"><text:span text:style-name="T135">□8.</text:span><text:span text:style-name="T136">家庭突遭變故經學校審核通過者</text:span></text:p>
            <text:p text:style-name="P137"><text:span text:style-name="T138">□9.</text:span><text:span text:style-name="T139">懷孕學生、扶養未滿</text:span><text:span text:style-name="T140">3</text:span><text:span text:style-name="T141">歲子女之學生經學校審核通過者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<text:span text:style-name="T145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申請類別</text:p>
            <text:p text:style-name="P149"><text:span text:style-name="T150">(</text:span><text:span text:style-name="T151">請擇一申請</text:span><text:span text:style-name="T152">)</text:span></text:p>
          </table:table-cell>
          <table:covered-table-cell/>
          <table:table-cell table:style-name="TableCell153" table:number-columns-spanned="2">
            <text:p text:style-name="P154">□ A類幹部獎助金</text:p>
          </table:table-cell>
          <table:covered-table-cell/>
          <table:table-cell table:style-name="TableCell155" table:number-columns-spanned="4">
            <text:p text:style-name="P156">1.擔任下列學生團體正、副核心幹部：□學務處課外組立案社團(□正式性社團、□預備性社團) □學生會<text:s/>□學生議會</text:p>
            <text:p text:style-name="P157"><text:span text:style-name="T158">2.</text:span><text:span text:style-name="T159">社團名稱</text:span><text:span text:style-name="T160">/</text:span><text:span text:style-name="T161">職稱：</text:span><text:span text:style-name="T162"><text:s text:c="14"/>/ <text:s text:c="14"/></text:span><text:span text:style-name="T163">)</text:span><text:span text:style-name="T164"><text:s/>(必填)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□ B類幹部獎助金</text:p>
          </table:table-cell>
          <table:covered-table-cell/>
          <table:table-cell table:style-name="TableCell169" table:number-columns-spanned="4">
            <text:p text:style-name="P170">1.校內學生團體幹部：□學務處課外組立案社團(□正式性社團、□預備性社團) □起飛任務型團隊<text:s/>□學生會<text:s/>□學生議會□校隊<text:s/>□系學會<text:s/>□其他</text:p>
            <text:p text:style-name="P171"><text:span text:style-name="T172">2.</text:span><text:span text:style-name="T173">社團名稱</text:span><text:span text:style-name="T174">/</text:span><text:span text:style-name="T175">職稱：</text:span><text:span text:style-name="T176"><text:s/></text:span><text:span text:style-name="T177"><text:s text:c="13"/>/<text:s/></text:span><text:span text:style-name="T178"><text:s text:c="14"/></text:span><text:span text:style-name="T179">)</text:span><text:span text:style-name="T180"><text:s/>(必填)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須檢附之資料</text:span><text:span text:style-name="T185">(</text:span><text:span text:style-name="T186">請自行檢視勾選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必要檢附資料</text:p>
          </table:table-cell>
          <table:covered-table-cell/>
          <table:table-cell table:style-name="TableCell191" table:number-columns-spanned="6">
            <text:p text:style-name="P192">□優秀人才獎學金-幹部獎助申請表(附件2)</text:p>
            <text:p text:style-name="P193">□請提供幹部相關證明文件(如學生團體所屬單位認證)<text:s/></text:p>
            <text:p text:style-name="P194">□幹部學習成長紀錄表(附件2-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本人同意並聲明：</text:p>
            <text:p text:style-name="P198">1.申請表內各項欄位缺填或附繳證件不合規定者，均不受理。</text:p>
            <text:p text:style-name="P199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text:s text:c="2"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00"><text:s text:c="51"/></text:p>
            <text:p text:style-name="P201"><text:span text:style-name="T202"><text:s text:c="35"/></text:span><text:span text:style-name="T203">申請人</text:span><text:span text:style-name="T204">:</text:span><text:span text:style-name="T205"><text:s text:c="20"/></text:span><text:span text:style-name="T206">(</text:span><text:span text:style-name="T207">簽名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【資料填寫不完整或文件未齊備者，不予受理】113.2月版</text:p>
      <text:soft-page-break/>
      <text:p text:style-name="P210">附件2-1</text:p>
      <text:p text:style-name="P211"><text:span text:style-name="T212">國立東華大學起飛學生</text:span><text:span text:style-name="T213">幹部</text:span><text:span text:style-name="T214">學習成長紀錄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學系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姓名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手機</text:p>
          </table:table-cell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年<text:s text:c="2"/>級</text:p>
          </table:table-cell>
          <table:table-cell table:style-name="TableCell250" table:number-columns-spanned="12">
            <text:p text:style-name="P251"><text:span text:style-name="T252">□</text:span><text:span text:style-name="T253">大一</text:span><text:span text:style-name="T254"><text:s text:c="2"/>□</text:span><text:span text:style-name="T255">大二</text:span><text:span text:style-name="T256"><text:s text:c="2"/>□</text:span><text:span text:style-name="T257">大三</text:span><text:span text:style-name="T258"><text:s text:c="2"/>□</text:span><text:span text:style-name="T259">大四</text:span><text:span text:style-name="T260"><text:s text:c="2"/>□</text:span><text:span text:style-name="T261">碩一</text:span><text:span text:style-name="T262"><text:s text:c="2"/>□</text:span><text:span text:style-name="T263">碩二</text:span><text:span text:style-name="T264"><text:s text:c="2"/>□</text:span><text:span text:style-name="T265">其他</text:span><text:span text:style-name="T266">(</text:span><text:span text:style-name="T267"><text:s text:c="7"/>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分類</text:p>
          </table:table-cell>
          <table:table-cell table:style-name="TableCell272" table:number-columns-spanned="2">
            <text:p text:style-name="P273">□ A類幹部獎助金</text:p>
            <text:p text:style-name="P274"><text:span text:style-name="T275"><text:s text:c="11"/></text:span></text:p>
          </table:table-cell>
          <table:covered-table-cell/>
          <table:table-cell table:style-name="TableCell276" table:number-columns-spanned="10">
            <text:p text:style-name="P277">1.擔任下列學生團體正、副核心幹部：□學務處課外組立案社團(□正式性社團、□預備性社團) □學生會<text:s/>□學生議會</text:p>
            <text:p text:style-name="P278"><text:span text:style-name="T279">2.</text:span><text:span text:style-name="T280">社團名稱</text:span><text:span text:style-name="T281">/</text:span><text:span text:style-name="T282">職稱：</text:span><text:span text:style-name="T283"><text:s text:c="14"/>/ <text:s text:c="14"/>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□ B</text:span><text:span text:style-name="T290">類幹部獎助金</text:span></text:p>
          </table:table-cell>
          <table:covered-table-cell/>
          <table:table-cell table:style-name="TableCell291" table:number-columns-spanned="10">
            <text:p text:style-name="P292">1.校內學生團體幹部：□學務處課外組立案社團(□正式性社團、□預備性社團) □起飛任務型團隊<text:s/>□學生會<text:s/>□學生議會□校隊<text:s/>□系學會<text:s/>□其他</text:p>
            <text:p text:style-name="P293"><text:span text:style-name="T294">2.</text:span><text:span text:style-name="T295">社團名稱</text:span><text:span text:style-name="T296">/</text:span><text:span text:style-name="T297">職稱：</text:span><text:span text:style-name="T298"><text:s/></text:span><text:span text:style-name="T299"><text:s text:c="13"/>/<text:s/></text:span><text:span text:style-name="T300"><text:s text:c="14"/>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17">
            <text:p text:style-name="P304">自我評量</text:p>
          </table:table-cell>
          <table:table-cell table:style-name="TableCell305" table:number-rows-spanned="2">
            <text:p text:style-name="P306">評估分類</text:p>
          </table:table-cell>
          <table:table-cell table:style-name="TableCell307" table:number-columns-spanned="5" table:number-rows-spanned="2">
            <text:p text:style-name="P308">自評項目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非常不同意</text:p>
          </table:table-cell>
          <table:table-cell table:style-name="TableCell311">
            <text:p text:style-name="P312">不同意</text:p>
          </table:table-cell>
          <table:table-cell table:style-name="TableCell313">
            <text:p text:style-name="P314">普通</text:p>
          </table:table-cell>
          <table:table-cell table:style-name="TableCell315">
            <text:p text:style-name="P316">同意</text:p>
          </table:table-cell>
          <table:table-cell table:style-name="TableCell317">
            <text:p text:style-name="P318">非常同意</text:p>
          </table:table-cell>
          <table:table-cell table:style-name="TableCell319" table:number-rows-spanned="2">
            <text:p text:style-name="P320">總計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table-cell table:style-name="TableCell325">
            <text:p text:style-name="P326"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5</text:p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rows-spanned="2">
            <text:p text:style-name="P339">改善經濟</text:p>
          </table:table-cell>
          <table:table-cell table:style-name="TableCell340" table:number-columns-spanned="5">
            <text:p text:style-name="P341">1.就學期間生活費不必煩腦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 table:number-rows-spanned="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5">
            <text:p text:style-name="P358">2.減輕學習經濟壓力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3">
            <text:p text:style-name="P373">職場技能</text:p>
          </table:table-cell>
          <table:table-cell table:style-name="TableCell374" table:number-columns-spanned="5">
            <text:p text:style-name="P375">1.專業技能提升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 table:number-rows-spanned="3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5">
            <text:p text:style-name="P392">2.增加職場工作經驗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5">
            <text:p text:style-name="P408"><text:span text:style-name="T409">3.</text:span><text:span text:style-name="T410">考取專業技能檢定或證照</text:span>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3">
            <text:p text:style-name="P425">工作經驗</text:p>
          </table:table-cell>
          <table:table-cell table:style-name="TableCell426" table:number-columns-spanned="5">
            <text:p text:style-name="P427">1.適應不同職場的環境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 table:number-rows-spanned="3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columns-spanned="5">
            <text:p text:style-name="P444">2.增加團隊合作機會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 table:number-columns-spanned="5">
            <text:p text:style-name="P460">3.學習不同的工作內容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rows-spanned="3">
            <text:p text:style-name="P475">提升學業</text:p>
          </table:table-cell>
          <table:table-cell table:style-name="TableCell476" table:number-columns-spanned="5">
            <text:p text:style-name="P477">1.課業學習機會更多元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  <table:table-cell table:style-name="TableCell488" table:number-rows-spanned="3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 table:number-columns-spanned="5">
            <text:p text:style-name="P494">2.學業成績提升</text:p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 table:number-columns-spanned="5">
            <text:p text:style-name="P510">3.檢視自我學習的優缺點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3">
            <text:p text:style-name="P525">人際關係</text:p>
          </table:table-cell>
          <table:table-cell table:style-name="TableCell526" table:number-columns-spanned="5">
            <text:p text:style-name="P527">1.開拓視野、增加人脈<text:s/></text:p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  <table:table-cell table:style-name="TableCell536">
            <text:p text:style-name="P537">□</text:p>
          </table:table-cell>
          <table:table-cell table:style-name="TableCell538" table:number-rows-spanned="3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5">
            <text:p text:style-name="P544">2.認識新朋友</text:p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  <table:table-cell table:style-name="TableCell553">
            <text:p text:style-name="P554">□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columns-spanned="5">
            <text:p text:style-name="P560">3.願意主動與人互動</text:p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6">
            <text:p text:style-name="P575"><text:span text:style-name="T576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學習摘要與心得</text:p>
          </table:table-cell>
          <table:table-cell table:style-name="TableCell592" table:number-columns-spanned="12">
            <text:p text:style-name="P593">(請自述學習摘要與心得-至少500字)</text:p>
            <text:p text:style-name="P594">一、學習摘要</text:p>
            <text:p text:style-name="P595"/>
            <text:p text:style-name="P596"/>
            <text:p text:style-name="P597"/>
            <text:p text:style-name="P598">二、學習心得</text:p>
            <text:p text:style-name="P599"/>
            <text:p text:style-name="P600"/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rows-spanned="4">
            <text:p text:style-name="P604">學習照片</text:p>
            <text:p text:style-name="P605">(2-4張)</text:p>
          </table:table-cell>
          <table:table-cell table:style-name="TableCell606" table:number-columns-spanned="4">
            <text:p text:style-name="P607">本人在內之學習照片1</text:p>
          </table:table-cell>
          <table:covered-table-cell/>
          <table:covered-table-cell/>
          <table:covered-table-cell/>
          <table:table-cell table:style-name="TableCell608" table:number-columns-spanned="8">
            <text:p text:style-name="P609">本人在內之學習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4">
            <text:p text:style-name="P613"><text:span text:style-name="T614">照片</text:span><text:span text:style-name="T615">1</text:span><text:span text:style-name="T616">說明：</text:span></text:p>
          </table:table-cell>
          <table:covered-table-cell/>
          <table:covered-table-cell/>
          <table:covered-table-cell/>
          <table:table-cell table:style-name="TableCell617" table:number-columns-spanned="8">
            <text:p text:style-name="P618"><text:span text:style-name="T619">照片</text:span><text:span text:style-name="T620">2</text:span><text:span text:style-name="T621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4">
            <text:p text:style-name="P625">本人在內之學習照片3</text:p>
          </table:table-cell>
          <table:covered-table-cell/>
          <table:covered-table-cell/>
          <table:covered-table-cell/>
          <table:table-cell table:style-name="TableCell626" table:number-columns-spanned="8">
            <text:p text:style-name="P627">本人在內之學習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4">
            <text:p text:style-name="P631"><text:span text:style-name="T632">照片</text:span><text:span text:style-name="T633">3</text:span><text:span text:style-name="T634">說明：</text:span></text:p>
          </table:table-cell>
          <table:covered-table-cell/>
          <table:covered-table-cell/>
          <table:covered-table-cell/>
          <table:table-cell table:style-name="TableCell635" table:number-columns-spanned="8">
            <text:p text:style-name="P636"><text:span text:style-name="T637">照片</text:span><text:span text:style-name="T638">4</text:span><text:span text:style-name="T639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0">【資料填寫不完整或文件未齊備者，不予受理】113.2月版</text:p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1-04-27T00:38:00Z</meta:creation-date>
    <dc:date>2024-02-26T07:34:00Z</dc:date>
    <meta:print-date>2022-05-10T07:53:00Z</meta:print-date>
    <meta:template xlink:href="Normal" xlink:type="simple"/>
    <meta:editing-cycles>18</meta:editing-cycles>
    <meta:editing-duration>PT1860S</meta:editing-duration>
    <meta:document-statistic meta:page-count="3" meta:paragraph-count="4" meta:word-count="323" meta:character-count="2161" meta:row-count="15" meta:non-whitespace-character-count="1842"/>
  </office:meta>
</office:document-meta>
</file>