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end" fo:margin-bottom="0.0097in" fo:margin-left="3.0006in" fo:text-indent="0.3347in">
        <style:tab-stops/>
      </style:paragraph-properties>
    </style:style>
    <style:style style:name="T5" style:parent-style-name="預設段落字型" style:family="text">
      <style:text-properties style:font-weight-complex="bold" fo:font-size="14pt" style:font-size-asian="14pt"/>
    </style:style>
    <style:style style:name="T6" style:parent-style-name="預設段落字型" style:family="text">
      <style:text-properties style:font-name-asian="標楷體" style:font-weight-complex="bold" fo:font-size="11pt" style:font-size-asian="11pt"/>
    </style:style>
    <style:style style:name="T7" style:parent-style-name="預設段落字型" style:family="text">
      <style:text-properties style:font-name-asian="標楷體" style:font-weight-complex="bold" fo:font-size="11pt" style:font-size-asian="11pt"/>
    </style:style>
    <style:style style:name="T8" style:parent-style-name="預設段落字型" style:family="text">
      <style:text-properties style:font-name-asian="標楷體" style:font-weight-complex="bold" fo:font-size="11pt" style:font-size-asian="11pt"/>
    </style:style>
    <style:style style:name="T9" style:parent-style-name="預設段落字型" style:family="text">
      <style:text-properties style:font-name-asian="標楷體" style:font-weight-complex="bold" fo:font-size="11pt" style:font-size-asian="11pt"/>
    </style:style>
    <style:style style:name="T10" style:parent-style-name="預設段落字型" style:family="text">
      <style:text-properties style:font-name-asian="標楷體" style:font-weight-complex="bold" fo:font-size="11pt" style:font-size-asian="11pt"/>
    </style:style>
    <style:style style:name="T11" style:parent-style-name="預設段落字型" style:family="text">
      <style:text-properties style:font-name-asian="標楷體" style:font-weight-complex="bold" fo:font-size="11pt" style:font-size-asian="11pt"/>
    </style:style>
    <style:style style:name="T12" style:parent-style-name="預設段落字型" style:family="text">
      <style:text-properties style:font-name-asian="標楷體" style:font-weight-complex="bold" fo:font-size="11pt" style:font-size-asian="11pt"/>
    </style:style>
    <style:style style:name="T13" style:parent-style-name="預設段落字型" style:family="text">
      <style:text-properties style:font-name-asian="標楷體" style:font-weight-complex="bold" fo:font-size="11pt" style:font-size-asian="11pt"/>
    </style:style>
    <style:style style:name="T14" style:parent-style-name="預設段落字型" style:family="text">
      <style:text-properties style:font-name-asian="標楷體" style:font-weight-complex="bold" fo:font-size="11pt" style:font-size-asian="11pt"/>
    </style:style>
    <style:style style:name="T15" style:parent-style-name="預設段落字型" style:family="text">
      <style:text-properties style:font-name-asian="標楷體" style:font-weight-complex="bold" fo:font-size="11pt" style:font-size-asian="11pt"/>
    </style:style>
    <style:style style:name="TableColumn17" style:family="table-column">
      <style:table-column-properties style:column-width="0.6104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2097in" style:use-optimal-column-width="false"/>
    </style:style>
    <style:style style:name="TableColumn21" style:family="table-column">
      <style:table-column-properties style:column-width="0.6763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675in" style:use-optimal-column-width="false"/>
    </style:style>
    <style:style style:name="Table16" style:family="table">
      <style:table-properties style:width="7.109in" fo:margin-left="0in" table:align="left"/>
    </style:style>
    <style:style style:name="TableRow24" style:family="table-row">
      <style:table-row-properties style:min-row-height="0.4145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</style:style>
    <style:style style:name="T3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 fo:margin-left="0.0972in">
        <style:tab-stops/>
      </style:paragraph-properties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4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42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45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ableRow46" style:family="table-row">
      <style:table-row-properties style:min-row-height="0.252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5in" fo:line-height="0.2222in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margin-top="0.05in" fo:line-height="0.2222in"/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 fo:margin-top="0.05in" fo:line-height="0.2222in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2527in" style:use-optimal-row-height="false" fo:keep-together="always"/>
    </style:style>
    <style:style style:name="P68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222in" fo:text-indent="0.3611in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Row77" style:family="table-row">
      <style:table-row-properties style:min-row-height="0.2243in" style:use-optimal-row-height="false" fo:keep-together="always"/>
    </style:style>
    <style:style style:name="P78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Row87" style:family="table-row">
      <style:table-row-properties style:min-row-height="0.1888in" style:use-optimal-row-height="false" fo:keep-together="always"/>
    </style:style>
    <style:style style:name="P88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Row93" style:family="table-row">
      <style:table-row-properties style:min-row-height="0.1618in" style:use-optimal-row-height="false" fo:keep-together="always"/>
    </style:style>
    <style:style style:name="P94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Row99" style:family="table-row">
      <style:table-row-properties style:min-row-height="0.2243in" style:use-optimal-row-height="false" fo:keep-together="always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Row109" style:family="table-row">
      <style:table-row-properties style:min-row-height="1.3694in" style:use-optimal-row-height="false" fo:keep-together="always"/>
    </style:style>
    <style:style style:name="P110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113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Row118" style:family="table-row">
      <style:table-row-properties style:min-row-height="0.6354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124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Row125" style:family="table-row">
      <style:table-row-properties style:min-row-height="1.5229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666in" fo:line-height="0.2222in"/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text-align="center" fo:margin-top="0.1666in" fo:line-height="0.2222in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222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0.2222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0.2222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fo:margin-top="0.1666in" fo:line-height="0.2222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ableRow145" style:family="table-row">
      <style:table-row-properties style:min-row-height="0.6888in" style:use-optimal-row-height="false" fo:keep-together="always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5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top="0.125in" fo:line-height="0.2222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 style:font-size-complex="13pt"/>
    </style:style>
    <style:style style:name="TableRow168" style:family="table-row">
      <style:table-row-properties style:min-row-height="0.6986in" style:use-optimal-row-height="false" fo:keep-together="always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2222in"/>
      <style:text-properties style:font-name-asian="標楷體" fo:font-size="13pt" style:font-size-asian="13pt" style:font-size-complex="13pt"/>
    </style:style>
    <style:style style:name="P174" style:parent-style-name="內文" style:family="paragraph">
      <style:paragraph-properties style:snap-to-layout-grid="false" fo:text-align="justify" fo:line-height="0.2222in"/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222in"/>
      <style:text-properties style:font-name-asian="標楷體" fo:font-size="13pt" style:font-size-asian="13pt" style:font-size-complex="13pt"/>
    </style:style>
    <style:style style:name="TableRow179" style:family="table-row">
      <style:table-row-properties style:min-row-height="0.559in" style:use-optimal-row-height="false" fo:keep-together="always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bottom="0.125in" fo:line-height="0.2777in" fo:text-indent="0.2715in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超連結" style:family="text">
      <style:text-properties style:font-name="Helvetica" style:font-name-complex="Helvetica" fo:color="#007BFF" fo:font-size="10.5pt" style:font-size-asian="10.5pt" style:font-size-complex="10.5pt" fo:background-color="#EFEFEF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ableRow194" style:family="table-row">
      <style:table-row-properties style:min-row-height="0.684in" style:use-optimal-row-height="false" fo:keep-together="always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222in"/>
    </style:style>
    <style:style style:name="T197" style:parent-style-name="預設段落字型" style:family="text">
      <style:text-properties style:font-name="新細明體" style:font-name-complex="新細明體" fo:color="#202124" fo:font-size="10pt" style:font-size-asian="10pt" style:font-size-complex="10pt" fo:background-color="#FFFFFF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DFKaiShu-SB-Estd-BF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8</text:p>
      <text:p text:style-name="P3">國立東華大學起飛學生身心就醫費用補助申請表</text:p>
      <text:p text:style-name="P4"><text:span text:style-name="T5"><text:s text:c="11"/></text:span><text:span text:style-name="T6">申請日期：</text:span><text:span text:style-name="T7"><text:s text:c="3"/></text:span><text:span text:style-name="T8"><text:s/></text:span><text:span text:style-name="T9">年</text:span><text:span text:style-name="T10"><text:s text:c="3"/></text:span><text:span text:style-name="T11"><text:s/></text:span><text:span text:style-name="T12">月</text:span><text:span text:style-name="T13"><text:s text:c="3"/></text:span><text:span text:style-name="T14"><text:s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申請</text:span><text:span text:style-name="T28"><text:line-break/></text:span><text:span text:style-name="T29">資訊</text:span></text:p>
          </table:table-cell>
          <table:table-cell table:style-name="TableCell30" table:number-columns-spanned="5">
            <text:p text:style-name="P31"><text:span text:style-name="T32">□</text:span><text:span text:style-name="T33">本年度第一次申請</text:span><text:span text:style-name="T34"><text:s text:c="13"/></text:span><text:span text:style-name="T35">□本年度已申請</text:span><text:span text:style-name="T36">過</text:span>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<text:span text:style-name="T39">本年度通過</text:span><text:span text:style-name="T40"><text:s text:c="4"/></text:span><text:span text:style-name="T41">次</text:span><text:span text:style-name="T42">(</text:span><text:span text:style-name="T43">由</text:span><text:span text:style-name="T44">學務處填寫</text:span><text:span text:style-name="T45">)</text:span></text:p>
          </table:table-cell>
        </table:table-row>
        <table:table-row table:style-name="TableRow46">
          <table:table-cell table:style-name="TableCell47" table:number-rows-spanned="7">
            <text:p text:style-name="P48">申</text:p>
            <text:p text:style-name="P49">請</text:p>
            <text:p text:style-name="P50">人</text:p>
          </table:table-cell>
          <table:table-cell table:style-name="TableCell51">
            <text:p text:style-name="P52">姓<text:s text:c="4"/>名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性<text:s text:c="5"/>別</text:p>
          </table:table-cell>
          <table:covered-table-cell/>
          <table:table-cell table:style-name="TableCell57" table:number-columns-spanned="2">
            <text:p text:style-name="P58"><text:span text:style-name="T59">□男</text:span><text:span text:style-name="T60"><text:s/></text:span><text:span text:style-name="T61">□女</text:span><text:span text:style-name="T62"><text:s/></text:span><text:span text:style-name="T63">□非二元性別</text:span><text:span text:style-name="T64"><text:s/></text:span><text:span text:style-name="T65">□</text:span><text:span text:style-name="T66"><text:s text:c="5"/>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身份證字號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系<text:s text:c="2"/><text:s text:c="2"/><text:s/>級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手機號碼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學<text:s/><text:s text:c="3"/><text:s/>號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E-mail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戶籍地址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金融機構/分行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金融帳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6">
            <text:p text:style-name="P112">符合以下起飛身分別(請勾選)<text:line-break/>□1.低收入戶學生<text:s text:c="16"/>□2.中低收入戶學生</text:p>
            <text:p text:style-name="P113">□3.特殊境遇家庭子女或孫子女<text:s/><text:s text:c="3"/>□4.身心障礙學生</text:p>
            <text:p text:style-name="P114">□5.身心障礙人士之子女<text:s/><text:s text:c="9"/>□6.「大專校院弱勢學生助學計畫」學生</text:p>
            <text:p text:style-name="P115">□7.原住民籍學生<text:s/><text:s text:c="15"/>□8.懷孕學生</text:p>
            <text:p text:style-name="P116">□9.扶養未滿3歲子女之學生<text:s/><text:s text:c="5"/>□10.新住民學生</text:p>
            <text:p text:style-name="P117">□11.新住民之子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檢附</text:p>
            <text:p text:style-name="P121">文件</text:p>
          </table:table-cell>
          <table:table-cell table:style-name="TableCell122" table:number-columns-spanned="6">
            <text:p text:style-name="P123">□<text:s/>醫療收據正本<text:s/>(若為影本需加蓋醫院或診所戳記)</text:p>
            <text:p text:style-name="P124">□<text:s/>本人存摺封面影本(如為第二次以上申請則免附)：<text:line-break/><text:s text:c="3"/>提醒：若非郵局、台灣中小企銀或臺灣銀行，須無條件同意扣匯費30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同意</text:p>
            <text:p text:style-name="P128">事項</text:p>
          </table:table-cell>
          <table:table-cell table:style-name="TableCell129" table:number-columns-spanned="6">
            <text:p text:style-name="P130">一、本申請人同意因申請本校身心就醫費用補助，需要提供上列個人資料類別。</text:p>
            <text:p text:style-name="P131">二、本表有關申請人基本資料與證明文件，均係申請人據實提供，如有不實願返還補助。</text:p>
            <text:p text:style-name="P132">三、同意本校在遵守個人資料保護法及相關法令之下，依隱私權保護政策，蒐集、處理及利用上述個人資料。</text:p>
            <text:p text:style-name="P133"><text:span text:style-name="T134"><text:s text:c="22"/></text:span><text:span text:style-name="T135">申請人：</text:span><text:span text:style-name="T136"><text:s/></text:span><text:span text:style-name="T137"><text:s text:c="16"/></text:span><text:span text:style-name="T138"><text:s text:c="3"/></text:span><text:span text:style-name="T139"><text:s text:c="4"/></text:span><text:span text:style-name="T140">年</text:span><text:span text:style-name="T141"><text:s text:c="5"/></text:span><text:span text:style-name="T142">月</text:span><text:span text:style-name="T143"><text:s text:c="6"/></text:span><text:span text:style-name="T1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心理諮商輔導中心審核</text:p>
          </table:table-cell>
          <table:table-cell table:style-name="TableCell148">
            <text:p text:style-name="P149">初審</text:p>
          </table:table-cell>
          <table:table-cell table:style-name="TableCell150" table:number-columns-spanned="2">
            <text:p text:style-name="P151">□同意</text:p>
            <text:p text:style-name="P152">□不同意，原因：<text:line-break/>□其他：</text:p>
          </table:table-cell>
          <table:covered-table-cell/>
          <table:table-cell table:style-name="TableCell153" table:number-rows-spanned="2">
            <text:p text:style-name="P154">學務處</text:p>
            <text:p text:style-name="P155">審核</text:p>
          </table:table-cell>
          <table:table-cell table:style-name="TableCell156">
            <text:p text:style-name="P157">本次<text:line-break/>核定</text:p>
          </table:table-cell>
          <table:table-cell table:style-name="TableCell158">
            <text:p text:style-name="P159"><text:span text:style-name="T160">□補助</text:span><text:span text:style-name="T161"><text:s text:c="6"/></text:span><text:span text:style-name="T162"><text:s/></text:span><text:span text:style-name="T163"><text:s text:c="2"/></text:span><text:span text:style-name="T164">元</text:span><text:span text:style-name="T165"><text:s/></text:span></text:p>
            <text:p text:style-name="P166">□不予補助，原因:</text:p>
            <text:p text:style-name="P167"><text:s text:c="17"/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核章</text:p>
          </table: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table-cell table:style-name="TableCell175">
            <text:p text:style-name="P176">核章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7">
            <text:p text:style-name="P181"><draw:frame draw:z-index="251657728" draw:style-name="a1" draw:name="圖片 1" text:anchor-type="paragraph" svg:x="6.11181in" svg:y="0.25903in" svg:width="0.37292in" svg:height="0.37292in" style:rel-width="scale" style:rel-height="scale"><draw:image xlink:href="media/image1.png" xlink:type="simple" xlink:show="embed" xlink:actuate="onLoad"/><svg:title/><svg:desc/></draw:frame><text:span text:style-name="T182">填寫完，請將此表與</text:span><text:span text:style-name="T183">檢附相關文件，繳交</text:span><text:span text:style-name="T184">給</text:span><text:span text:style-name="T185">心理諮商輔導中心</text:span><text:span text:style-name="T186">系所心理師</text:span>，<text:span text:style-name="T187">洽詢電話：</text:span><text:span text:style-name="T188">03-8906896</text:span><text:span text:style-name="T189">或各系所心理師專線</text:span><text:span text:style-name="T190">(</text:span><text:span text:style-name="T191">查詢網址：</text:span><text:a xlink:href="https://reurl.cc/EjDybK" office:target-frame-name="_blank" xlink:show="new"><text:span text:style-name="T192">https://reurl.cc/EjDybK</text:span></text:a>)<text:span text:style-name="T1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><text:span text:style-name="T197">※</text:span><text:span text:style-name="T198">本申請依據本校起飛學生身心就醫費用補助要點辦理：</text:span><text:span text:style-name="T199">(1)</text:span><text:span text:style-name="T200">起飛生每年每人身心就醫費用</text:span><text:span text:style-name="T201">(</text:span><text:span text:style-name="T202">扣除健保給付後實際支付之門診醫藥費用</text:span><text:span text:style-name="T203">)</text:span><text:span text:style-name="T204">最高補助</text:span><text:span text:style-name="T205">5</text:span><text:span text:style-name="T206">,</text:span><text:span text:style-name="T207">000</text:span><text:span text:style-name="T208">元並採實支實付。</text:span><text:span text:style-name="T209">(2)</text:span><text:span text:style-name="T210">當年度自門診或急診看診日起6個月內，向本校諮輔導中心提出申請；當年度就診費用最遲需於12月5日前申請，逾時無法受理。</text:span><text:span text:style-name="T211">(3)</text:span><text:span text:style-name="T212">若當年度編列經費已用罄得暫停受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top="0.125in" fo:line-height="0.305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 fo:margin-bottom="0.125in"/>
      <style:text-properties style:font-name-asian="標楷體" fo:font-weight="bold" style:font-weight-asian="bold" style:font-weight-complex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margin-left="0.1423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標題" style:display-name="標題" style:family="paragraph" style:parent-style-name="內文">
      <style:paragraph-properties style:text-autospace="none" fo:text-align="center" fo:line-height="0.3194in" fo:margin-left="0.0263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fo:hyphenate="false"/>
    </style:style>
    <style:style style:name="標題字元" style:display-name="標題 字元" style:family="text">
      <style:text-properties style:font-name="SimSun" style:font-name-asian="SimSun" style:font-name-complex="SimSu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style style:name="WW_CharLFO5LVL1" style:family="text">
      <style:text-properties fo:color="#000000"/>
    </style:style>
    <style:style style:name="WW_CharLFO8LVL1" style:family="text">
      <style:text-properties fo:language="en" fo:country="US"/>
    </style:style>
    <style:style style:name="WW_CharLFO11LVL1" style:family="text">
      <style:text-properties fo:color="#000000" style:text-underline-type="none"/>
    </style:style>
    <style:style style:name="WW_CharLFO13LVL1" style:family="text">
      <style:text-properties fo:color="#000000"/>
    </style:style>
    <style:style style:name="WW_CharLFO14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會議、擴大行政會議、校務會議、校務發展委員會提案須知</dc:title>
    <dc:description/>
    <dc:subject/>
    <meta:initial-creator>USER</meta:initial-creator>
    <dc:creator>user</dc:creator>
    <meta:creation-date>2025-03-04T03:37:00Z</meta:creation-date>
    <dc:date>2025-03-04T03:37:00Z</dc:date>
    <meta:print-date>2025-02-25T06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4" meta:row-count="7" meta:non-whitespace-character-count="958"/>
  </office:meta>
</office:document-meta>
</file>