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新細明體 WinCharSetFFFF H" svg:font-family="新細明體 WinCharSetFFFF H" style:font-family-generic="system"/>
    <style:font-face style:name="華康POP1體W5(P)" svg:font-family="華康POP1體W5(P)" style:font-family-generic="decorative" style:font-pitch="variable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" style:parent-style-name="預設段落字型" style:family="text">
      <style:text-properties style:font-size-complex="12pt" fo:background-color="#FFFFFF"/>
    </style:style>
    <style:style style:name="T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7" style:parent-style-name="預設段落字型" style:family="text">
      <style:text-properties style:font-size-complex="12pt" fo:background-color="#FFFFFF"/>
    </style:style>
    <style:style style:name="T8" style:parent-style-name="預設段落字型" style:family="text">
      <style:text-properties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size-complex="12pt" fo:background-color="#FFFFFF"/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size-complex="12pt" fo:background-color="#FFFFFF"/>
    </style:style>
    <style:style style:name="T13" style:parent-style-name="預設段落字型" style:family="text">
      <style:text-properties style:font-size-complex="12pt" fo:background-color="#FFFFFF"/>
    </style:style>
    <style:style style:name="T14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5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16" style:parent-style-name="內文" style:family="paragraph">
      <style:paragraph-properties fo:widows="2" fo:orphans="2" style:snap-to-layout-grid="false" fo:text-align="center" fo:margin-top="0.0763in" fo:margin-bottom="0.0763in" fo:line-height="0.2777in"/>
    </style:style>
    <style:style style:name="T17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8868in" style:use-optimal-column-width="false"/>
    </style:style>
    <style:style style:name="TableColumn25" style:family="table-column">
      <style:table-column-properties style:column-width="0.6083in" style:use-optimal-column-width="false"/>
    </style:style>
    <style:style style:name="TableColumn26" style:family="table-column">
      <style:table-column-properties style:column-width="0.7347in" style:use-optimal-column-width="false"/>
    </style:style>
    <style:style style:name="TableColumn27" style:family="table-column">
      <style:table-column-properties style:column-width="0.6847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6326in" style:use-optimal-column-width="false"/>
    </style:style>
    <style:style style:name="TableColumn30" style:family="table-column">
      <style:table-column-properties style:column-width="0.7631in" style:use-optimal-column-width="false"/>
    </style:style>
    <style:style style:name="TableColumn31" style:family="table-column">
      <style:table-column-properties style:column-width="0.3118in" style:use-optimal-column-width="false"/>
    </style:style>
    <style:style style:name="TableColumn32" style:family="table-column">
      <style:table-column-properties style:column-width="0.5694in" style:use-optimal-column-width="false"/>
    </style:style>
    <style:style style:name="TableColumn33" style:family="table-column">
      <style:table-column-properties style:column-width="2.0708in" style:use-optimal-column-width="false"/>
    </style:style>
    <style:style style:name="TableColumn34" style:family="table-column">
      <style:table-column-properties style:column-width="0.0298in" style:use-optimal-column-width="false"/>
    </style:style>
    <style:style style:name="Table22" style:family="table">
      <style:table-properties style:width="7.4208in" fo:margin-left="0in" table:align="center"/>
    </style:style>
    <style:style style:name="TableRow35" style:family="table-row">
      <style:table-row-properties style:min-row-height="0.286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min-row-height="0.4097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59in"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194in"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2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6" style:family="table-row">
      <style:table-row-properties style:min-row-height="1.2784in"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justify" fo:line-height="0.25in"/>
    </style:style>
    <style:style style:name="TableCell109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line-height="0.2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 fo:line-height="0.25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ableRow131" style:family="table-row">
      <style:table-row-properties style:min-row-height="0.280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35" style:family="table-row">
      <style:table-row-properties style:min-row-height="0.3826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222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222in"/>
    </style:style>
    <style:style style:name="T152" style:parent-style-name="預設段落字型" style:family="text">
      <style:text-properties style:font-name="標楷體" style:font-name-asian="標楷體" style:font-name-complex="Arial" fo:color="#000000"/>
    </style:style>
    <style:style style:name="T153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Arial" fo:color="#000000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000000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color="#000000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222in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222in" fo:margin-left="0.1895in">
        <style:tab-stops/>
      </style:paragraph-properties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3583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222in" fo:margin-left="0.1895in">
        <style:tab-stops/>
      </style:paragraph-properties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2722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1.4694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TableRow198" style:family="table-row">
      <style:table-row-properties style:min-row-height="2.1069in"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209" style:parent-style-name="內文" style:family="paragraph">
      <style:paragraph-properties fo:widows="2" fo:orphans="2" style:snap-to-layout-grid="false" fo:text-align="center" fo:line-height="150%"/>
    </style:style>
    <style:style style:name="T210" style:parent-style-name="預設段落字型" style:family="text">
      <style:text-properties style:font-name="標楷體" style:font-name-asian="標楷體" fo:color="#FF0000" fo:letter-spacing="0.0138in" style:letter-kerning="false" fo:font-size="18pt" style:font-size-asian="18pt" style:font-size-complex="12pt"/>
    </style:style>
    <style:style style:name="T211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13" style:family="table-column">
      <style:table-column-properties style:column-width="0.9027in"/>
    </style:style>
    <style:style style:name="TableColumn214" style:family="table-column">
      <style:table-column-properties style:column-width="0.9861in"/>
    </style:style>
    <style:style style:name="TableColumn215" style:family="table-column">
      <style:table-column-properties style:column-width="1.4534in"/>
    </style:style>
    <style:style style:name="TableColumn216" style:family="table-column">
      <style:table-column-properties style:column-width="0.5888in"/>
    </style:style>
    <style:style style:name="TableColumn217" style:family="table-column">
      <style:table-column-properties style:column-width="0.3965in"/>
    </style:style>
    <style:style style:name="TableColumn218" style:family="table-column">
      <style:table-column-properties style:column-width="0.1215in"/>
    </style:style>
    <style:style style:name="TableColumn219" style:family="table-column">
      <style:table-column-properties style:column-width="0.5861in"/>
    </style:style>
    <style:style style:name="TableColumn220" style:family="table-column">
      <style:table-column-properties style:column-width="0.3979in"/>
    </style:style>
    <style:style style:name="TableColumn221" style:family="table-column">
      <style:table-column-properties style:column-width="0.4006in"/>
    </style:style>
    <style:style style:name="TableColumn222" style:family="table-column">
      <style:table-column-properties style:column-width="0.3659in"/>
    </style:style>
    <style:style style:name="TableColumn223" style:family="table-column">
      <style:table-column-properties style:column-width="0.4444in"/>
    </style:style>
    <style:style style:name="TableColumn224" style:family="table-column">
      <style:table-column-properties style:column-width="0.5076in"/>
    </style:style>
    <style:style style:name="Table212" style:family="table">
      <style:table-properties style:width="7.152in" style:rel-width="103.38%" fo:margin-left="0in" table:align="center"/>
    </style:style>
    <style:style style:name="TableRow225" style:family="table-row">
      <style:table-row-properties style:min-row-height="0.3604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34" style:family="table-row">
      <style:table-row-properties style:min-row-height="0.367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161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69" style:family="table-row">
      <style:table-row-properties style:min-row-height="0.1611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84" style:family="table-row">
      <style:table-row-properties style:min-row-height="0.1916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02" style:family="table-row">
      <style:table-row-properties style:min-row-height="0.2687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18" style:family="table-row">
      <style:table-row-properties style:min-row-height="0.1916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4" style:family="table-row">
      <style:table-row-properties style:min-row-height="0.1916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1916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8" style:family="table-row">
      <style:table-row-properties style:min-row-height="0.1916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4" style:family="table-row">
      <style:table-row-properties style:min-row-height="0.1916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0" style:family="table-row">
      <style:table-row-properties style:min-row-height="0.1916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1916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4" style:family="table-row">
      <style:table-row-properties style:min-row-height="0.1916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1916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6" style:family="table-row">
      <style:table-row-properties style:min-row-height="0.1916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2" style:family="table-row">
      <style:table-row-properties style:min-row-height="0.096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00" style:family="table-row">
      <style:table-row-properties style:min-row-height="0.096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16" style:family="table-row">
      <style:table-row-properties style:min-row-height="0.096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32" style:family="table-row">
      <style:table-row-properties style:min-row-height="0.096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3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48" style:family="table-row">
      <style:table-row-properties style:min-row-height="0.1756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66" style:family="table-row">
      <style:table-row-properties style:min-row-height="0.1756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6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82" style:family="table-row">
      <style:table-row-properties style:min-row-height="0.1756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98" style:family="table-row">
      <style:table-row-properties style:min-row-height="0.1756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60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14" style:family="table-row">
      <style:table-row-properties style:min-row-height="0.393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20" style:family="table-row">
      <style:table-row-properties style:min-row-height="2.7777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3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33" style:family="table-row">
      <style:table-row-properties style:min-row-height="2.009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41" style:family="table-row">
      <style:table-row-properties style:min-row-height="0.4347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</style:style>
    <style:style style:name="T6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="標楷體" style:font-name-asian="標楷體" style:letter-kerning="false" style:font-size-complex="12pt"/>
    </style:style>
    <style:style style:name="TableRow649" style:family="table-row">
      <style:table-row-properties style:min-row-height="2.1347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55" style:family="table-row">
      <style:table-row-properties style:min-row-height="0.4347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</style:style>
    <style:style style:name="T6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/>
    </style:style>
    <style:style style:name="T662" style:parent-style-name="預設段落字型" style:family="text">
      <style:text-properties style:font-name="標楷體" style:font-name-asian="標楷體" style:letter-kerning="false" style:font-size-complex="12pt"/>
    </style:style>
    <style:style style:name="P663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664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5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6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7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8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9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70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71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72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73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74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75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76" style:parent-style-name="內文" style:family="paragraph">
      <style:paragraph-properties fo:widows="2" fo:orphans="2" fo:break-before="page"/>
      <style:text-properties style:font-name="標楷體" style:font-name-asian="標楷體" style:font-name-complex="Arial" fo:letter-spacing="0.0138in" style:letter-kerning="false" style:font-size-complex="12pt" fo:hyphenate="true"/>
    </style:style>
    <style:style style:name="P677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Arial" fo:color="#FF0000" fo:letter-spacing="0.0138in" style:letter-kerning="false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center" fo:line-height="150%">
        <style:tab-stops>
          <style:tab-stop style:type="left" style:position="3.7916in"/>
        </style:tab-stops>
      </style:paragraph-properties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682" style:family="table-column">
      <style:table-column-properties style:column-width="1.0465in"/>
    </style:style>
    <style:style style:name="TableColumn683" style:family="table-column">
      <style:table-column-properties style:column-width="0.4916in"/>
    </style:style>
    <style:style style:name="TableColumn684" style:family="table-column">
      <style:table-column-properties style:column-width="5.1562in"/>
    </style:style>
    <style:style style:name="Table681" style:family="table">
      <style:table-properties style:width="6.6944in" fo:margin-left="0in" table:align="center"/>
    </style:style>
    <style:style style:name="TableRow685" style:family="table-row">
      <style:table-row-properties style:min-row-height="0.2625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115%" fo:margin-left="-0.7868in">
        <style:tab-stops>
          <style:tab-stop style:type="center" style:position="1.0437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692" style:family="table-row">
      <style:table-row-properties style:min-row-height="0.038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699" style:family="table-row">
      <style:table-row-properties/>
    </style:style>
    <style:style style:name="P70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705" style:family="table-row">
      <style:table-row-properties/>
    </style:style>
    <style:style style:name="P70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fo:line-height="115%"/>
    </style:style>
    <style:style style:name="T71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720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722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724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72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26" style:family="table-row">
      <style:table-row-properties/>
    </style:style>
    <style:style style:name="P72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line-height="115%"/>
    </style:style>
    <style:style style:name="T73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40" style:family="table-row">
      <style:table-row-properties/>
    </style:style>
    <style:style style:name="P74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fo:line-height="115%"/>
    </style:style>
    <style:style style:name="T74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54" style:family="table-row">
      <style:table-row-properties/>
    </style:style>
    <style:style style:name="P75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60" style:family="table-row">
      <style:table-row-properties/>
    </style:style>
    <style:style style:name="P76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73" style:family="table-row">
      <style:table-row-properties/>
    </style:style>
    <style:style style:name="P77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79" style:family="table-row">
      <style:table-row-properties/>
    </style:style>
    <style:style style:name="P78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85" style:family="table-row">
      <style:table-row-properties/>
    </style:style>
    <style:style style:name="P78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91" style:family="table-row">
      <style:table-row-properties style:min-row-height="0.0381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98" style:family="table-row">
      <style:table-row-properties style:min-row-height="0.6402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05" style:family="table-row">
      <style:table-row-properties style:min-row-height="0.4854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19" style:family="table-row">
      <style:table-row-properties style:min-row-height="0.2145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26" style:family="table-row">
      <style:table-row-properties style:min-row-height="0.4791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snap-to-layout-grid="false" fo:text-align="justify" fo:line-height="115%"/>
    </style:style>
    <style:style style:name="T83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35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3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38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3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41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4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44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4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47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4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50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5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53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55" style:family="table-row">
      <style:table-row-properties style:min-row-height="0.0993in"/>
    </style:style>
    <style:style style:name="P85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fo:line-height="115%"/>
    </style:style>
    <style:style style:name="T86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63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6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66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6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68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6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70" style:family="table-row">
      <style:table-row-properties style:min-row-height="0.4847in"/>
    </style:style>
    <style:style style:name="P87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87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style:snap-to-layout-grid="false" fo:text-align="justify" fo:line-height="115%"/>
    </style:style>
    <style:style style:name="T87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79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82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85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8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88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8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94" style:family="table-row">
      <style:table-row-properties style:min-row-height="4.9152in"/>
    </style:style>
    <style:style style:name="P89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fo:line-height="115%"/>
    </style:style>
    <style:style style:name="T90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02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0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90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07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0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910" style:family="table-row">
      <style:table-row-properties style:min-row-height="0.9534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text-autospace="none" style:snap-to-layout-grid="false" fo:text-align="justify" fo:line-height="115%"/>
    </style:style>
    <style:style style:name="T91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918" style:family="table-row">
      <style:table-row-properties style:min-row-height="0.1895in"/>
    </style:style>
    <style:style style:name="P91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924" style:family="table-row">
      <style:table-row-properties style:min-row-height="0.3791in"/>
    </style:style>
    <style:style style:name="P92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 fo:line-height="115%"/>
    </style:style>
    <style:style style:name="T93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931" style:family="table-row">
      <style:table-row-properties style:min-row-height="0.6152in"/>
    </style:style>
    <style:style style:name="P932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fo:line-height="115%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4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947" style:family="table-row">
      <style:table-row-properties/>
    </style:style>
    <style:style style:name="P94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94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 fo:line-height="115%"/>
    </style:style>
    <style:style style:name="T95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5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956" style:family="table-row">
      <style:table-row-properties/>
    </style:style>
    <style:style style:name="P95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95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 fo:line-height="115%"/>
    </style:style>
    <style:style style:name="T96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6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965" style:family="table-row">
      <style:table-row-properties/>
    </style:style>
    <style:style style:name="P96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style:snap-to-layout-grid="false" fo:text-align="justify" fo:line-height="115%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7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7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974" style:family="table-row">
      <style:table-row-properties/>
    </style:style>
    <style:style style:name="P97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97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 fo:line-height="115%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8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982" style:family="table-row">
      <style:table-row-properties/>
    </style:style>
    <style:style style:name="P98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98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 fo:line-height="115%"/>
    </style:style>
    <style:style style:name="T98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8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991" style:family="table-row">
      <style:table-row-properties/>
    </style:style>
    <style:style style:name="P99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99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 fo:line-height="115%"/>
    </style:style>
    <style:style style:name="T99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9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00" style:family="table-row">
      <style:table-row-properties/>
    </style:style>
    <style:style style:name="P100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0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justify" fo:line-height="115%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0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08" style:family="table-row">
      <style:table-row-properties/>
    </style:style>
    <style:style style:name="P100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1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 fo:line-height="115%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1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16" style:family="table-row">
      <style:table-row-properties/>
    </style:style>
    <style:style style:name="P101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 style:snap-to-layout-grid="false" fo:text-align="justify" fo:line-height="115%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2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024" style:family="table-row">
      <style:table-row-properties/>
    </style:style>
    <style:style style:name="P102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2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text-autospace="none" style:snap-to-layout-grid="false" fo:text-align="justify" fo:line-height="115%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3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32" style:family="table-row">
      <style:table-row-properties/>
    </style:style>
    <style:style style:name="P103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3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justify" fo:line-height="115%"/>
    </style:style>
    <style:style style:name="T103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3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41" style:family="table-row">
      <style:table-row-properties/>
    </style:style>
    <style:style style:name="P104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4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 fo:line-height="115%"/>
    </style:style>
    <style:style style:name="T104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4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50" style:family="table-row">
      <style:table-row-properties/>
    </style:style>
    <style:style style:name="P105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5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fo:line-height="115%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5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58" style:family="table-row">
      <style:table-row-properties/>
    </style:style>
    <style:style style:name="P105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6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line-height="115%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6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66" style:family="table-row">
      <style:table-row-properties/>
    </style:style>
    <style:style style:name="P106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text-autospace="none" style:snap-to-layout-grid="false" fo:text-align="justify" fo:line-height="115%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7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074" style:family="table-row">
      <style:table-row-properties/>
    </style:style>
    <style:style style:name="P107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7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text-autospace="none" style:snap-to-layout-grid="false" fo:text-align="justify" fo:line-height="115%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80" style:family="table-row">
      <style:table-row-properties/>
    </style:style>
    <style:style style:name="P108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8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fo:line-height="115%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8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88" style:family="table-row">
      <style:table-row-properties style:min-row-height="0.0381in"/>
    </style:style>
    <style:style style:name="P108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9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justify" fo:line-height="115%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9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103" style:family="table-row">
      <style:table-row-properties style:min-row-height="0.4222in"/>
    </style:style>
    <style:style style:name="P110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109" style:family="table-row">
      <style:table-row-properties style:min-row-height="1.4743in"/>
    </style:style>
    <style:style style:name="P111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text-autospace="none" style:snap-to-layout-grid="false" fo:text-align="justify" fo:line-height="115%"/>
    </style:style>
    <style:style style:name="T111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17" style:family="table-row">
      <style:table-row-properties style:min-row-height="0.3388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P1124" style:parent-style-name="內文" style:family="paragraph">
      <style:paragraph-properties fo:widows="2" fo:orphans="2" fo:text-align="end"/>
    </style:style>
    <style:style style:name="T1125" style:parent-style-name="預設段落字型" style:family="text">
      <style:text-properties style:font-name="標楷體" style:font-name-asian="標楷體" fo:letter-spacing="0.0138in" style:letter-kerning="false" fo:font-size="10pt" style:font-size-asian="10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1.93194in" svg:y="-0.42222in" svg:width="4.775in" svg:height="0.40278in" draw:z-index="251657728" draw:id="id0" draw:style-name="a0" draw:name="矩形 1" text:anchor-type="paragraph"><svg:title/><svg:desc/><text:p text:style-name="P2"><text:span text:style-name="T3"><text:s/></text:span><text:span text:style-name="T4">補助報名費</text:span><text:span text:style-name="T5"><text:s text:c="2"/>/ <text:s text:c="2"/>A <text:s text:c="3"/>B <text:s text:c="2"/>C <text:s text:c="2"/>D<text:s/></text:span><text:span text:style-name="T6">類獎學金</text:span><text:span text:style-name="T7"><text:s text:c="3"/></text:span><text:span text:style-name="T8">【</text:span><text:span text:style-name="T9">編號</text:span><text:span text:style-name="T10">：</text:span><text:span text:style-name="T11"><text:s text:c="16"/></text:span><text:span text:style-name="T12">】</text:span><text:span text:style-name="T13"><text:s text:c="17"/></text:span></text:p><draw:enhanced-geometry draw:type="non-primitive" svg:viewBox="0 0 21600 21600" draw:enhanced-path="M 0 0 L 21600 0 21600 21600 0 21600 Z N"/></draw:custom-shape><text:span text:style-name="T14">附件6</text:span></text:p>
      <text:p text:style-name="P15">114年度(113-2)</text:p>
      <text:p text:style-name="P16"><text:span text:style-name="T17">國立東華大學</text:span><text:span text:style-name="T18">起飛學生「</text:span><text:span text:style-name="T19">專業技能檢定暨證照獎助學金</text:span><text:span text:style-name="T20">」</text:span><text:span text:style-name="T21">申請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第一階段</text:p>
          </table:table-cell>
          <table:table-cell table:style-name="TableCell40" table:number-columns-spanned="9">
            <text:p text:style-name="內文"><text:span text:style-name="T41">□已繳交，編號： <text:s text:c="14"/>□未繳交 <text:s text:c="2"/></text:span><text:span text:style-name="T42">(請勿自行勾選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學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身分證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學制</text:p>
          </table:table-cell>
          <table:table-cell table:style-name="TableCell66" table:number-columns-spanned="6">
            <text:p text:style-name="P67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系所</text:p>
          </table:table-cell>
          <table:table-cell table:style-name="TableCell79" table:number-columns-spanned="6">
            <text:p text:style-name="P80">　　　　　　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電子信箱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年級</text:span></text:p>
          </table:table-cell>
          <table:table-cell table:style-name="TableCell94" table:number-columns-spanned="9">
            <text:p text:style-name="內文"><text:span text:style-name="T95">□大一 <text:s/>□大二 <text:s/>□大三 <text:s/>□大四 <text:s/>□碩一 <text:s/>□碩二 <text:s/>□其他(</text:span><text:span text:style-name="T96"><text:s text:c="7"/>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10">
            <text:p text:style-name="P103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4">
            <text:p text:style-name="P110"><text:span text:style-name="T111">□1.低收入戶學生</text:span></text:p>
            <text:p text:style-name="P112"><text:span text:style-name="T113">□2.中低收入戶學生</text:span></text:p>
            <text:p text:style-name="P114"><text:span text:style-name="T115">□3.身心障礙學生</text:span></text:p>
            <text:p text:style-name="P116"><text:span text:style-name="T117">□4.身心障礙人士子女</text:span></text:p>
            <text:p text:style-name="P118"><text:span text:style-name="T119">□5.特殊境遇家庭子女或孫子女</text:span>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><text:span text:style-name="T122">□6.原住民學生</text:span></text:p>
            <text:p text:style-name="P123"><text:span text:style-name="T124">□7.具大專校院弱勢學生助學計畫助學金補助資格者</text:span></text:p>
            <text:p text:style-name="P125"><text:span text:style-name="T126">□8.家庭突遭變故經學校審核通過者</text:span></text:p>
            <text:p text:style-name="P127"><text:span text:style-name="T128">□9.懷孕學生、扶養未滿3歲子女之學生經學校審核通過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2">
            <text:p text:style-name="P133"><text:span text:style-name="T134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申請類別</text:p>
          </table:table-cell>
          <table:covered-table-cell/>
          <table:covered-table-cell/>
          <table:table-cell table:style-name="TableCell138" table:number-columns-spanned="9">
            <text:p text:style-name="P139"><text:span text:style-name="T140"><text:s/>□</text:span><text:span text:style-name="T141">報名費補助(</text:span><text:span text:style-name="T142"><text:s text:c="10"/>元</text:span><text:span text:style-name="T143">) <text:s text:c="7"/></text:span><text:span text:style-name="T144">□</text:span><text:span text:style-name="T145">考取獎助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證照</text:p>
            <text:p text:style-name="P149">類別與分級</text:p>
          </table:table-cell>
          <table:covered-table-cell/>
          <table:covered-table-cell/>
          <table:table-cell table:style-name="TableCell150" table:number-columns-spanned="9">
            <text:p text:style-name="P151"><text:span text:style-name="T152">類別：</text:span><text:span text:style-name="T153"><text:s text:c="27"/></text:span><text:span text:style-name="T154">；</text:span><text:span text:style-name="T155">□</text:span><text:span text:style-name="T156">A級 <text:s/></text:span><text:span text:style-name="T157">□</text:span><text:span text:style-name="T158">B級 <text:s/></text:span><text:span text:style-name="T159">□</text:span><text:span text:style-name="T160">C級 <text:s/></text:span><text:span text:style-name="T161">□</text:span><text:span text:style-name="T162">D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繳費日期</text:span></text:p>
          </table:table-cell>
          <table:covered-table-cell/>
          <table:covered-table-cell/>
          <table:table-cell table:style-name="TableCell167" table:number-columns-spanned="4">
            <text:p text:style-name="P168"><text:span text:style-name="T169"><text:s text:c="6"/>年 <text:s text:c="3"/>月 <text:s text:c="3"/>日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考試日期</text:p>
          </table:table-cell>
          <table:covered-table-cell/>
          <table:table-cell table:style-name="TableCell172" table:number-columns-spanned="3">
            <text:p text:style-name="P173"><text:s text:c="6"/>年 <text:s text:c="3"/>月 <text:s text:c="3"/>日<text:s/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證書(照)</text:span><text:span text:style-name="T178">正式名稱</text:span></text:p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證書(照)日期</text:p>
          </table:table-cell>
          <table:covered-table-cell/>
          <table:table-cell table:style-name="TableCell183" table:number-columns-spanned="3">
            <text:p text:style-name="P184"><text:s text:c="6"/>年 <text:s text:c="3"/>月 <text:s text:c="3"/>日<text:s/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><text:span text:style-name="T188">須檢附之資料(請自行檢視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必要檢附資料</text:p>
          </table:table-cell>
          <table:covered-table-cell/>
          <table:covered-table-cell/>
          <table:table-cell table:style-name="TableCell192" table:number-columns-spanned="9">
            <text:p text:style-name="P193">□專業技能檢定暨證照獎助學金申請書(附件6)</text:p>
            <text:p text:style-name="P194">□輔導證明文件(如參加校內相關課程、講座之修課培訓證明、輔導紀錄表等)</text:p>
            <text:p text:style-name="P195">□專業技能檢定暨證照學習成長紀錄表(附件6-1)</text:p>
            <text:p text:style-name="P196">□專業檢定證照(彩色列印)</text:p>
            <text:p text:style-name="P197">□報名費繳費收據正本(紙本或電子之發票或收據，拒收匯款及轉帳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2">
            <text:p text:style-name="P200">本人同意並聲明：</text:p>
            <text:p text:style-name="P201">1.申請表內各項欄位缺填或附繳證件不合規定者，均不受理。</text:p>
            <text:p text:style-name="P202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 <text:s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03"><text:s text:c="51"/></text:p>
            <text:p text:style-name="P204"><text:span text:style-name="T205">申請人:</text:span><text:span text:style-name="T206"><text:s text:c="20"/></text:span><text:span text:style-name="T207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8">附件6-1</text:p>
      <text:p text:style-name="P209"><text:span text:style-name="T210">專業技能檢定暨證照</text:span><text:span text:style-name="T211">學習成長紀錄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學系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學號</text:p>
          </table:table-cell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姓名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手機</text:p>
          </table:table-cell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年 <text:s/>級</text:p>
          </table:table-cell>
          <table:table-cell table:style-name="TableCell246" table:number-columns-spanned="11">
            <text:p text:style-name="P247"><text:span text:style-name="T248">□大一 <text:s/>□大二 <text:s/>□大三 <text:s/>□大四 <text:s/>□碩一 <text:s/>□碩二 <text:s/>□其他</text:span><text:span text:style-name="T24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3">
            <text:p text:style-name="P252">自我評量</text:p>
          </table:table-cell>
          <table:table-cell table:style-name="TableCell253" table:number-rows-spanned="2">
            <text:p text:style-name="P254">評估分類</text:p>
          </table:table-cell>
          <table:table-cell table:style-name="TableCell255" table:number-columns-spanned="4" table:number-rows-spanned="2">
            <text:p text:style-name="P256">自評項目</text:p>
          </table:table-cell>
          <table:covered-table-cell/>
          <table:covered-table-cell/>
          <table:covered-table-cell/>
          <table:table-cell table:style-name="TableCell257">
            <text:p text:style-name="P258">非常不同意</text:p>
          </table:table-cell>
          <table:table-cell table:style-name="TableCell259">
            <text:p text:style-name="P260">不同意</text:p>
          </table:table-cell>
          <table:table-cell table:style-name="TableCell261">
            <text:p text:style-name="P262">普通</text:p>
          </table:table-cell>
          <table:table-cell table:style-name="TableCell263">
            <text:p text:style-name="P264">同意</text:p>
          </table:table-cell>
          <table:table-cell table:style-name="TableCell265">
            <text:p text:style-name="P266">非常同意</text:p>
          </table:table-cell>
          <table:table-cell table:style-name="TableCell267" table:number-rows-spanned="2">
            <text:p text:style-name="P268">總計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5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rows-spanned="3">
            <text:p text:style-name="P287">改善經濟</text:p>
          </table:table-cell>
          <table:table-cell table:style-name="TableCell288" table:number-columns-spanned="4">
            <text:p text:style-name="P289">1.就學期間生活費不必煩腦</text:p>
          </table:table-cell>
          <table:covered-table-cell/>
          <table:covered-table-cell/>
          <table:covered-table-cell/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 table:number-rows-spanned="3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4">
            <text:p text:style-name="P306">2.減輕學習經濟壓力</text:p>
          </table:table-cell>
          <table:covered-table-cell/>
          <table:covered-table-cell/>
          <table:covered-table-cell/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4">
            <text:p text:style-name="P322">3.促進家庭財務穩定</text:p>
          </table:table-cell>
          <table:covered-table-cell/>
          <table:covered-table-cell/>
          <table:covered-table-cell/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4">
            <text:p text:style-name="P337">提升學業</text:p>
          </table:table-cell>
          <table:table-cell table:style-name="TableCell338" table:number-columns-spanned="4">
            <text:p text:style-name="P339">1.課業學習機會更多元</text:p>
          </table:table-cell>
          <table:covered-table-cell/>
          <table:covered-table-cell/>
          <table:covered-table-cell/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 table:number-rows-spanned="4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4">
            <text:p text:style-name="P356">2.學業成績提升</text:p>
          </table:table-cell>
          <table:covered-table-cell/>
          <table:covered-table-cell/>
          <table:covered-table-cell/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4">
            <text:p text:style-name="P372">3.檢視自我學習的優缺點</text:p>
          </table:table-cell>
          <table:covered-table-cell/>
          <table:covered-table-cell/>
          <table:covered-table-cell/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4">
            <text:p text:style-name="P388">4.強化自主學習能力</text:p>
          </table:table-cell>
          <table:covered-table-cell/>
          <table:covered-table-cell/>
          <table:covered-table-cell/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rows-spanned="5">
            <text:p text:style-name="P403">職場技能</text:p>
          </table:table-cell>
          <table:table-cell table:style-name="TableCell404" table:number-columns-spanned="4">
            <text:p text:style-name="P405">1.專業技能提升</text:p>
          </table:table-cell>
          <table:covered-table-cell/>
          <table:covered-table-cell/>
          <table:covered-table-cell/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 table:number-rows-spanned="5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4">
            <text:p text:style-name="P422">2.增加職場工作經驗</text:p>
          </table:table-cell>
          <table:covered-table-cell/>
          <table:covered-table-cell/>
          <table:covered-table-cell/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 table:number-columns-spanned="4">
            <text:p text:style-name="P438">3.考取相關專業技能檢定或證照</text:p>
          </table:table-cell>
          <table:covered-table-cell/>
          <table:covered-table-cell/>
          <table:covered-table-cell/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4">
            <text:p text:style-name="P454">4.學會時間管理與工作分配</text:p>
          </table:table-cell>
          <table:covered-table-cell/>
          <table:covered-table-cell/>
          <table:covered-table-cell/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4">
            <text:p text:style-name="P470">5.增強問題解決能力</text:p>
          </table:table-cell>
          <table:covered-table-cell/>
          <table:covered-table-cell/>
          <table:covered-table-cell/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4">
            <text:p text:style-name="P485">工作經驗</text:p>
          </table:table-cell>
          <table:table-cell table:style-name="TableCell486" table:number-columns-spanned="4">
            <text:p text:style-name="P487">1.適應不同職場的環境</text:p>
          </table:table-cell>
          <table:covered-table-cell/>
          <table:covered-table-cell/>
          <table:covered-table-cell/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 table:number-rows-spanned="4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4">
            <text:p text:style-name="P504">2.增加團隊合作機會</text:p>
          </table:table-cell>
          <table:covered-table-cell/>
          <table:covered-table-cell/>
          <table:covered-table-cell/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columns-spanned="4">
            <text:p text:style-name="P520">3.學習不同的工作內容</text:p>
          </table:table-cell>
          <table:covered-table-cell/>
          <table:covered-table-cell/>
          <table:covered-table-cell/>
          <table:table-cell table:style-name="TableCell521">
            <text:p text:style-name="P522">□</text:p>
          </table:table-cell>
          <table:table-cell table:style-name="TableCell523">
            <text:p text:style-name="P524">□</text:p>
          </table:table-cell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4">
            <text:p text:style-name="P536">4.提高自我管理能力</text:p>
          </table:table-cell>
          <table:covered-table-cell/>
          <table:covered-table-cell/>
          <table:covered-table-cell/>
          <table:table-cell table:style-name="TableCell537">
            <text:p text:style-name="P538">□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rows-spanned="4">
            <text:p text:style-name="P551">人際關係</text:p>
          </table:table-cell>
          <table:table-cell table:style-name="TableCell552" table:number-columns-spanned="4">
            <text:p text:style-name="P553">1.開拓視野、增加人脈<text:s/></text:p>
          </table:table-cell>
          <table:covered-table-cell/>
          <table:covered-table-cell/>
          <table:covered-table-cell/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 table:number-rows-spanned="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4">
            <text:p text:style-name="P570">2.認識新朋友</text:p>
          </table:table-cell>
          <table:covered-table-cell/>
          <table:covered-table-cell/>
          <table:covered-table-cell/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columns-spanned="4">
            <text:p text:style-name="P586">3.願意主動與人互動</text:p>
          </table:table-cell>
          <table:covered-table-cell/>
          <table:covered-table-cell/>
          <table:covered-table-cell/>
          <table:table-cell table:style-name="TableCell587">
            <text:p text:style-name="P588">□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 table:number-columns-spanned="4">
            <text:p text:style-name="P602">4.學會團隊協作與領導能力</text:p>
          </table:table-cell>
          <table:covered-table-cell/>
          <table:covered-table-cell/>
          <table:covered-table-cell/>
          <table:table-cell table:style-name="TableCell603">
            <text:p text:style-name="P604">□</text:p>
          </table:table-cell>
          <table:table-cell table:style-name="TableCell605">
            <text:p text:style-name="P606">□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10">
            <text:p text:style-name="P61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ext:soft-page-break/>
        <table:table-row table:style-name="TableRow620">
          <table:table-cell table:style-name="TableCell621">
            <text:p text:style-name="P622">學習摘要與心得</text:p>
          </table:table-cell>
          <table:table-cell table:style-name="TableCell623" table:number-columns-spanned="11">
            <text:p text:style-name="P624">(請自述學習摘要與心得-至少500字)</text:p>
            <text:p text:style-name="P625">一、學習摘要</text:p>
            <text:p text:style-name="P626"/>
            <text:p text:style-name="P627"/>
            <text:p text:style-name="P628"/>
            <text:p text:style-name="P629">二、學習心得</text:p>
            <text:p text:style-name="P630"/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4">
            <text:p text:style-name="P635">學習照片</text:p>
            <text:p text:style-name="P636">(2-4張)</text:p>
          </table:table-cell>
          <table:table-cell table:style-name="TableCell637" table:number-columns-spanned="3">
            <text:p text:style-name="P638">本人在內之學習照片1</text:p>
          </table:table-cell>
          <table:covered-table-cell/>
          <table:covered-table-cell/>
          <table:table-cell table:style-name="TableCell639" table:number-columns-spanned="8">
            <text:p text:style-name="P640">本人在內之學習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3">
            <text:p text:style-name="P644"><text:span text:style-name="T645">照片1說明：</text:span></text:p>
          </table:table-cell>
          <table:covered-table-cell/>
          <table:covered-table-cell/>
          <table:table-cell table:style-name="TableCell646" table:number-columns-spanned="8">
            <text:p text:style-name="P647"><text:span text:style-name="T648">照片2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3">
            <text:p text:style-name="P652">本人在內之學習照片3</text:p>
          </table:table-cell>
          <table:covered-table-cell/>
          <table:covered-table-cell/>
          <table:table-cell table:style-name="TableCell653" table:number-columns-spanned="8">
            <text:p text:style-name="P654">本人在內之學習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3">
            <text:p text:style-name="P658"><text:span text:style-name="T659">照片3說明：</text:span></text:p>
          </table:table-cell>
          <table:covered-table-cell/>
          <table:covered-table-cell/>
          <table:table-cell table:style-name="TableCell660" table:number-columns-spanned="8">
            <text:p text:style-name="P661"><text:span text:style-name="T662">照片4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3">【資料填寫不完整或文件未齊備者，不予受理】113.2月版</text:p>
      <text:p text:style-name="P664"><text:line-break/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<text:span text:style-name="T678">附件6-2<text:s/></text:span><text:span text:style-name="T679">(送件時不須列印)</text:span></text:p>
      <text:p text:style-name="P680">起飛學生專業檢定暨證照分級參考表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類別 <text:s text:c="5"/>類別</text:p>
          </table:table-cell>
          <table:table-cell table:style-name="TableCell688">
            <text:p text:style-name="P689">級別</text:p>
          </table:table-cell>
          <table:table-cell table:style-name="TableCell690">
            <text:p text:style-name="P691">名稱</text:p>
          </table:table-cell>
        </table:table-row>
        <table:table-row table:style-name="TableRow692">
          <table:table-cell table:style-name="TableCell693" table:number-rows-spanned="3">
            <text:p text:style-name="P694">技能檢定<text:line-break/>(職訓局)</text:p>
          </table:table-cell>
          <table:table-cell table:style-name="TableCell695">
            <text:p text:style-name="P696">B</text:p>
          </table:table-cell>
          <table:table-cell table:style-name="TableCell697">
            <text:p text:style-name="P698">甲級證照檢定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C</text:p>
          </table:table-cell>
          <table:table-cell table:style-name="TableCell703">
            <text:p text:style-name="P704">乙級證照檢定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D</text:p>
          </table:table-cell>
          <table:table-cell table:style-name="TableCell709">
            <text:p text:style-name="P710">丙級證照檢定(不含中、英、日文輸入)</text:p>
          </table:table-cell>
        </table:table-row>
        <table:table-row table:style-name="TableRow711">
          <table:table-cell table:style-name="TableCell712" table:number-rows-spanned="2">
            <text:p text:style-name="P713">專技人員</text:p>
          </table:table-cell>
          <table:table-cell table:style-name="TableCell714">
            <text:p text:style-name="P715">A</text:p>
          </table:table-cell>
          <table:table-cell table:style-name="TableCell716">
            <text:p text:style-name="P717"><text:span text:style-name="T718">各類專門職業及技術人員高等考試(如</text:span><text:span text:style-name="T719">臨</text:span><text:span text:style-name="T720">床心</text:span><text:span text:style-name="T721">理</text:span><text:span text:style-name="T722">師、諮商心</text:span><text:span text:style-name="T723">理</text:span><text:span text:style-name="T724">師、律師、民間之公證人、會</text:span><text:span text:style-name="T725">計師、社會工作師、不動產估價師、專利師、技師)</text:span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C</text:p>
          </table:table-cell>
          <table:table-cell table:style-name="TableCell730">
            <text:p text:style-name="P731"><text:span text:style-name="T732">各類專門職業及技術人員普通考試(如導遊人員、領隊人員、解說人員、不動產經紀人、報關人員、保險從業人員、地政士、消防設備士、記帳士)</text:span></text:p>
          </table:table-cell>
        </table:table-row>
        <table:table-row table:style-name="TableRow733">
          <table:table-cell table:style-name="TableCell734" table:number-rows-spanned="2">
            <text:p text:style-name="P735">教師證照</text:p>
          </table:table-cell>
          <table:table-cell table:style-name="TableCell736">
            <text:p text:style-name="P737">A</text:p>
          </table:table-cell>
          <table:table-cell table:style-name="TableCell738">
            <text:p text:style-name="P739">對外華教學能力證書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C</text:p>
          </table:table-cell>
          <table:table-cell table:style-name="TableCell744">
            <text:p text:style-name="P745"><text:span text:style-name="T746">中等教育以下學校教師證照</text:span></text:p>
          </table:table-cell>
        </table:table-row>
        <table:table-row table:style-name="TableRow747">
          <table:table-cell table:style-name="TableCell748" table:number-rows-spanned="3">
            <text:p text:style-name="P749">客語</text:p>
          </table:table-cell>
          <table:table-cell table:style-name="TableCell750">
            <text:p text:style-name="P751">B</text:p>
          </table:table-cell>
          <table:table-cell table:style-name="TableCell752">
            <text:p text:style-name="P753">行政院客家委員會客家語言能力中高級認證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C</text:p>
          </table:table-cell>
          <table:table-cell table:style-name="TableCell758">
            <text:p text:style-name="P759">行政院客家委員會客家語言能力中級認證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D</text:p>
          </table:table-cell>
          <table:table-cell table:style-name="TableCell764">
            <text:p text:style-name="P765">行政院客家委員會客家語言能力初級認證</text:p>
          </table:table-cell>
        </table:table-row>
        <table:table-row table:style-name="TableRow766">
          <table:table-cell table:style-name="TableCell767" table:number-rows-spanned="4">
            <text:p text:style-name="P768">閩南語</text:p>
          </table:table-cell>
          <table:table-cell table:style-name="TableCell769">
            <text:p text:style-name="P770">A</text:p>
          </table:table-cell>
          <table:table-cell table:style-name="TableCell771">
            <text:p text:style-name="P772">閩南語認證考試專業級/高級通過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B</text:p>
          </table:table-cell>
          <table:table-cell table:style-name="TableCell777">
            <text:p text:style-name="P778">閩南語認證考試中高級通過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C</text:p>
          </table:table-cell>
          <table:table-cell table:style-name="TableCell783">
            <text:p text:style-name="P784">閩南語認證考試中級通過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D</text:p>
          </table:table-cell>
          <table:table-cell table:style-name="TableCell789">
            <text:p text:style-name="P790">閩南語認證考試初級通過</text:p>
          </table:table-cell>
        </table:table-row>
        <table:table-row table:style-name="TableRow791">
          <table:table-cell table:style-name="TableCell792">
            <text:p text:style-name="P793">原住民語</text:p>
          </table:table-cell>
          <table:table-cell table:style-name="TableCell794">
            <text:p text:style-name="P795">D</text:p>
          </table:table-cell>
          <table:table-cell table:style-name="TableCell796">
            <text:p text:style-name="P797">原住民族語言能力認證合格</text:p>
          </table:table-cell>
        </table:table-row>
        <table:table-row table:style-name="TableRow798">
          <table:table-cell table:style-name="TableCell799">
            <text:p text:style-name="P800">外語能力</text:p>
          </table:table-cell>
          <table:table-cell table:style-name="TableCell801">
            <text:p text:style-name="P802">D</text:p>
          </table:table-cell>
          <table:table-cell table:style-name="TableCell803">
            <text:p text:style-name="P804">全民英檢(中級複試以上)、多益考試(畢業門檻以上)、雅思國際英語檢測(5.0分以上)、托福(ITP500分以上或IBT61分以上)、或其他同等級之英語認證標準、由 LTTC 舉辦之外語 (含日、德、法、西語) 能力測驗(FLPT)、或其他外語認證檢定通過。</text:p>
          </table:table-cell>
        </table:table-row>
        <table:table-row table:style-name="TableRow805">
          <table:table-cell table:style-name="TableCell806">
            <text:p text:style-name="P807">電機/網路通訊/網路管理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CCNA、 <text:s/>CCDA、 <text:s/>CCNP、 <text:s/>CCDP、 <text:s/>CCIE、 <text:s/>CCENT</text:p>
          </table:table-cell>
        </table:table-row>
        <table:table-row table:style-name="TableRow812">
          <table:table-cell table:style-name="TableCell813">
            <text:p text:style-name="P814">電子電機</text:p>
          </table:table-cell>
          <table:table-cell table:style-name="TableCell815">
            <text:p text:style-name="P816">D</text:p>
          </table:table-cell>
          <table:table-cell table:style-name="TableCell817">
            <text:p text:style-name="P818">業務無線電人員證照</text:p>
          </table:table-cell>
        </table:table-row>
        <table:table-row table:style-name="TableRow819">
          <table:table-cell table:style-name="TableCell820">
            <text:p text:style-name="P821">環保署專責人員證照</text:p>
          </table:table-cell>
          <table:table-cell table:style-name="TableCell822">
            <text:p text:style-name="P823">B</text:p>
          </table:table-cell>
          <table:table-cell table:style-name="TableCell824">
            <text:p text:style-name="P825">廢水處理類、空氣污染類、廢棄物處理類、廢棄物清除類、毒化物管理類、環境用藥類、病媒防治類</text:p>
          </table:table-cell>
        </table:table-row>
        <table:table-row table:style-name="TableRow826">
          <table:table-cell table:style-name="TableCell827" table:number-rows-spanned="4">
            <text:p text:style-name="P828">商管</text:p>
          </table:table-cell>
          <table:table-cell table:style-name="TableCell829">
            <text:p text:style-name="P830">A</text:p>
          </table:table-cell>
          <table:table-cell table:style-name="TableCell831">
            <text:p text:style-name="P832"><text:span text:style-name="T833">特許財金分析師 CFA、美國會計師 CPA、金融風險管</text:span><text:span text:style-name="T834">理</text:span><text:span text:style-name="T835">師</text:span><text:span text:style-name="T836"><text:s/>CRP、國際</text:span><text:span text:style-name="T837">理</text:span><text:span text:style-name="T838">財規劃顧問</text:span><text:span text:style-name="T839"><text:s/>CFP、國際金融風險管</text:span><text:span text:style-name="T840">理</text:span><text:span text:style-name="T841">師</text:span><text:span text:style-name="T842"><text:s/>FRM、國際認證不動產投資師、國際內部稽核師 CIA、國際內控自評師 CCSA、證券分析師、美國壽險管</text:span><text:span text:style-name="T843">理</text:span><text:span text:style-name="T844">師、</text:span><text:span text:style-name="T845">美國</text:span><text:span text:style-name="T846">精</text:span><text:span text:style-name="T847">算學會正會員、</text:span><text:span text:style-name="T848">信用</text:span><text:span text:style-name="T849">狀</text:span><text:span text:style-name="T850">專業考試、</text:span><text:span text:style-name="T851">中華民國</text:span><text:span text:style-name="T852">精</text:span><text:span text:style-name="T853">算學會正會員</text:span><text:span text:style-name="T854">、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B</text:p>
          </table:table-cell>
          <table:table-cell table:style-name="TableCell859">
            <text:p text:style-name="P860"><text:span text:style-name="T861">專案管</text:span><text:span text:style-name="T862">理</text:span><text:span text:style-name="T863">師</text:span><text:span text:style-name="T864"><text:s/>PMP、企業資源規劃顧問師、人力資源管</text:span><text:span text:style-name="T865">理</text:span><text:span text:style-name="T866">師、</text:span><text:span text:style-name="T867">中小企業認證(財務人員、 財務主管、財務顧問)、高階</text:span><text:span text:style-name="T868">TIMS行銷策略證照、</text:span><text:span text:style-name="T869">期貨交易分析人員、證券投資分析人員</text:span>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C</text:p>
            <text:p text:style-name="P874"/>
          </table:table-cell>
          <table:table-cell table:style-name="TableCell875">
            <text:p text:style-name="P876"><text:span text:style-name="T877">債券人員專業能力測驗、 股務人員專業能力測驗、資產證券化基本能力測驗、進階授信人員、進階外匯人員、股務人員、企業內部控制、銀行內部控制與內部稽核人員、證券商高級業務員、人壽保險管</text:span><text:span text:style-name="T878">理</text:span><text:span text:style-name="T879">人員</text:span><text:span text:style-name="T880">、 企業風險管</text:span><text:span text:style-name="T881">理</text:span><text:span text:style-name="T882">師、</text:span><text:span text:style-name="T883">財產保險經紀人、 一般保險公證人、 財務保險代</text:span><text:span text:style-name="T884">理</text:span><text:span text:style-name="T885">人</text:span><text:span text:style-name="T886">、 授信擔保品測驗、IPMA 認證專案管</text:span><text:span text:style-name="T887">理</text:span><text:span text:style-name="T888">師</text:span><text:span text:style-name="T889">(C級)、 中階TIMS行銷分析證照、青年活動企劃師CCAPP、</text:span><text:span text:style-name="T890">行動商務企劃師-甲級</text:span><text:span text:style-name="T891">、</text:span><text:span text:style-name="T892">國際企業管理師、助理國際專案管理師CAPM、衝突管理國際專業人才、網路行銷企劃師-甲級、國際禮儀接待員(乙級)、企業財務企劃師-乙級、網路行銷企劃師-乙級、國際咖啡調配師、國際餐飲服務、國際前台服務、電子商務企劃師-乙</text:span><text:soft-page-break/><text:span text:style-name="T893">級 、微電影行銷企劃師-乙級、 微電影拍攝剪輯製作師-乙級、顧客關係管理企劃師-乙級、中國大陸網銷企劃師-乙級、創意創新創業企劃師-乙級、創新商品行銷企劃師-乙級、社群經營管理師-乙級、行動商務企劃師-乙級、電話行銷客服企劃師-乙級、社群行銷企劃師-乙級、GS1工業工程師</text:span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D</text:p>
          </table:table-cell>
          <table:table-cell table:style-name="TableCell898">
            <text:p text:style-name="P899"><text:span text:style-name="T900">投信投顧業務員、 票券商業務人員、<text:s/></text:span><text:span text:style-name="T901">理</text:span><text:span text:style-name="T902">財規劃人員</text:span><text:span text:style-name="T903">、 信託業業務人員、 金融人員風險、 金融市場常識與職業道德、 證券商業務員、 人身保險業務員、 人身保險業務員銷售外幣收付非投資型保險商品</text:span><text:span text:style-name="T904">、<text:s/></text:span><text:span text:style-name="T905">財產保險業務員、 投資型保險業務員、 壽險核保</text:span><text:span text:style-name="T906">理</text:span><text:span text:style-name="T907">賠人員、</text:span><text:span text:style-name="T908">期貨商業務員、初階外匯人員、 初階授信人員、 期貨信託基金銷售機構銷售人員、LCCI行銷企畫、 TIMS初階行銷企劃、 TIMS初階網路行銷、 LCCI客戶服務、 SOA EXAM P精算考試、IPMA 認證專案管理師(D級)、顧客關係管理師、國貿大會考、會議展覽專業人員初階認證、</text:span><text:span text:style-name="T909">會議專業人員進階認證、展覽專業人員進階認證、行銷管理師、TIMS觀光行銷證照、WBSA初階商務企劃員認證、TBSA商務企劃能力初級檢定、企業內部控制基本能力測驗、微軟認證(MCSE、MCSD、MCDBA、MCSA、MCAD、 MCSD.NET、MCTS)、企業電子化規劃師、企業電子化助理規劃師、電子商務概論、英語文與國際語言領域、秘書技能與行政管理領域、行銷與客服領域、電子行銷理論與實務領域、商業概論領域、物流管理師、ERP 軟體應用師_鼎新電腦 配銷模組、ERP 軟體應用師_鼎新電腦 生管製造模組、個人風險管理師、初級流通連鎖經營管理證照、流通連鎖管理師、流通管理經營師、GEFT 全民財經檢定、商務企劃能力檢定、國際禮儀管理師 IEMM(丙級) 、CRM 顧客關係管理商品分析師、CRMP 顧客關係管理商品規劃師、 PMA 市場產品行銷策略分析師、PMP 市場產品行銷策略規劃師、EFOA 企業財務經營分析師、EFOP 企業財務經營規劃師、EMP 創業管理規劃師、EMA 創業管理分析師、EBA 電子商務管理分析師、EBP 電子商務規劃師、IMA 網路行銷分析師、IMP 網路行銷規劃師、EAOA 網路拍賣經營分析師、EAOP 網路拍賣經營規劃師、PMSA 電話行銷客服分析師、統計學概論(A、B級)、敘述統計實務(A、B級)、消費者行為分析師、服務業管理師、顧客關係管理企劃師-丙級、創意創新創業企劃師-丙級、 創新商品行銷企劃師-丙級、社群經營管理師-丙級、社群行銷企劃師-丙級、網路行銷企劃師-丙級、企業財務企劃師-丙級、電子商務企劃師-丙級、電話行銷客服企劃師-丙級、中國大陸網銷企劃師-丙級、行動商務企劃師-丙級、Abacus航空票務認證考試、遊程規劃師</text:span></text:p>
          </table:table-cell>
        </table:table-row>
        <table:table-row table:style-name="TableRow910">
          <table:table-cell table:style-name="TableCell911" table:number-rows-spanned="4">
            <text:p text:style-name="P912">電腦</text:p>
          </table:table-cell>
          <table:table-cell table:style-name="TableCell913">
            <text:p text:style-name="P914">A</text:p>
          </table:table-cell>
          <table:table-cell table:style-name="TableCell915">
            <text:p text:style-name="P916"><text:span text:style-name="T917">J2EE-SCEA、 J2EE- SCWCD、J2EE- SCBCD、J2EE-SCDJWS、JAVA-SCJP、JAVA- SCJD、JAVA-SCAJ、Microsoft -MCSE、Microsoft -MCSD、Microsoft -MCDBA、Microsoft –MCAD、Red Hat-RHCE、 <text:s/>Red Hat-RHCT、Red Hat-RHCA、Solaris SCSA（Part I/ Part II）、Solaris SCNA、Linux -LPIC第3級、Oracle OCA、Oracle OCP、MySQLMicrosoft- MCDBA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B</text:p>
          </table:table-cell>
          <table:table-cell table:style-name="TableCell922">
            <text:p text:style-name="P923">ERP導入顧問師、SAP Certified Business Associate with SAP ERP 6.0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C</text:p>
          </table:table-cell>
          <table:table-cell table:style-name="TableCell928">
            <text:p text:style-name="P929"><text:span text:style-name="T930">MOS大師級認證、JAVA –SCJA、Linux-LPIC第2級、進階ERP規劃師、ERP軟體顧問師</text:span>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D</text:p>
          </table:table-cell>
          <table:table-cell table:style-name="TableCell935">
            <text:p text:style-name="P936">MCAS或MOS專業級認證、EC-Council -CEA、 <text:s/>EC-Council - CEP、 <text:s/>EC-Council -CEC、 <text:s/>EC-Council – CEH、CWSP、資訊基本能力檢測（Word、Excel、Powerpoint）、初階ERP規劃師, ERP軟體應用師、Adobe ACE、 Adobe ACA 、TQC證照(含中、英、日文、數字輸入進階級以上)<text:s/></text:p>
          </table:table-cell>
        </table:table-row>
        <table:table-row table:style-name="TableRow937">
          <table:table-cell table:style-name="TableCell938" table:number-rows-spanned="19">
            <text:p text:style-name="P939">音樂</text:p>
          </table:table-cell>
          <table:table-cell table:style-name="TableCell940" table:number-rows-spanned="3">
            <text:p text:style-name="P941">A</text:p>
          </table:table-cell>
          <table:table-cell table:style-name="TableCell942">
            <text:p text:style-name="P943"><text:span text:style-name="T944">英國皇家音樂學院考試<text:s/></text:span><text:span text:style-name="T945">樂理／實用音樂素養 (擇一)<text:s/></text:span><text:span text:style-name="T946">第八級 通過</text:span>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<text:span text:style-name="T952">山葉</text:span><text:span text:style-name="T953">音樂能力檢定制度 鋼琴演奏 第三級</text:span><text:span text:style-name="T954"><text:s/></text:span><text:span text:style-name="T955">通過</text:span>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<text:span text:style-name="T961">山葉</text:span><text:span text:style-name="T962">音樂能力檢定制度 指導級 第三級</text:span><text:span text:style-name="T963"><text:s/></text:span><text:span text:style-name="T964">通過</text:span>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 table:number-rows-spanned="6">
            <text:p text:style-name="P968">B</text:p>
          </table:table-cell>
          <table:table-cell table:style-name="TableCell969">
            <text:p text:style-name="P970"><text:span text:style-name="T971">英國皇家音樂學院考試 第八級 通過</text:span><text:span text:style-name="T972"><text:line-break/>鋼琴／小提琴／中提琴／大提琴／低音大提琴／高音直笛／中音直笛／長笛／單簧管／雙簧管／巴松管／薩克斯風／法國號／小號、短號／降E法國號／長號／低音長號／上低音管／上低音／大號／低音號／大鍵琴／管風琴／吉他／豎琴／打擊樂</text:span><text:soft-page-break/><text:span text:style-name="T973">／聲樂 (擇一)</text:span>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<text:span text:style-name="T979">英國皇家音樂學院考試<text:s/></text:span><text:span text:style-name="T980">樂理／實用音樂素養 (擇一)<text:s/></text:span><text:span text:style-name="T981">第七級 通過</text:span>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<text:span text:style-name="T987">山葉</text:span><text:span text:style-name="T988">音樂能力檢定制度 鋼琴演奏 第四級</text:span><text:span text:style-name="T989"><text:s/></text:span><text:span text:style-name="T990">通過</text:span>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<text:span text:style-name="T996">山葉</text:span><text:span text:style-name="T997">音樂能力檢定考試 指導級 第四級</text:span><text:span text:style-name="T998"><text:s/></text:span><text:span text:style-name="T999">通過</text:span>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<text:span text:style-name="T1005">東和－河合 鋼琴演奏 檢定考試 第三級</text:span><text:span text:style-name="T1006"><text:s/></text:span><text:span text:style-name="T1007">通過</text:span>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<text:span text:style-name="T1013">東和－河合 鋼琴指導 檢定考試 第三級</text:span><text:span text:style-name="T1014"><text:s/></text:span><text:span text:style-name="T1015">通過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rows-spanned="6">
            <text:p text:style-name="P1019">C</text:p>
          </table:table-cell>
          <table:table-cell table:style-name="TableCell1020">
            <text:p text:style-name="P1021"><text:span text:style-name="T1022">英國皇家音樂學院考試 第七級 通過</text:span><text:span text:style-name="T1023"><text:line-break/>鋼琴／小提琴／中提琴／大提琴／低音大提琴／高音直笛／中音直笛／長笛／單簧管／雙簧管／巴松管／薩克斯風／法國號／小號、短號／降E法國號／長號／低音長號／上低音管／上低音／大號／低音號／大鍵琴／管風琴／吉他／豎琴／打擊樂／聲樂 (擇一)</text:span>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<text:span text:style-name="T1029">英國皇家音樂學院考試<text:s/></text:span><text:span text:style-name="T1030">樂理／實用音樂素養 (擇一)<text:s/></text:span><text:span text:style-name="T1031">第六級 通過</text:span>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<text:span text:style-name="T1037">山葉</text:span><text:span text:style-name="T1038">音樂能力檢定制度 鋼琴演奏 第五級</text:span><text:span text:style-name="T1039"><text:s/></text:span><text:span text:style-name="T1040">通過</text:span>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<text:span text:style-name="T1046">山葉</text:span><text:span text:style-name="T1047">音樂能力檢定制度 指導級 第五級</text:span><text:span text:style-name="T1048"><text:s/></text:span><text:span text:style-name="T1049">通過</text:span>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<text:span text:style-name="T1055">東和－河合 鋼琴演奏 檢定考試 第四級</text:span><text:span text:style-name="T1056"><text:s/></text:span><text:span text:style-name="T1057">通過</text:span>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<text:span text:style-name="T1063">東和－河合 鋼琴指導 檢定考試 第四級</text:span><text:span text:style-name="T1064"><text:s/></text:span><text:span text:style-name="T1065">通過</text:span>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rows-spanned="4">
            <text:p text:style-name="P1069">D</text:p>
          </table:table-cell>
          <table:table-cell table:style-name="TableCell1070">
            <text:p text:style-name="P1071"><text:span text:style-name="T1072">英國皇家音樂學院考試 第六級 通過</text:span><text:span text:style-name="T1073"><text:line-break/>鋼琴／小提琴／中提琴／大提琴／低音大提琴／高音直笛／中音直笛／長笛／單簧管／雙簧管／巴松管／薩克斯風／法國號／小號、短號／降E法國號／長號／低音長號／上低音管／上低音／大號／低音號／大鍵琴／管風琴／吉他／豎琴／打擊樂／聲樂 (擇一)</text:span>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<text:span text:style-name="T1079">英國皇家音樂學院考試 樂理／實用音樂素養(擇一) 第五級 通過</text:span>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<text:span text:style-name="T1085">東和－河合 鋼琴演奏 檢定考試 第五級</text:span><text:span text:style-name="T1086"><text:s/></text:span><text:span text:style-name="T1087">通過</text:span>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<text:span text:style-name="T1093">東和－河合 鋼琴指導 檢定考試 第五級</text:span><text:span text:style-name="T1094"><text:s/></text:span><text:span text:style-name="T1095">通過</text:span></text:p>
          </table:table-cell>
        </table:table-row>
        <table:table-row table:style-name="TableRow1096">
          <table:table-cell table:style-name="TableCell1097" table:number-rows-spanned="3">
            <text:p text:style-name="P1098">體育</text:p>
          </table:table-cell>
          <table:table-cell table:style-name="TableCell1099">
            <text:p text:style-name="P1100">B</text:p>
          </table:table-cell>
          <table:table-cell table:style-name="TableCell1101">
            <text:p text:style-name="P1102">A級運動教練，A級運動裁判（排球、籃球、田徑、游泳、棒/壘球、木球、合球、輕艇、射箭、跆拳道、攀岩等各項運動），高級急救員證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C</text:p>
          </table:table-cell>
          <table:table-cell table:style-name="TableCell1107">
            <text:p text:style-name="P1108">B級運動教練，B級運動裁判（排球、籃球、田徑、游泳、棒/壘球、木球、合球、輕艇、射箭、跆拳道、攀岩等各項運動），中級急救員證，運動傷害防護員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D</text:p>
          </table:table-cell>
          <table:table-cell table:style-name="TableCell1113">
            <text:p text:style-name="P1114"><text:span text:style-name="T1115">C級運動教練，C級運動裁判（排球、籃球、田徑、游泳、棒/壘球、木球、合球、輕艇、射箭、跆拳道、攀岩等各項運動），足球裁判證，慢速壘球裁判證，初級急救員證，救生員證、 游泳池救生員、 水上安全救生員，適應體育游泳教練證，心肺復甦術合格證書，營養及健康纖體師、 <text:s/>Emergency Responder CPR/AED/First Aid-Adult、 <text:s/>Wilderness First Responder、 <text:s/>Primary Care（CPR）&amp; Sec Care（1st）w/AED、PADI Open Water Diver 開放水域潛水員</text:span><text:span text:style-name="T1116">救生教練證、運動設施經理人、運動賽會經理人、健康管理師證照、進階開放水域潛水員、 EFP緊急第一反應急救員、ACA獨木舟指導員證照</text:span></text:p>
          </table:table-cell>
        </table:table-row>
        <table:table-row table:style-name="TableRow1117">
          <table:table-cell table:style-name="TableCell1118">
            <text:p text:style-name="P1119">其他</text:p>
          </table:table-cell>
          <table:table-cell table:style-name="TableCell1120">
            <text:p text:style-name="P1121">D</text:p>
          </table:table-cell>
          <table:table-cell table:style-name="TableCell1122">
            <text:p text:style-name="P1123">視力協助員，教育部認可證照標準、TQC+證照</text:p>
          </table:table-cell>
        </table:table-row>
      </table:table>
      <text:p text:style-name="P1124"><text:span text:style-name="T1125">109.10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新細明體 WinCharSetFFFF H" svg:font-family="新細明體 WinCharSetFFFF H" style:font-family-generic="system"/>
    <style:font-face style:name="華康POP1體W5(P)" svg:font-family="華康POP1體W5(P)" style:font-family-generic="decorative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787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5_8500</meta:initial-creator>
    <dc:creator>user</dc:creator>
    <meta:creation-date>2025-03-04T03:35:00Z</meta:creation-date>
    <dc:date>2025-03-04T03:35:00Z</dc:date>
    <meta:print-date>2024-02-26T06:54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957" meta:character-count="6401" meta:row-count="45" meta:non-whitespace-character-count="5456"/>
  </office:meta>
</office:document-meta>
</file>