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fo:background-color="#FFFF00"/>
    </style:style>
    <style:style style:name="T7" style:parent-style-name="預設段落字型" style:family="text">
      <style:text-properties fo:background-color="#FFFF00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Textbody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7" style:parent-style-name="內文" style:family="paragraph">
      <style:paragraph-properties style:snap-to-layout-grid="false" fo:text-align="center" fo:line-height="150%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3666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1138in"/>
    </style:style>
    <style:style style:name="TableColumn27" style:family="table-column">
      <style:table-column-properties style:column-width="0.4847in"/>
    </style:style>
    <style:style style:name="TableColumn28" style:family="table-column">
      <style:table-column-properties style:column-width="0.4548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5298in"/>
    </style:style>
    <style:style style:name="TableColumn31" style:family="table-column">
      <style:table-column-properties style:column-width="0.284in"/>
    </style:style>
    <style:style style:name="TableColumn32" style:family="table-column">
      <style:table-column-properties style:column-width="0.1569in"/>
    </style:style>
    <style:style style:name="TableColumn33" style:family="table-column">
      <style:table-column-properties style:column-width="0.4868in"/>
    </style:style>
    <style:style style:name="TableColumn34" style:family="table-column">
      <style:table-column-properties style:column-width="0.2534in"/>
    </style:style>
    <style:style style:name="TableColumn35" style:family="table-column">
      <style:table-column-properties style:column-width="0.2319in"/>
    </style:style>
    <style:style style:name="TableColumn36" style:family="table-column">
      <style:table-column-properties style:column-width="0.3486in"/>
    </style:style>
    <style:style style:name="TableColumn37" style:family="table-column">
      <style:table-column-properties style:column-width="0.1375in"/>
    </style:style>
    <style:style style:name="TableColumn38" style:family="table-column">
      <style:table-column-properties style:column-width="0.168in"/>
    </style:style>
    <style:style style:name="TableColumn39" style:family="table-column">
      <style:table-column-properties style:column-width="0.318in"/>
    </style:style>
    <style:style style:name="TableColumn40" style:family="table-column">
      <style:table-column-properties style:column-width="0.3763in"/>
    </style:style>
    <style:style style:name="TableColumn41" style:family="table-column">
      <style:table-column-properties style:column-width="0.109in"/>
    </style:style>
    <style:style style:name="TableColumn42" style:family="table-column">
      <style:table-column-properties style:column-width="0.4861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5875in"/>
    </style:style>
    <style:style style:name="Table22" style:family="table">
      <style:table-properties style:width="7.7611in" fo:margin-left="0in" table:align="center"/>
    </style:style>
    <style:style style:name="TableRow45" style:family="table-row">
      <style:table-row-properties style:min-row-height="0.4097in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Cell93" style:family="table-cell">
      <style:table-cell-properties fo:border-top="0.0138in solid #000000" fo:border-left="0.0069in solid #000000" fo:border-bottom="0.0138in solid #000000" fo:border-right="0.0312in solid #000000" fo:background-color="#F8F8F8" style:writing-mode="lr-tb" style:vertical-align="middle" fo:padding-top="0in" fo:padding-left="0.0069in" fo:padding-bottom="0in" fo:padding-right="0.0069in">
        <style:background-fill draw:fill="solid" draw:fill-color="#F8F8F8"/>
      </style:table-cell-properties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style:snap-to-layout-grid="false"/>
      <style:text-properties style:font-size-complex="12pt"/>
    </style:style>
    <style:style style:name="TableRow124" style:family="table-row">
      <style:table-row-properties style:min-row-height="1.2618in"/>
    </style:style>
    <style:style style:name="TableCell125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 style:min-row-height="0.3409in"/>
    </style:style>
    <style:style style:name="TableCell166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內文" style:family="paragraph">
      <style:paragraph-properties style:snap-to-layout-grid="false" fo:text-align="justify"/>
    </style:style>
    <style:style style:name="TableRow168" style:family="table-row">
      <style:table-row-properties style:min-row-height="0.743in"/>
    </style:style>
    <style:style style:name="TableCell16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368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weight-complex="bold" style:font-size-complex="12pt"/>
    </style:style>
    <style:style style:name="T196" style:parent-style-name="預設段落字型" style:family="text">
      <style:text-properties style:letter-kerning="false" style:font-size-complex="12pt"/>
    </style:style>
    <style:style style:name="T197" style:parent-style-name="預設段落字型" style:family="text">
      <style:text-properties style:font-weight-complex="bold" style:font-size-complex="12pt"/>
    </style:style>
    <style:style style:name="T198" style:parent-style-name="預設段落字型" style:family="text">
      <style:text-properties style:font-weight-complex="bold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T200" style:parent-style-name="預設段落字型" style:family="text">
      <style:text-properties style:letter-kerning="false" style:font-size-complex="12pt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letter-kerning="false" style:font-size-complex="12pt"/>
    </style:style>
    <style:style style:name="T203" style:parent-style-name="預設段落字型" style:family="text">
      <style:text-properties style:letter-kerning="false" style:font-size-complex="12pt"/>
    </style:style>
    <style:style style:name="TableRow204" style:family="table-row">
      <style:table-row-properties style:min-row-height="1.2423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size-complex="12pt"/>
    </style:style>
    <style:style style:name="TableRow211" style:family="table-row">
      <style:table-row-properties style:min-row-height="0.3812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內文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5" style:parent-style-name="內文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內文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9" style:parent-style-name="內文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/>
      <style:text-properties style:font-name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4" style:parent-style-name="內文" style:family="paragraph">
      <style:paragraph-properties fo:text-align="justify"/>
      <style:text-properties style:font-name="標楷體" style:font-size-complex="12pt"/>
    </style:style>
    <style:style style:name="TableRow225" style:family="table-row">
      <style:table-row-properties style:min-row-height="0.9055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內文" style:family="paragraph">
      <style:paragraph-properties fo:margin-top="0.1263in"/>
      <style:text-properties style:font-name="標楷體" style:font-size-complex="12pt"/>
    </style:style>
    <style:style style:name="P228" style:parent-style-name="內文" style:family="paragraph">
      <style:paragraph-properties fo:text-align="end"/>
      <style:text-properties style:font-name="標楷體" style:font-size-complex="12pt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-top="0.0069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3" style:parent-style-name="內文" style:family="paragraph">
      <style:paragraph-properties fo:margin-top="0.1263in"/>
      <style:text-properties style:font-name="標楷體" style:font-size-complex="12pt"/>
    </style:style>
    <style:style style:name="TableRow234" style:family="table-row">
      <style:table-row-properties style:min-row-height="0.293in"/>
    </style:style>
    <style:style style:name="TableCell235" style:family="table-cell">
      <style:table-cell-properties fo:border-top="0.0069in solid #000000" fo:border-left="0.0312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size-complex="12pt"/>
    </style:style>
    <style:style style:name="TableRow242" style:family="table-row">
      <style:table-row-properties style:min-row-height="0.3875in"/>
    </style:style>
    <style:style style:name="TableCell243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min-row-height="0.3576in"/>
    </style:style>
    <style:style style:name="TableCell253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weight-complex="bold" fo:color="#000000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fo:widows="2" fo:orphans="2" fo:line-height="0.1666in"/>
    </style:style>
    <style:style style:name="T261" style:parent-style-name="預設段落字型" style:family="text">
      <style:text-properties fo:color="#000000" fo:font-size="11pt" style:font-size-asian="11pt"/>
    </style:style>
    <style:style style:name="TableRow262" style:family="table-row">
      <style:table-row-properties style:min-row-height="0.3784in"/>
    </style:style>
    <style:style style:name="TableCell263" style:family="table-cell">
      <style:table-cell-properties fo:border-top="0.0069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0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P272" style:parent-style-name="內文" style:family="paragraph">
      <style:paragraph-properties fo:line-height="0.1666in"/>
      <style:text-properties fo:color="#000000" fo:font-size="11pt" style:font-size-asian="11pt"/>
    </style:style>
    <style:style style:name="TableRow273" style:family="table-row">
      <style:table-row-properties style:min-row-height="0.4881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82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TableRow283" style:family="table-row">
      <style:table-row-properties style:min-row-height="0.8388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  <style:text-properties style:font-name="標楷體" style:font-weight-complex="bold" fo:color="#000000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  <style:text-properties style:font-name="標楷體" style:font-weight-complex="bold" fo:color="#000000" style:font-size-complex="12pt"/>
    </style:style>
    <style:style style:name="P289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0" style:parent-style-name="預設段落字型" style:family="text">
      <style:text-properties style:font-name="標楷體" fo:color="#000000" style:font-size-complex="12pt"/>
    </style:style>
    <style:style style:name="T291" style:parent-style-name="預設段落字型" style:family="text">
      <style:text-properties style:font-name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3" style:parent-style-name="預設段落字型" style:family="text">
      <style:text-properties style:font-name="標楷體" fo:color="#000000" style:font-size-complex="12pt"/>
    </style:style>
    <style:style style:name="P294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5" style:parent-style-name="預設段落字型" style:family="text">
      <style:text-properties style:font-name="標楷體" fo:color="#000000" style:font-size-complex="12pt"/>
    </style:style>
    <style:style style:name="P296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7" style:parent-style-name="預設段落字型" style:family="text">
      <style:text-properties style:font-name="標楷體" fo:color="#000000" style:font-size-complex="12pt"/>
    </style:style>
    <style:style style:name="P298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299" style:family="table-row">
      <style:table-row-properties style:min-row-height="0.378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標楷體" style:font-weight-complex="bold" fo:color="#000000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style:font-weight-complex="bold" fo:color="#000000" style:font-size-complex="12pt"/>
    </style:style>
    <style:style style:name="P309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10" style:parent-style-name="預設段落字型" style:family="text">
      <style:text-properties style:font-name="標楷體" fo:color="#000000" style:font-size-complex="12pt"/>
    </style:style>
    <style:style style:name="T311" style:parent-style-name="預設段落字型" style:family="text">
      <style:text-properties style:font-name="標楷體" style:font-weight-complex="bold" fo:color="#000000" style:font-size-complex="12pt"/>
    </style:style>
    <style:style style:name="P312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13" style:family="table-row">
      <style:table-row-properties style:min-row-height="0.3743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0" style:parent-style-name="預設段落字型" style:family="text">
      <style:text-properties style:font-name="標楷體" fo:color="#000000" style:font-size-complex="12pt"/>
    </style:style>
    <style:style style:name="T321" style:parent-style-name="預設段落字型" style:family="text">
      <style:text-properties style:font-name="標楷體" style:font-weight-complex="bold" fo:color="#000000" style:font-size-complex="12pt"/>
    </style:style>
    <style:style style:name="P322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3" style:parent-style-name="預設段落字型" style:family="text">
      <style:text-properties style:font-name="標楷體" fo:color="#000000" style:font-size-complex="12pt"/>
    </style:style>
    <style:style style:name="T324" style:parent-style-name="預設段落字型" style:family="text">
      <style:text-properties style:font-name="標楷體" style:font-weight-complex="bold" fo:color="#000000" style:font-size-complex="12pt"/>
    </style:style>
    <style:style style:name="P325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26" style:family="table-row">
      <style:table-row-properties style:min-row-height="0.2812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內文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="標楷體" style:font-weight-complex="bold" fo:color="#000000" style:font-size-complex="12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35" style:family="table-row">
      <style:table-row-properties style:min-row-height="0.8555in"/>
    </style:style>
    <style:style style:name="TableCell336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42" style:family="table-row">
      <style:table-row-properties style:min-row-height="2.4083in"/>
    </style:style>
    <style:style style:name="TableCell343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size-complex="9pt"/>
    </style:style>
    <style:style style:name="P346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7" style:parent-style-name="預設段落字型" style:family="text">
      <style:text-properties fo:color="#000000" style:letter-kerning="false" fo:font-size="10pt" style:font-size-asian="10pt" style:font-size-complex="10pt"/>
    </style:style>
    <style:style style:name="P348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9" style:parent-style-name="預設段落字型" style:family="text">
      <style:text-properties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fo:color="#000000" style:letter-kerning="false" fo:font-size="10pt" style:font-size-asian="10pt" style:font-size-complex="10pt"/>
    </style:style>
    <style:style style:name="P356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7" style:parent-style-name="預設段落字型" style:family="text">
      <style:text-properties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P363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65" style:parent-style-name="預設段落字型" style:family="text">
      <style:text-properties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69" style:parent-style-name="預設段落字型" style:family="text">
      <style:text-properties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7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7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75" style:parent-style-name="清單段落" style:list-style-name="LFO1" style:family="paragraph">
      <style:paragraph-properties fo:widows="2" fo:orphans="2" style:snap-to-layout-grid="false" fo:text-align="justify" fo:line-height="0.1944in"/>
      <style:text-properties fo:font-size="10pt" style:font-size-asian="10pt" style:font-size-complex="10pt" fo:background-color="#FFFFFF"/>
    </style:style>
    <style:style style:name="P376" style:parent-style-name="內文" style:family="paragraph">
      <style:text-properties text:display="none"/>
    </style:style>
    <style:style style:name="TableColumn378" style:family="table-column">
      <style:table-column-properties style:column-width="3.2798in" style:use-optimal-column-width="false"/>
    </style:style>
    <style:style style:name="TableColumn379" style:family="table-column">
      <style:table-column-properties style:column-width="4.4868in" style:use-optimal-column-width="false"/>
    </style:style>
    <style:style style:name="Table377" style:family="table">
      <style:table-properties style:width="7.7666in" fo:margin-left="0in" table:align="center"/>
    </style:style>
    <style:style style:name="TableRow380" style:family="table-row">
      <style:table-row-properties style:min-row-height="0.24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7" style:parent-style-name="Textbody" style:family="paragraph">
      <style:paragraph-properties fo:text-align="center" fo:line-height="0.1666in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2347in" style:use-optimal-row-height="false" fo:keep-together="always"/>
    </style:style>
    <style:style style:name="P390" style:parent-style-name="Textbody" style:family="paragraph">
      <style:text-properties style:font-name-asian="標楷體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5618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-asian="標楷體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Textbody" style:family="paragraph">
      <style:text-properties style:font-name-asian="標楷體" style:font-weight-complex="bold"/>
    </style:style>
    <style:style style:name="TableRow400" style:family="table-row">
      <style:table-row-properties style:min-row-height="1.5722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2" style:parent-style-name="無間距" style:family="paragraph">
      <style:paragraph-properties fo:text-align="justify" fo:line-height="0.2777in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name="新細明體" style:font-name-asian="新細明體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name="新細明體" style:font-name-asian="新細明體" style:font-size-complex="12pt"/>
    </style:style>
    <style:style style:name="T408" style:parent-style-name="預設段落字型" style:family="text">
      <style:text-properties style:font-size-complex="12pt"/>
    </style:style>
    <style:style style:name="P409" style:parent-style-name="無間距" style:family="paragraph">
      <style:paragraph-properties fo:text-align="justify"/>
    </style:style>
    <style:style style:name="P410" style:parent-style-name="Textbody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name-complex="Arial" fo:font-size="14pt" style:font-size-asian="14pt"/>
    </style:style>
    <style:style style:name="T41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name-complex="Arial" fo:font-size="14pt" style:font-size-asian="14pt"/>
    </style:style>
    <style:style style:name="T414" style:parent-style-name="預設段落字型" style:family="text">
      <style:text-properties style:font-name-asian="標楷體" style:font-name-complex="Arial" fo:font-size="14pt" style:font-size-asian="14pt"/>
    </style:style>
    <style:style style:name="T415" style:parent-style-name="預設段落字型" style:family="text">
      <style:text-properties style:font-name-asian="標楷體" style:font-name-complex="Arial" fo:font-size="11pt" style:font-size-asian="11pt"/>
    </style:style>
    <style:style style:name="T416" style:parent-style-name="預設段落字型" style:family="text">
      <style:text-properties style:font-name-asian="標楷體" style:font-name-complex="Arial" fo:font-size="11pt" style:font-size-asian="11pt"/>
    </style:style>
    <style:style style:name="T417" style:parent-style-name="預設段落字型" style:family="text">
      <style:text-properties style:font-name-asian="標楷體" style:font-name-complex="Arial" fo:font-size="11pt" style:font-size-asian="11pt"/>
    </style:style>
    <style:style style:name="T418" style:parent-style-name="預設段落字型" style:family="text">
      <style:text-properties style:font-name-asian="標楷體" style:font-name-complex="Arial" fo:font-size="11pt" style:font-size-asian="11pt"/>
    </style:style>
    <style:style style:name="T419" style:parent-style-name="預設段落字型" style:family="text">
      <style:text-properties style:font-name-asian="標楷體" style:font-name-complex="Arial" fo:font-size="11pt" style:font-size-asian="11pt"/>
    </style:style>
    <style:style style:name="T420" style:parent-style-name="預設段落字型" style:family="text">
      <style:text-properties style:font-name-asian="標楷體" style:font-name-complex="Arial" fo:font-size="11pt" style:font-size-asian="11pt"/>
    </style:style>
    <style:style style:name="T421" style:parent-style-name="預設段落字型" style:family="text">
      <style:text-properties style:font-name-asian="標楷體" style:font-name-complex="Arial" fo:font-size="11pt" style:font-size-asian="11pt"/>
    </style:style>
    <style:style style:name="T422" style:parent-style-name="預設段落字型" style:family="text">
      <style:text-properties style:font-name-asian="標楷體" style:font-name-complex="Arial" fo:font-size="14pt" style:font-size-asian="14pt"/>
    </style:style>
    <style:style style:name="T42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2" fo:orphans="2"/>
      <style:text-properties style:font-name="標楷體" fo:font-size="16pt" style:font-size-asian="16pt" style:font-size-complex="10pt" fo:background-color="#FFFFFF" fo:hyphenate="true"/>
    </style:style>
    <style:style style:name="P431" style:parent-style-name="內文" style:family="paragraph">
      <style:paragraph-properties style:snap-to-layout-grid="false" fo:margin-top="0.1666in"/>
      <style:text-properties style:font-name="標楷體" fo:font-size="16pt" style:font-size-asian="16pt" style:font-size-complex="10pt" fo:background-color="#FFFFFF"/>
    </style:style>
    <style:style style:name="TableColumn433" style:family="table-column">
      <style:table-column-properties style:column-width="7.2763in"/>
    </style:style>
    <style:style style:name="Table432" style:family="table">
      <style:table-properties style:width="7.2763in" fo:margin-left="0in" table:align="left"/>
    </style:style>
    <style:style style:name="TableRow434" style:family="table-row">
      <style:table-row-properties style:min-row-height="0.3298in"/>
    </style:style>
    <style:style style:name="TableCell4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37" style:family="table-row">
      <style:table-row-properties style:min-row-height="2.811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P440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1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4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45" style:family="table-row">
      <style:table-row-properties style:min-row-height="0.427in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48" style:family="table-row">
      <style:table-row-properties style:min-row-height="2.804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P451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52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5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56" style:family="table-row">
      <style:table-row-properties style:min-row-height="0.4381in"/>
    </style:style>
    <style:style style:name="TableCell4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5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0pt" fo:background-color="#FFFFFF"/>
    </style:style>
    <style:style style:name="TableRow459" style:family="table-row">
      <style:table-row-properties style:min-row-height="2.895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P464" style:parent-style-name="內文" style:family="paragraph">
      <style:paragraph-properties style:snap-to-layout-grid="false"/>
      <style:text-properties style:font-name="標楷體" fo:font-size="16pt" style:font-size-asian="16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22in" svg:y="-0.16074in" svg:width="0.70833in" svg:height="0.36528in" style:rel-width="scale" style:rel-height="scale"><draw:text-box><text:p text:style-name="內文"><text:span text:style-name="T6">附件</text:span><text:span text:style-name="T7">A</text:span></text:p></draw:text-box><svg:title/><svg:desc/></draw:frame><text:span text:style-name="T8">11</text:span><text:span text:style-name="T9">5</text:span><text:span text:style-name="T10">年度</text:span><text:span text:style-name="T11">(114-</text:span><text:span text:style-name="T12">2</text:span><text:span text:style-name="T13">)</text:span></text:p>
      <text:p text:style-name="P14"><text:span text:style-name="T15">國立東華大學經濟不利學生學習輔導機制</text:span><text:span text:style-name="T16">「學習輔導單」</text:span></text:p>
      <text:p text:style-name="P17"><draw:frame draw:z-index="251657216" draw:id="id1" draw:style-name="a1" draw:name="文字方塊 2" text:anchor-type="paragraph" svg:x="2.41042in" svg:y="9.68264in" svg:width="2.12917in" svg:height="0.36528in" style:rel-width="scale" style:rel-height="scale"><draw:text-box><text:p text:style-name="P18">此單一式兩頁，請翻頁</text:p></draw:text-box><svg:title/><svg:desc/></draw:frame><text:span text:style-name="T19">※請以正楷書寫，所書寫處如有塗改，請務必於</text:span><text:span text:style-name="T20">塗改處簽名或蓋章</text:span><text:span text:style-name="T21">。身份證字號、銀行代碼、銀行帳號務必填寫正確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學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身分證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11">
            <text:p text:style-name="內文"><text:span text:style-name="T61">□</text:span>大學部(為優先)　<text:span text:style-name="T62">□</text:span>研究所碩士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聯絡電話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系所</text:p>
          </table:table-cell>
          <table:table-cell table:style-name="TableCell69" table:number-columns-spanned="11">
            <text:p text:style-name="P70">　　　　　　系(　　　　組)　<text:s/>　年　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電子信箱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21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銀行資訊</text:p>
          </table:table-cell>
          <table:table-cell table:style-name="TableCell81" table:number-columns-spanned="3">
            <text:p text:style-name="P82">銀行名稱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*銀行代碼<text:line-break/>(7碼)</text:p>
          </table:table-cell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銀行帳號</text:p>
            <text:p text:style-name="P97">(約14碼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 table:number-columns-spanned="22">
            <text:p text:style-name="P12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□</text:span><text:span text:style-name="T128">1.</text:span><text:span text:style-name="T129">低收入戶學生</text:span></text:p>
            <text:p text:style-name="P130"><text:span text:style-name="T131">□</text:span><text:span text:style-name="T132">2.</text:span><text:span text:style-name="T133">中低收入戶學生</text:span></text:p>
            <text:p text:style-name="P134"><text:span text:style-name="T135">□</text:span><text:span text:style-name="T136">3.</text:span><text:span text:style-name="T137">身心障礙學生</text:span></text:p>
            <text:p text:style-name="P138"><text:span text:style-name="T139">□</text:span><text:span text:style-name="T140">4.</text:span><text:span text:style-name="T141">身心障礙人士子女</text:span></text:p>
            <text:p text:style-name="P142"><text:span text:style-name="T143">□</text:span><text:span text:style-name="T144">5.</text:span><text:span text:style-name="T145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<text:span text:style-name="T148">□</text:span><text:span text:style-name="T149">6.</text:span><text:span text:style-name="T150">原住民學生</text:span></text:p>
            <text:p text:style-name="P151"><text:span text:style-name="T152">□</text:span><text:span text:style-name="T153">7.</text:span><text:span text:style-name="T154">具大專校院弱勢學生助學計畫助學金補助資格者</text:span></text:p>
            <text:p text:style-name="P155"><text:span text:style-name="T156">□</text:span><text:span text:style-name="T157">8.</text:span><text:span text:style-name="T158">家庭突遭變故經學校審核通過者</text:span></text:p>
            <text:p text:style-name="P159"><text:span text:style-name="T160">□</text:span><text:span text:style-name="T161">9.</text:span><text:span text:style-name="T162">懷孕學生、扶養未滿</text:span><text:span text:style-name="T163">3</text:span><text:span text:style-name="T164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2">
            <text:p text:style-name="P167">二、需求調查(請打v<text:s/>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2">
            <text:p text:style-name="P170"><text:span text:style-name="T171">□</text:span><text:span text:style-name="T172">1</text:span>.獎助學金申<text:span text:style-name="T173">請</text:span><text:span text:style-name="T174"><text:s text:c="77"/></text:span><text:span text:style-name="T175">□</text:span><text:span text:style-name="T176">3.</text:span><text:span text:style-name="T177">協助自主學習</text:span><text:span text:style-name="T178">(</text:span><text:span text:style-name="T179">讀書會</text:span><text:span text:style-name="T180">)</text:span></text:p>
            <text:p text:style-name="P181"><text:span text:style-name="T182">□</text:span><text:span text:style-name="T183">2.</text:span><text:span text:style-name="T184">免費課程參與</text:span><text:span text:style-name="T185">(</text:span><text:span text:style-name="T186">如語言類、電腦類、證照類等</text:span><text:span text:style-name="T187">) <text:s text:c="21"/></text:span><text:span text:style-name="T188">□</text:span><text:span text:style-name="T189">4.</text:span><text:span text:style-name="T190">其他：</text:span><text:span text:style-name="T19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2">
            <text:p text:style-name="P194"><text:span text:style-name="T195">三、</text:span><text:span text:style-name="T196">自我學習目標計畫</text:span><text:span text:style-name="T197">說明</text:span><text:span text:style-name="T198"><text:s/></text:span><text:span text:style-name="T199">(</text:span><text:span text:style-name="T200">至少</text:span><text:span text:style-name="T201">150</text:span><text:span text:style-name="T202">字以上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2">
            <text:p text:style-name="P209"><text:span text:style-name="T210">四、輔導老師意見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輔導日期</text:p>
          </table:table-cell>
          <table:covered-table-cell/>
          <table:covered-table-cell/>
          <table:table-cell table:style-name="TableCell214" table:number-columns-spanned="6">
            <text:p text:style-name="P215"><text:s text:c="11"/>年<text:s text:c="13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輔導地點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輔導方向</text:p>
          </table:table-cell>
          <table:covered-table-cell/>
          <table:covered-table-cell/>
          <table:table-cell table:style-name="TableCell223" table:number-columns-spanned="19">
            <text:p text:style-name="P224"><text:s/>□ 學習方面 <text:s text:c="4"/>□ 生活方面 <text:s text:c="5"/>□ 就業方面 <text:s text:c="5"/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 text:c="2"/>補充說明：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輔導老師簽章</text:p>
          </table:table-cell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22">
            <text:p text:style-name="P236"><text:span text:style-name="T237">五、依</text:span><text:span text:style-name="T238">輔導老師意見選定</text:span><text:span text:style-name="T239">本年度欲申請之</text:span><text:span text:style-name="T240">「</text:span><text:span text:style-name="T241">起飛獎助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階段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輔導面向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學習輔導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備註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第一階段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基礎學習輔導</text:p>
          </table:table-cell>
          <table:covered-table-cell/>
          <table:covered-table-cell/>
          <table:covered-table-cell/>
          <table:table-cell table:style-name="TableCell257" table:number-columns-spanned="10">
            <text:p text:style-name="P258">□ 學習輔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每學期每位經濟不利學生僅可申請一次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 table:number-rows-spanned="6">
            <text:p text:style-name="P264">第二階段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一、學業優異助學金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□ 優異獎助</text:p>
            <text:p text:style-name="P269">□<text:s/>學習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 table:number-rows-spanned="6">
            <text:p text:style-name="P271">1.可複選</text:p>
            <text:p text:style-name="P272">2.須完成第一階段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table-cell table:style-name="TableCell275" table:number-columns-spanned="4">
            <text:p text:style-name="P276">二 、學習獎助學金</text:p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>□ 多元進取與專業成長</text:p>
            <text:p text:style-name="P279">□ 服務奉獻</text:p>
            <text:p text:style-name="P280">□ 團隊學習-精進成長</text:p>
            <text:p text:style-name="P281">□<text:s/>自主學習-主動學習進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4">
            <text:p text:style-name="P286">三、優秀人才獎學金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>□ A類幹部獎助金</text:p>
            <text:p text:style-name="P289"><text:span text:style-name="T290">□ B</text:span><text:span text:style-name="T291">類幹部獎助金</text:span></text:p>
            <text:p text:style-name="P292"><text:span text:style-name="T293">□ 國外競賽獎勵</text:span></text:p>
            <text:p text:style-name="P294"><text:span text:style-name="T295">□ 國內競賽獎勵</text:span></text:p>
            <text:p text:style-name="P296"><text:span text:style-name="T297">□ 國內競賽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四、</text:span><text:span text:style-name="T304">實習獎助學金</text:span></text:p>
          </table:table-cell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□<text:s/></text:span><text:span text:style-name="T308">A類實習獎助</text:span></text:p>
            <text:p text:style-name="P309"><text:span text:style-name="T310">□<text:s/></text:span><text:span text:style-name="T311">B類實習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五、專業技能檢定暨證照獎助學金</text:span></text:p>
          </table:table-cell>
          <table:covered-table-cell/>
          <table:covered-table-cell/>
          <table:covered-table-cell/>
          <table:table-cell table:style-name="TableCell318" table:number-columns-spanned="10">
            <text:p text:style-name="P319"><text:span text:style-name="T320">□<text:s/></text:span><text:span text:style-name="T321">證照報名費補助</text:span></text:p>
            <text:p text:style-name="P322"><text:span text:style-name="T323">□<text:s/></text:span><text:span text:style-name="T324">考取證照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六、安定就學</text:span><text:span text:style-name="T331">獎助學金</text:span></text:p>
          </table:table-cell>
          <table:covered-table-cell/>
          <table:covered-table-cell/>
          <table:covered-table-cell/>
          <table:table-cell table:style-name="TableCell332" table:number-columns-spanned="10">
            <text:p text:style-name="P333">□ 安定就學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六、檢附文件</text:p>
          </table:table-cell>
          <table:covered-table-cell/>
          <table:covered-table-cell/>
          <table:covered-table-cell/>
          <table:table-cell table:style-name="TableCell338" table:number-columns-spanned="18">
            <text:p text:style-name="P339">□身分證正反面</text:p>
            <text:p text:style-name="P340">□個人銀行或郵局存簿影本</text:p>
            <text:p text:style-name="P341">□起飛生身分證明文件(詳情請依起飛官網/常見問題/起飛生身份資格及檢附哪些身分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2">
            <text:p text:style-name="P344"><text:span text:style-name="T345">七、注意事項與說明：</text:span></text:p>
            <text:list text:style-name="LFO1" text:continue-numbering="true">
              <text:list-item>
                <text:p text:style-name="P346"><text:span text:style-name="T347">申請表內各項欄位缺填或附繳證件不合規定者，均不受理。</text:span></text:p>
              </text:list-item>
              <text:list-item>
                <text:p text:style-name="P348"><text:span text:style-name="T349">若提供非本校往來銀行帳戶</text:span><text:span text:style-name="T350">(</text:span><text:span text:style-name="T351">郵局、臺灣銀行、臺灣中小企銀</text:span><text:span text:style-name="T352">)</text:span><text:span text:style-name="T353">或提供之個人帳戶資料有誤，同意自行負擔匯款手續費</text:span><text:span text:style-name="T354">30</text:span><text:span text:style-name="T355">元。</text:span></text:p>
              </text:list-item>
              <text:list-item>
                <text:p text:style-name="P356"><text:span text:style-name="T357">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/text:span><text:span text:style-name="T358">/ 03-8906215</text:span><text:span text:style-name="T359">】。如提出申請，即代表同意本校依前述說明蒐集、處理及利用您的個人資料。</text:span><text:span text:style-name="T360">(</text:span><text:span text:style-name="T361">如未完整提供資料，將可能影響本次資格評估或必要聯繫</text:span><text:span text:style-name="T362">)</text:span></text:p>
              </text:list-item>
              <text:list-item>
                <text:p text:style-name="P363"><text:span text:style-name="T364">此表需與輔導老</text:span><text:span text:style-name="T365">師</text:span><text:span text:style-name="T366">(</text:span><text:span text:style-name="T367">如導師、系上師長、指導教授、起飛團隊承辦人等</text:span><text:span text:style-name="T368">)</text:span><text:span text:style-name="T369">，依學生</text:span><text:span text:style-name="T370">狀況自行選擇面談後，請將表單繳至起飛計畫辦公室(學活園區C102室)審核，通過後即可申請第二階段本校</text:span><text:span text:style-name="T371">「</text:span><text:span text:style-name="T372">起飛學生獎助學金</text:span><text:span text:style-name="T373">」</text:span><text:span text:style-name="T374">。</text:span></text:p>
              </text:list-item>
              <text:list-item>
                <text:p text:style-name="P375">各項獎助學金補助以當年度經費用罄為限，主辦單位保有審核、取消、變更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<text:span text:style-name="T383">申請人</text:span><text:span text:style-name="T384"><text:s/></text:span><text:span text:style-name="T385">簽章</text:span></text:p>
          </table:table-cell>
          <table:table-cell table:style-name="TableCell386">
            <text:p text:style-name="P387"><text:span text:style-name="T388">學生事務處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起飛計畫團隊蓋</text:span><text:span text:style-name="T394">章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 text:c="5"/><text:span text:style-name="T403"><text:s text:c="3"/></text:span><text:span text:style-name="T404">本人鄭重聲明：我已了解「國立東華大學經濟不利學生</text:span><text:span text:style-name="T405">「</text:span><text:span text:style-name="T406">起飛獎助學金」之申請規範，本人所具之所有事項與提供之資料均屬真實性資料文件，且願意配合本辦法之執行規定，依造【當學期】「學習輔導單」欲申請之</text:span><text:span text:style-name="T407">「</text:span><text:span text:style-name="T408">起飛學生獎助學金」，完成第一階段基礎學習輔導與申請至少一項起飛學生獎助學金，如有違背，願無條件返還已領取之第一階段基礎學習輔導獎助金。</text:span></text:p>
            <text:p text:style-name="P409"/>
            <text:p text:style-name="P410"><text:span text:style-name="T411">填表申請人親筆簽名：</text:span><text:span text:style-name="T412"><text:s text:c="43"/></text:span><text:span text:style-name="T413">日期</text:span><text:span text:style-name="T414"><text:s/></text:span><text:span text:style-name="T415">(</text:span><text:span text:style-name="T416">民國年</text:span><text:span text:style-name="T417">/</text:span><text:span text:style-name="T418">月</text:span><text:span text:style-name="T419">/</text:span><text:span text:style-name="T420">日</text:span><text:span text:style-name="T421">)</text:span><text:span text:style-name="T422">：</text:span><text:span text:style-name="T423"><text:s text:c="9"/></text:span><text:span text:style-name="T424">年</text:span><text:span text:style-name="T425"><text:s text:c="9"/></text:span><text:span text:style-name="T426">月</text:span><text:span text:style-name="T427"><text:s text:c="8"/></text:span><text:span text:style-name="T428">日</text:span><text:span text:style-name="T429"><text:s text:c="6"/></text:span></text:p>
          </table:table-cell>
          <table:covered-table-cell/>
        </table:table-row>
      </table:table>
      <text:p text:style-name="P430"/>
      <text:soft-page-break/>
      <text:p text:style-name="P431">八、起飛獎助學金檢附文件：(敬請提供清晰之影本，謝謝!)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身分證正面</text:p>
          </table:table-cell>
        </table:table-row>
        <table:table-row table:style-name="TableRow437">
          <table:table-cell table:style-name="TableCell438">
            <text:p text:style-name="P439"><draw:custom-shape svg:x="1.45694in" svg:y="0.00347in" svg:width="4.41528in" svg:height="2.6875in" draw:z-index="251656192" draw:id="id2" draw:style-name="a3" draw:name="矩形: 圓角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40"/>
            <text:p text:style-name="P441"/>
            <text:p text:style-name="P442"><text:span text:style-name="T443">可以掃描後貼上此格</text:span><text:span text:style-name="T444"><text:line-break/>如影印後剪貼，請確實黏緊，謝謝</text:span></text:p>
          </table:table-cell>
        </table:table-row>
        <table:table-row table:style-name="TableRow445">
          <table:table-cell table:style-name="TableCell446">
            <text:p text:style-name="P447">身分證反面</text:p>
          </table:table-cell>
        </table:table-row>
        <table:table-row table:style-name="TableRow448">
          <table:table-cell table:style-name="TableCell449">
            <text:p text:style-name="P450"><draw:custom-shape svg:x="1.45694in" svg:y="0.05208in" svg:width="4.41528in" svg:height="2.73889in" draw:z-index="251659264" draw:id="id3" draw:style-name="a5" draw:name="矩形: 圓角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51"/>
            <text:p text:style-name="P452"/>
            <text:p text:style-name="P453"><text:span text:style-name="T454">可以掃描後貼上此格</text:span><text:span text:style-name="T455"><text:line-break/>如影印後剪貼，請確實黏緊，謝謝</text:span></text:p>
          </table:table-cell>
        </table:table-row>
        <table:table-row table:style-name="TableRow456">
          <table:table-cell table:style-name="TableCell457">
            <text:p text:style-name="P458">本人存簿封面影本</text:p>
          </table:table-cell>
        </table:table-row>
        <table:table-row table:style-name="TableRow459">
          <table:table-cell table:style-name="TableCell460">
            <text:p text:style-name="P461"><text:span text:style-name="T462">可以掃描後貼上此格</text:span><text:span text:style-name="T463"><text:line-break/>如影印後剪貼，請確實黏緊，謝謝</text:span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-asian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 fo:margin-right="-0.0013in"/>
      <style:text-properties style:font-name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114.02</text:p>
      </style:footer>
      <style:footer-left>
        <text:p text:style-name="P3">113.02.26</text:p>
      </style:footer-left>
      <style:header>
        <text:p/>
      </style:header>
      <style:header-first>
        <text:p text:style-name="P4"><text:s text:c="43"/>(收件單位填寫)繳件日期: <text:s text:c="4"/>/ <text:s text:c="5"/>(編號： <text:s text:c="8"/>)</text:p>
      </style:header-first>
      <style:footer-first>
        <text:p text:style-name="P5">113.02.26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鄭淑亭</dc:creator>
    <meta:creation-date>2026-03-04T06:44:00Z</meta:creation-date>
    <dc:date>2026-03-04T06:44:00Z</dc:date>
    <meta:print-date>2024-02-26T07:22:00Z</meta:print-date>
    <meta:template xlink:href="Normal" xlink:type="simple"/>
    <meta:editing-cycles>2</meta:editing-cycles>
    <meta:editing-duration>PT420S</meta:editing-duration>
    <meta:user-defined meta:name="ContentTypeId">0x010100EF156684BFF93F469A88F4707F2F7823</meta:user-defined>
    <meta:document-statistic meta:page-count="3" meta:paragraph-count="4" meta:word-count="309" meta:character-count="2067" meta:row-count="14" meta:non-whitespace-character-count="1762"/>
  </office:meta>
</office:document-meta>
</file>