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P10" style:parent-style-name="內文" style:family="paragraph">
      <style:paragraph-properties fo:text-align="end" fo:line-height="0.2222in"/>
    </style:style>
    <style:style style:name="T1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3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9" style:family="table-column">
      <style:table-column-properties style:column-width="0.8701in" style:use-optimal-column-width="false"/>
    </style:style>
    <style:style style:name="TableColumn20" style:family="table-column">
      <style:table-column-properties style:column-width="0.0437in" style:use-optimal-column-width="false"/>
    </style:style>
    <style:style style:name="TableColumn21" style:family="table-column">
      <style:table-column-properties style:column-width="1.2256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455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2.0826in" style:use-optimal-column-width="false"/>
    </style:style>
    <style:style style:name="Table18" style:family="table">
      <style:table-properties style:width="7.3826in" fo:margin-left="0in" table:align="center"/>
    </style:style>
    <style:style style:name="TableRow27" style:family="table-row">
      <style:table-row-properties style:min-row-height="0.2861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4097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3194in" style:use-optimal-row-height="false"/>
    </style:style>
    <style:style style:name="TableCell94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2784in" style:use-optimal-row-height="false"/>
    </style:style>
    <style:style style:name="TableCell97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095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790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微軟正黑體" style:font-name-asian="微軟正黑體" style:font-name-complex="標楷體"/>
    </style:style>
    <style:style style:name="T143" style:parent-style-name="預設段落字型" style:family="text">
      <style:text-properties style:font-name="微軟正黑體" style:font-name-asian="微軟正黑體" style:font-name-complex="標楷體"/>
    </style:style>
    <style:style style:name="T144" style:parent-style-name="預設段落字型" style:family="text">
      <style:text-properties style:font-name="微軟正黑體" style:font-name-asian="微軟正黑體" style:font-name-complex="標楷體"/>
    </style:style>
    <style:style style:name="T145" style:parent-style-name="預設段落字型" style:family="text">
      <style:text-properties style:font-name="微軟正黑體" style:font-name-asian="微軟正黑體" style:font-name-complex="標楷體"/>
    </style:style>
    <style:style style:name="T146" style:parent-style-name="預設段落字型" style:family="text">
      <style:text-properties style:font-name="微軟正黑體" style:font-name-asian="微軟正黑體" style:font-name-complex="標楷體"/>
    </style:style>
    <style:style style:name="T147" style:parent-style-name="預設段落字型" style:family="text">
      <style:text-properties style:font-name="微軟正黑體" style:font-name-asian="微軟正黑體" style:font-name-complex="標楷體"/>
    </style:style>
    <style:style style:name="T148" style:parent-style-name="預設段落字型" style:family="text">
      <style:text-properties style:font-name="微軟正黑體" style:font-name-asian="微軟正黑體" style:font-name-complex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8687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P161" style:parent-style-name="內文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ableRow169" style:family="table-row">
      <style:table-row-properties style:min-row-height="1.8111in" style:use-optimal-row-height="false"/>
    </style:style>
    <style:style style:name="TableCell17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2125in" svg:y="-0.38056in" svg:width="7.05903in" svg:height="0.29653in" draw:z-index="251659264" draw:id="id0" draw:style-name="a0" draw:name="矩形 1" text:anchor-type="paragraph"><svg:title/><svg:desc/><text:p text:style-name="P3"><text:span text:style-name="T4">學業優異</text:span><text:span text:style-name="T5"><text:s text:c="2"/></text:span><text:span text:style-name="T6">【編號：</text:span><text:span text:style-name="T7"><text:s text:c="7"/></text:span><text:span text:style-name="T8">】</text:span><text:span text:style-name="T9"><text:s text:c="17"/></text:span></text:p><text:p text:style-name="P10">6</text:p><draw:enhanced-geometry draw:type="non-primitive" svg:viewBox="0 0 21600 21600" draw:enhanced-path="M 0 0 L 21600 0 21600 21600 0 21600 Z N"/></draw:custom-shape></text:span><text:span text:style-name="T11">附件</text:span><text:span text:style-name="T12">1</text:span></text:p>
      <text:p text:style-name="P13">113年度(113-1)</text:p>
      <text:p text:style-name="P14"><text:span text:style-name="T15">國立東華大學</text:span><text:span text:style-name="T16">起飛學生「學業優異助學金</text:span><text:span text:style-name="T17">」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第一階段</text:p>
          </table:table-cell>
          <table:table-cell table:style-name="TableCell30" table:number-columns-spanned="7">
            <text:p text:style-name="內文"><text:span text:style-name="T31">□</text:span><text:span text:style-name="T32">已繳交，編號：</text:span><text:span text:style-name="T33"><text:s text:c="15"/>□</text:span><text:span text:style-name="T34">未繳交</text:span><text:span text:style-name="T35"><text:s text:c="2"/></text:span><text:span text:style-name="T36"><text:s/>(</text:span><text:span text:style-name="T37">請勿自行勾選</text:span><text:span text:style-name="T38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身分證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制</text:p>
          </table:table-cell>
          <table:table-cell table:style-name="TableCell55" table:number-columns-spanned="5">
            <text:p text:style-name="P56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系所</text:p>
          </table:table-cell>
          <table:table-cell table:style-name="TableCell64" table:number-columns-spanned="5">
            <text:p text:style-name="P65">　　　　　　系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電子信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年級</text:span></text:p>
          </table:table-cell>
          <table:table-cell table:style-name="TableCell75" table:number-columns-spanned="7">
            <text:p text:style-name="內文"><text:span text:style-name="T76">□</text:span><text:span text:style-name="T77">大一</text:span><text:span text:style-name="T78"><text:s text:c="2"/>□</text:span><text:span text:style-name="T79">大二</text:span><text:span text:style-name="T80"><text:s text:c="2"/>□</text:span><text:span text:style-name="T81">大三</text:span><text:span text:style-name="T82"><text:s text:c="2"/>□</text:span><text:span text:style-name="T83">大四</text:span><text:span text:style-name="T84"><text:s text:c="2"/>□</text:span><text:span text:style-name="T85">碩一</text:span><text:span text:style-name="T86"><text:s text:c="2"/>□</text:span><text:span text:style-name="T87">碩二</text:span><text:span text:style-name="T88"><text:s text:c="2"/>□</text:span><text:span text:style-name="T89">其他</text:span><text:span text:style-name="T90">(</text:span><text:span text:style-name="T91"><text:s text:c="7"/>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□1.</text:span><text:span text:style-name="T100">低收入戶學生</text:span></text:p>
            <text:p text:style-name="P101"><text:span text:style-name="T102">□2.</text:span><text:span text:style-name="T103">中低收入戶學生</text:span></text:p>
            <text:p text:style-name="P104"><text:span text:style-name="T105">□3.</text:span><text:span text:style-name="T106">身心障礙學生</text:span></text:p>
            <text:p text:style-name="P107"><text:span text:style-name="T108">□4.</text:span><text:span text:style-name="T109">身心障礙人士子女</text:span></text:p>
            <text:p text:style-name="P110"><text:span text:style-name="T111">□5.</text:span><text:span text:style-name="T112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□6.</text:span><text:span text:style-name="T116">原住民學生</text:span></text:p>
            <text:p text:style-name="P117"><text:span text:style-name="T118">□7.</text:span><text:span text:style-name="T119">具大專校院弱勢學生助學計畫助學金補助資格者</text:span></text:p>
            <text:p text:style-name="P120"><text:span text:style-name="T121">□8.</text:span><text:span text:style-name="T122">家庭突遭變故經學校審核通過者</text:span></text:p>
            <text:p text:style-name="P123"><text:span text:style-name="T124">□9.</text:span><text:span text:style-name="T125">懷孕學生、扶養未滿</text:span><text:span text:style-name="T126">3</text:span><text:span text:style-name="T127">歲子女之學生經學校審核通過者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類別</text:p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□</text:span><text:span text:style-name="T139">學業優異助學金</text:span></text:p>
          </table:table-cell>
          <table:covered-table-cell/>
          <table:table-cell table:style-name="TableCell140" table:number-columns-spanned="4">
            <text:p text:style-name="P141"><text:span text:style-name="T142">前</text:span><text:span text:style-name="T143">一</text:span><text:span text:style-name="T144">學期</text:span><text:span text:style-name="T145">總</text:span><text:span text:style-name="T146">成績</text:span><text:span text:style-name="T147">達</text:span><text:span text:style-name="T148">班級排名20%(含)以下並GPA達3.3(含)以上者。</text:span><text:span text:style-name="T149">。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必要檢附</text:span></text:p>
          </table:table-cell>
          <table:covered-table-cell/>
          <table:table-cell table:style-name="TableCell154" table:number-columns-spanned="6">
            <text:p text:style-name="P155"><text:span text:style-name="T156">□</text:span><text:span text:style-name="T157">學業優異助學金申請表</text:span><text:span text:style-name="T158">(</text:span><text:span text:style-name="T159">附件</text:span><text:span text:style-name="T160">1)</text:span></text:p>
            <text:p text:style-name="P161"><text:span text:style-name="T162">□</text:span><text:span text:style-name="T163">學期名次</text:span><text:span text:style-name="T164">證明書正本</text:span><text:span text:style-name="T165">(</text:span><text:span text:style-name="T166">112-2</text:span><text:span text:style-name="T167">學期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本人同意並聲明：</text:p>
            <text:p text:style-name="P172">1.申請表內各項欄位缺填或附繳證件不合規定者，均不受理。</text:p>
            <text:p text:style-name="P173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74"><text:s text:c="51"/></text:p>
            <text:p text:style-name="P175"><text:span text:style-name="T176">申請人</text:span><text:span text:style-name="T177">:</text:span><text:span text:style-name="T178"><text:s text:c="20"/></text:span><text:span text:style-name="T179">(</text:span><text:span text:style-name="T180">簽名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【資料填寫不完整或文件未齊備者，不予受理】</text:span><text:span text:style-name="T184">113.2</text:span><text:span text:style-name="T185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4-09-11T05:37:00Z</meta:creation-date>
    <dc:date>2024-09-16T07:58:00Z</dc:date>
    <meta:print-date>2024-02-26T05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