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7" style:parent-style-name="內文" style:family="paragraph">
      <style:paragraph-properties fo:widows="2" fo:orphans="2" style:snap-to-layout-grid="false" fo:text-align="center" fo:margin-top="0.0763in" fo:margin-bottom="0.0763in" fo:line-height="0.2777in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0.6083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6326in" style:use-optimal-column-width="false"/>
    </style:style>
    <style:style style:name="TableColumn31" style:family="table-column">
      <style:table-column-properties style:column-width="0.7631in" style:use-optimal-column-width="false"/>
    </style:style>
    <style:style style:name="TableColumn32" style:family="table-column">
      <style:table-column-properties style:column-width="0.3118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2.0708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23" style:family="table">
      <style:table-properties style:width="7.4208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4097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9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3194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7" style:family="table-row">
      <style:table-row-properties style:min-row-height="1.2784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ableCell130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ableRow163" style:family="table-row">
      <style:table-row-properties style:min-row-height="0.280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 style:min-row-height="0.382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583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2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1.4694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TableRow250" style:family="table-row">
      <style:table-row-properties style:min-row-height="2.1069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64" style:parent-style-name="內文" style:family="paragraph">
      <style:paragraph-properties fo:widows="2" fo:orphans="2" style:snap-to-layout-grid="false" fo:text-align="center" fo:line-height="150%"/>
    </style:style>
    <style:style style:name="T265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6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68" style:family="table-column">
      <style:table-column-properties style:column-width="0.8812in"/>
    </style:style>
    <style:style style:name="TableColumn269" style:family="table-column">
      <style:table-column-properties style:column-width="0.9583in"/>
    </style:style>
    <style:style style:name="TableColumn270" style:family="table-column">
      <style:table-column-properties style:column-width="1.3958in"/>
    </style:style>
    <style:style style:name="TableColumn271" style:family="table-column">
      <style:table-column-properties style:column-width="0.5756in"/>
    </style:style>
    <style:style style:name="TableColumn272" style:family="table-column">
      <style:table-column-properties style:column-width="0.3847in"/>
    </style:style>
    <style:style style:name="TableColumn273" style:family="table-column">
      <style:table-column-properties style:column-width="0.1173in"/>
    </style:style>
    <style:style style:name="TableColumn274" style:family="table-column">
      <style:table-column-properties style:column-width="0.5756in"/>
    </style:style>
    <style:style style:name="TableColumn275" style:family="table-column">
      <style:table-column-properties style:column-width="0.3958in"/>
    </style:style>
    <style:style style:name="TableColumn276" style:family="table-column">
      <style:table-column-properties style:column-width="0.3986in"/>
    </style:style>
    <style:style style:name="TableColumn277" style:family="table-column">
      <style:table-column-properties style:column-width="0.3652in"/>
    </style:style>
    <style:style style:name="TableColumn278" style:family="table-column">
      <style:table-column-properties style:column-width="0.4402in"/>
    </style:style>
    <style:style style:name="TableColumn279" style:family="table-column">
      <style:table-column-properties style:column-width="0.5006in"/>
    </style:style>
    <style:style style:name="Table267" style:family="table">
      <style:table-properties style:width="6.9895in" style:rel-width="103.38%" fo:margin-left="0in" table:align="center"/>
    </style:style>
    <style:style style:name="TableRow280" style:family="table-row">
      <style:table-row-properties style:min-row-height="0.360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89" style:family="table-row">
      <style:table-row-properties style:min-row-height="0.367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161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7" style:family="table-row">
      <style:table-row-properties style:min-row-height="0.1611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1916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2687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1916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1916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1916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1916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2" style:family="table-row">
      <style:table-row-properties style:min-row-height="0.1916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1916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1916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02" style:family="table-row">
      <style:table-row-properties style:min-row-height="0.1916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18" style:family="table-row">
      <style:table-row-properties style:min-row-height="0.1916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34" style:family="table-row">
      <style:table-row-properties style:min-row-height="0.1916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0.096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68" style:family="table-row">
      <style:table-row-properties style:min-row-height="0.096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84" style:family="table-row">
      <style:table-row-properties style:min-row-height="0.096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00" style:family="table-row">
      <style:table-row-properties style:min-row-height="0.096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16" style:family="table-row">
      <style:table-row-properties style:min-row-height="0.1756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34" style:family="table-row">
      <style:table-row-properties style:min-row-height="0.1756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50" style:family="table-row">
      <style:table-row-properties style:min-row-height="0.1756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66" style:family="table-row">
      <style:table-row-properties style:min-row-height="0.1756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82" style:family="table-row">
      <style:table-row-properties style:min-row-height="0.393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88" style:family="table-row">
      <style:table-row-properties style:min-row-height="2.777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701" style:family="table-row">
      <style:table-row-properties style:min-row-height="2.009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09" style:family="table-row">
      <style:table-row-properties style:min-row-height="0.4347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letter-kerning="false" style:font-size-complex="12pt"/>
    </style:style>
    <style:style style:name="TableRow721" style:family="table-row">
      <style:table-row-properties style:min-row-height="2.1347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27" style:family="table-row">
      <style:table-row-properties style:min-row-height="0.4347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標楷體" style:font-name-asian="標楷體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P739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740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741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742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743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744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745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style:font-size-complex="12pt" fo:hyphenate="true"/>
    </style:style>
    <style:style style:name="P74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center" fo:line-height="150%">
        <style:tab-stops>
          <style:tab-stop style:type="left" style:position="3.7916in"/>
        </style:tab-stops>
      </style:paragraph-properties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754" style:family="table-column">
      <style:table-column-properties style:column-width="1.0465in"/>
    </style:style>
    <style:style style:name="TableColumn755" style:family="table-column">
      <style:table-column-properties style:column-width="0.4916in"/>
    </style:style>
    <style:style style:name="TableColumn756" style:family="table-column">
      <style:table-column-properties style:column-width="5.1562in"/>
    </style:style>
    <style:style style:name="Table753" style:family="table">
      <style:table-properties style:width="6.6944in" fo:margin-left="0in" table:align="center"/>
    </style:style>
    <style:style style:name="TableRow757" style:family="table-row">
      <style:table-row-properties style:min-row-height="0.262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15%" fo:margin-left="-0.7868in">
        <style:tab-stops>
          <style:tab-stop style:type="center" style:position="1.0437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764" style:family="table-row">
      <style:table-row-properties style:min-row-height="0.038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77" style:family="table-row">
      <style:table-row-properties/>
    </style:style>
    <style:style style:name="P7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115%"/>
    </style:style>
    <style:style style:name="T7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1" style:family="table-row">
      <style:table-row-properties/>
    </style:style>
    <style:style style:name="P8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115%"/>
    </style:style>
    <style:style style:name="T8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8" style:family="table-row">
      <style:table-row-properties/>
    </style:style>
    <style:style style:name="P8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115%"/>
    </style:style>
    <style:style style:name="T8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32" style:family="table-row">
      <style:table-row-properties/>
    </style:style>
    <style:style style:name="P83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38" style:family="table-row">
      <style:table-row-properties/>
    </style:style>
    <style:style style:name="P83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51" style:family="table-row">
      <style:table-row-properties/>
    </style:style>
    <style:style style:name="P85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57" style:family="table-row">
      <style:table-row-properties/>
    </style:style>
    <style:style style:name="P85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63" style:family="table-row">
      <style:table-row-properties/>
    </style:style>
    <style:style style:name="P8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69" style:family="table-row">
      <style:table-row-properties style:min-row-height="0.0381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76" style:family="table-row">
      <style:table-row-properties style:min-row-height="0.6402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83" style:family="table-row">
      <style:table-row-properties style:min-row-height="0.4854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97" style:family="table-row">
      <style:table-row-properties style:min-row-height="0.214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04" style:family="table-row">
      <style:table-row-properties style:min-row-height="0.4791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justify" fo:line-height="115%"/>
    </style:style>
    <style:style style:name="T9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1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2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2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3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3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3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4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4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44" style:family="table-row">
      <style:table-row-properties style:min-row-height="0.0993in"/>
    </style:style>
    <style:style style:name="P94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line-height="115%"/>
    </style:style>
    <style:style style:name="T9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5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5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5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6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67" style:family="table-row">
      <style:table-row-properties style:min-row-height="0.4847in"/>
    </style:style>
    <style:style style:name="P96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 fo:text-align="justify" fo:line-height="115%"/>
    </style:style>
    <style:style style:name="T9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7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8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9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9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10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55" style:family="table-row">
      <style:table-row-properties style:min-row-height="4.9152in"/>
    </style:style>
    <style:style style:name="P105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115%"/>
    </style:style>
    <style:style style:name="T10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6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10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0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0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8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10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20" style:family="table-row">
      <style:table-row-properties style:min-row-height="0.9534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style:snap-to-layout-grid="false" fo:text-align="justify" fo:line-height="115%"/>
    </style:style>
    <style:style style:name="T12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71" style:family="table-row">
      <style:table-row-properties style:min-row-height="0.1895in"/>
    </style:style>
    <style:style style:name="P127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77" style:family="table-row">
      <style:table-row-properties style:min-row-height="0.3791in"/>
    </style:style>
    <style:style style:name="P1278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 fo:line-height="115%"/>
    </style:style>
    <style:style style:name="T12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95" style:family="table-row">
      <style:table-row-properties style:min-row-height="0.6152in"/>
    </style:style>
    <style:style style:name="P129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line-height="115%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17" style:family="table-row">
      <style:table-row-properties/>
    </style:style>
    <style:style style:name="P131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 fo:line-height="115%"/>
    </style:style>
    <style:style style:name="T13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30" style:family="table-row">
      <style:table-row-properties/>
    </style:style>
    <style:style style:name="P133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3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fo:line-height="115%"/>
    </style:style>
    <style:style style:name="T13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43" style:family="table-row">
      <style:table-row-properties/>
    </style:style>
    <style:style style:name="P134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text-autospace="none" style:snap-to-layout-grid="false" fo:text-align="justify" fo:line-height="115%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362" style:family="table-row">
      <style:table-row-properties/>
    </style:style>
    <style:style style:name="P136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fo:line-height="115%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77" style:family="table-row">
      <style:table-row-properties/>
    </style:style>
    <style:style style:name="P13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7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fo:line-height="115%"/>
    </style:style>
    <style:style style:name="T13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90" style:family="table-row">
      <style:table-row-properties/>
    </style:style>
    <style:style style:name="P139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line-height="115%"/>
    </style:style>
    <style:style style:name="T13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03" style:family="table-row">
      <style:table-row-properties/>
    </style:style>
    <style:style style:name="P14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fo:line-height="115%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17" style:family="table-row">
      <style:table-row-properties/>
    </style:style>
    <style:style style:name="P141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line-height="115%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31" style:family="table-row">
      <style:table-row-properties/>
    </style:style>
    <style:style style:name="P143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text-autospace="none" style:snap-to-layout-grid="false" fo:text-align="justify" fo:line-height="115%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449" style:family="table-row">
      <style:table-row-properties/>
    </style:style>
    <style:style style:name="P145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text-autospace="none" style:snap-to-layout-grid="false" fo:text-align="justify" fo:line-height="115%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63" style:family="table-row">
      <style:table-row-properties/>
    </style:style>
    <style:style style:name="P14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line-height="115%"/>
    </style:style>
    <style:style style:name="T14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76" style:family="table-row">
      <style:table-row-properties/>
    </style:style>
    <style:style style:name="P147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 fo:line-height="115%"/>
    </style:style>
    <style:style style:name="T14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89" style:family="table-row">
      <style:table-row-properties/>
    </style:style>
    <style:style style:name="P149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9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fo:line-height="115%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03" style:family="table-row">
      <style:table-row-properties/>
    </style:style>
    <style:style style:name="P15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5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 fo:line-height="115%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17" style:family="table-row">
      <style:table-row-properties/>
    </style:style>
    <style:style style:name="P151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style:snap-to-layout-grid="false" fo:text-align="justify" fo:line-height="115%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535" style:family="table-row">
      <style:table-row-properties/>
    </style:style>
    <style:style style:name="P153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53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text-autospace="none" style:snap-to-layout-grid="false" fo:text-align="justify" fo:line-height="115%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49" style:family="table-row">
      <style:table-row-properties/>
    </style:style>
    <style:style style:name="P155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5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 fo:line-height="115%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63" style:family="table-row">
      <style:table-row-properties style:min-row-height="0.0381in"/>
    </style:style>
    <style:style style:name="P15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5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 fo:line-height="115%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5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584" style:family="table-row">
      <style:table-row-properties style:min-row-height="0.4222in"/>
    </style:style>
    <style:style style:name="P158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590" style:family="table-row">
      <style:table-row-properties style:min-row-height="1.4743in"/>
    </style:style>
    <style:style style:name="P159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text-autospace="none" style:snap-to-layout-grid="false" fo:text-align="justify" fo:line-height="115%"/>
    </style:style>
    <style:style style:name="T159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9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2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6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28" style:family="table-row">
      <style:table-row-properties style:min-row-height="0.3388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P1635" style:parent-style-name="內文" style:family="paragraph">
      <style:paragraph-properties fo:widows="2" fo:orphans="2" fo:text-align="end"/>
    </style:style>
    <style:style style:name="T1636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name="T1637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3194in" svg:y="-0.4222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補助報名費</text:span><text:span text:style-name="T5"><text:s text:c="2"/>/ <text:s text:c="2"/>A <text:s text:c="3"/>B <text:s text:c="2"/>C <text:s text:c="2"/>D<text:s/></text:span><text:span text:style-name="T6">類獎學金</text:span><text:span text:style-name="T7"><text:s text:c="3"/></text:span><text:span text:style-name="T8">【</text:span><text:span text:style-name="T9">編號</text:span><text:span text:style-name="T10">：</text:span><text:span text:style-name="T11"><text:s text:c="16"/></text:span><text:span text:style-name="T12">】</text:span><text:span text:style-name="T13"><text:s text:c="17"/></text:span></text:p><draw:enhanced-geometry draw:type="non-primitive" svg:viewBox="0 0 21600 21600" draw:enhanced-path="M 0 0 L 21600 0 21600 21600 0 21600 Z N"/></draw:custom-shape><text:span text:style-name="T14">附件</text:span><text:span text:style-name="T15">7</text:span></text:p>
      <text:p text:style-name="P16">114年度(114-1)</text:p>
      <text:p text:style-name="P17"><text:span text:style-name="T18">國立東華大學</text:span><text:span text:style-name="T19">起飛學生「</text:span><text:span text:style-name="T20">專業技能檢定暨證照獎助學金</text:span><text:span text:style-name="T21">」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第一階段</text:p>
          </table:table-cell>
          <table:table-cell table:style-name="TableCell41" table:number-columns-spanned="9">
            <text:p text:style-name="內文"><text:span text:style-name="T42">□</text:span><text:span text:style-name="T43">已繳交，編號：</text:span><text:span text:style-name="T44"><text:s text:c="15"/>□</text:span><text:span text:style-name="T45">未繳交</text:span><text:span text:style-name="T46"><text:s text:c="3"/></text:span><text:span text:style-name="T47">(</text:span><text:span text:style-name="T48">請勿自行勾選</text:span><text:span text:style-name="T49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學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身分證號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學制</text:p>
          </table:table-cell>
          <table:table-cell table:style-name="TableCell73" table:number-columns-spanned="6">
            <text:p text:style-name="P74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系所</text:p>
          </table:table-cell>
          <table:table-cell table:style-name="TableCell86" table:number-columns-spanned="6">
            <text:p text:style-name="P87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電子信箱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年級</text:span></text:p>
          </table:table-cell>
          <table:table-cell table:style-name="TableCell101" table:number-columns-spanned="9">
            <text:p text:style-name="內文"><text:span text:style-name="T102">□</text:span><text:span text:style-name="T103">大一</text:span><text:span text:style-name="T104"><text:s text:c="2"/>□</text:span><text:span text:style-name="T105">大二</text:span><text:span text:style-name="T106"><text:s text:c="2"/>□</text:span><text:span text:style-name="T107">大三</text:span><text:span text:style-name="T108"><text:s text:c="2"/>□</text:span><text:span text:style-name="T109">大四</text:span><text:span text:style-name="T110"><text:s text:c="2"/>□</text:span><text:span text:style-name="T111">碩一</text:span><text:span text:style-name="T112"><text:s text:c="2"/>□</text:span><text:span text:style-name="T113">碩二</text:span><text:span text:style-name="T114"><text:s text:c="2"/>□</text:span><text:span text:style-name="T115">其他</text:span><text:span text:style-name="T116">(</text:span><text:span text:style-name="T117"><text:s text:c="7"/>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10">
            <text:p text:style-name="P12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□1.</text:span><text:span text:style-name="T133">低收入戶學生</text:span></text:p>
            <text:p text:style-name="P134"><text:span text:style-name="T135">□2.</text:span><text:span text:style-name="T136">中低收入戶學生</text:span></text:p>
            <text:p text:style-name="P137"><text:span text:style-name="T138">□3.</text:span><text:span text:style-name="T139">身心障礙學生</text:span></text:p>
            <text:p text:style-name="P140"><text:span text:style-name="T141">□4.</text:span><text:span text:style-name="T142">身心障礙人士子女</text:span></text:p>
            <text:p text:style-name="P143"><text:span text:style-name="T144">□5.</text:span><text:span text:style-name="T145">特殊境遇家庭子女或孫子女</text:span>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□6.</text:span><text:span text:style-name="T149">原住民學生</text:span></text:p>
            <text:p text:style-name="P150"><text:span text:style-name="T151">□7.</text:span><text:span text:style-name="T152">具大專校院弱勢學生助學計畫助學金補助資格者</text:span></text:p>
            <text:p text:style-name="P153"><text:span text:style-name="T154">□8.</text:span><text:span text:style-name="T155">家庭突遭變故經學校審核通過者</text:span></text:p>
            <text:p text:style-name="P156"><text:span text:style-name="T157">□9.</text:span><text:span text:style-name="T158">懷孕學生、扶養未滿</text:span><text:span text:style-name="T159">3</text:span><text:span text:style-name="T160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2">
            <text:p text:style-name="P165"><text:span text:style-name="T166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申請類別</text:p>
          </table:table-cell>
          <table:covered-table-cell/>
          <table:covered-table-cell/>
          <table:table-cell table:style-name="TableCell170" table:number-columns-spanned="9">
            <text:p text:style-name="P171"><text:span text:style-name="T172"><text:s/>□</text:span><text:span text:style-name="T173">報名費補助</text:span><text:span text:style-name="T174">(</text:span><text:span text:style-name="T175"><text:s text:c="10"/></text:span><text:span text:style-name="T176">元</text:span><text:span text:style-name="T177">) <text:s text:c="7"/></text:span><text:span text:style-name="T178">□</text:span><text:span text:style-name="T179">考取獎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證照</text:p>
            <text:p text:style-name="P183">類別與分級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類別：</text:span><text:span text:style-name="T187"><text:s text:c="27"/></text:span><text:span text:style-name="T188">；</text:span><text:span text:style-name="T189">□</text:span><text:span text:style-name="T190">A</text:span><text:span text:style-name="T191">級</text:span><text:span text:style-name="T192"><text:s text:c="2"/></text:span><text:span text:style-name="T193">□</text:span><text:span text:style-name="T194">B</text:span><text:span text:style-name="T195">級</text:span><text:span text:style-name="T196"><text:s text:c="2"/></text:span><text:span text:style-name="T197">□</text:span><text:span text:style-name="T198">C</text:span><text:span text:style-name="T199">級</text:span><text:span text:style-name="T200"><text:s text:c="2"/></text:span><text:span text:style-name="T201">□</text:span><text:span text:style-name="T202">D</text:span><text:span text:style-name="T203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繳費日期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<text:s text:c="6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考試日期</text:p>
          </table:table-cell>
          <table:covered-table-cell/>
          <table:table-cell table:style-name="TableCell218" table:number-columns-spanned="3">
            <text:p text:style-name="P219"><text:s text:c="6"/>年<text:s text:c="4"/>月<text:s text:c="4"/>日<text:s/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證書</text:span><text:span text:style-name="T224">(</text:span><text:span text:style-name="T225">照</text:span><text:span text:style-name="T226">)</text:span><text:span text:style-name="T227">正式名稱</text:span>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證書(照)日期</text:p>
          </table:table-cell>
          <table:covered-table-cell/>
          <table:table-cell table:style-name="TableCell232" table:number-columns-spanned="3">
            <text:p text:style-name="P233"><text:s text:c="6"/>年<text:s text:c="4"/>月<text:s text:c="4"/>日<text:s/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><text:span text:style-name="T237">須檢附之資料</text:span><text:span text:style-name="T238">(</text:span><text:span text:style-name="T239">請自行檢視勾選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必要檢附資料</text:p>
          </table:table-cell>
          <table:covered-table-cell/>
          <table:covered-table-cell/>
          <table:table-cell table:style-name="TableCell244" table:number-columns-spanned="9">
            <text:p text:style-name="P245">□專業技能檢定暨證照獎助學金申請書(附件7)</text:p>
            <text:p text:style-name="P246">□輔導證明文件(如參加校內相關課程、講座之修課培訓證明、輔導紀錄表等)</text:p>
            <text:p text:style-name="P247">□專業技能檢定暨證照學習成長紀錄表(附件7-1)</text:p>
            <text:p text:style-name="P248">□專業檢定證照(彩色列印)</text:p>
            <text:p text:style-name="P249">□報名費繳費收據正本(紙本或電子之發票或收據，拒收匯款及轉帳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本人同意並聲明：</text:p>
            <text:p text:style-name="P253">1.申請表內各項欄位缺填或附繳證件不合規定者，均不受理。</text:p>
            <text:p text:style-name="P254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55"><text:s text:c="51"/></text:p>
            <text:p text:style-name="P256"><text:span text:style-name="T257">申請人</text:span><text:span text:style-name="T258">:</text:span><text:span text:style-name="T259"><text:s text:c="20"/></text:span><text:span text:style-name="T260">(</text:span><text:span text:style-name="T261">簽名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3">附件7-1</text:p>
      <text:p text:style-name="P264"><text:span text:style-name="T265">專業技能檢定暨證照</text:span><text:span text:style-name="T266">學習成長紀錄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學系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學號</text:p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年<text:s text:c="2"/>級</text:p>
          </table:table-cell>
          <table:table-cell table:style-name="TableCell301" table:number-columns-spanned="11">
            <text:p text:style-name="P302"><text:span text:style-name="T303">□</text:span><text:span text:style-name="T304">大一</text:span><text:span text:style-name="T305"><text:s text:c="2"/>□</text:span><text:span text:style-name="T306">大二</text:span><text:span text:style-name="T307"><text:s text:c="2"/>□</text:span><text:span text:style-name="T308">大三</text:span><text:span text:style-name="T309"><text:s text:c="2"/>□</text:span><text:span text:style-name="T310">大四</text:span><text:span text:style-name="T311"><text:s text:c="2"/>□</text:span><text:span text:style-name="T312">碩一</text:span><text:span text:style-name="T313"><text:s text:c="2"/>□</text:span><text:span text:style-name="T314">碩二</text:span><text:span text:style-name="T315"><text:s text:c="2"/>□</text:span><text:span text:style-name="T316">其他</text:span><text:span text:style-name="T31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3">
            <text:p text:style-name="P320">自我評量</text:p>
          </table:table-cell>
          <table:table-cell table:style-name="TableCell321" table:number-rows-spanned="2">
            <text:p text:style-name="P322">評估分類</text:p>
          </table:table-cell>
          <table:table-cell table:style-name="TableCell323" table:number-columns-spanned="4" table:number-rows-spanned="2">
            <text:p text:style-name="P324">自評項目</text:p>
          </table:table-cell>
          <table:covered-table-cell/>
          <table:covered-table-cell/>
          <table:covered-table-cell/>
          <table:table-cell table:style-name="TableCell325">
            <text:p text:style-name="P326">非常不同意</text:p>
          </table:table-cell>
          <table:table-cell table:style-name="TableCell327">
            <text:p text:style-name="P328">不同意</text:p>
          </table:table-cell>
          <table:table-cell table:style-name="TableCell329">
            <text:p text:style-name="P330">普通</text:p>
          </table:table-cell>
          <table:table-cell table:style-name="TableCell331">
            <text:p text:style-name="P332">同意</text:p>
          </table:table-cell>
          <table:table-cell table:style-name="TableCell333">
            <text:p text:style-name="P334">非常同意</text:p>
          </table:table-cell>
          <table:table-cell table:style-name="TableCell335" table:number-rows-spanned="2">
            <text:p text:style-name="P336">總計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3">
            <text:p text:style-name="P355">改善經濟</text:p>
          </table:table-cell>
          <table:table-cell table:style-name="TableCell356" table:number-columns-spanned="4">
            <text:p text:style-name="P357">1.就學期間生活費不必煩腦</text:p>
          </table:table-cell>
          <table:covered-table-cell/>
          <table:covered-table-cell/>
          <table:covered-table-cell/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 table:number-rows-spanned="3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4">
            <text:p text:style-name="P374">2.減輕學習經濟壓力</text:p>
          </table:table-cell>
          <table:covered-table-cell/>
          <table:covered-table-cell/>
          <table:covered-table-cell/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4">
            <text:p text:style-name="P390">3.促進家庭財務穩定</text:p>
          </table:table-cell>
          <table:covered-table-cell/>
          <table:covered-table-cell/>
          <table:covered-table-cell/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4">
            <text:p text:style-name="P405">提升學業</text:p>
          </table:table-cell>
          <table:table-cell table:style-name="TableCell406" table:number-columns-spanned="4">
            <text:p text:style-name="P407">1.課業學習機會更多元</text:p>
          </table:table-cell>
          <table:covered-table-cell/>
          <table:covered-table-cell/>
          <table:covered-table-cell/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 table:number-rows-spanned="4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4">
            <text:p text:style-name="P424">2.學業成績提升</text:p>
          </table:table-cell>
          <table:covered-table-cell/>
          <table:covered-table-cell/>
          <table:covered-table-cell/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4">
            <text:p text:style-name="P440">3.檢視自我學習的優缺點</text:p>
          </table:table-cell>
          <table:covered-table-cell/>
          <table:covered-table-cell/>
          <table:covered-table-cell/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4">
            <text:p text:style-name="P456">4.強化自主學習能力</text:p>
          </table:table-cell>
          <table:covered-table-cell/>
          <table:covered-table-cell/>
          <table:covered-table-cell/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5">
            <text:p text:style-name="P471">職場技能</text:p>
          </table:table-cell>
          <table:table-cell table:style-name="TableCell472" table:number-columns-spanned="4">
            <text:p text:style-name="P473">1.專業技能提升</text:p>
          </table:table-cell>
          <table:covered-table-cell/>
          <table:covered-table-cell/>
          <table:covered-table-cell/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 table:number-rows-spanned="5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4">
            <text:p text:style-name="P490">2.增加職場工作經驗</text:p>
          </table:table-cell>
          <table:covered-table-cell/>
          <table:covered-table-cell/>
          <table:covered-table-cell/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4">
            <text:p text:style-name="P506">3.考取相關專業技能檢定或證照</text:p>
          </table:table-cell>
          <table:covered-table-cell/>
          <table:covered-table-cell/>
          <table:covered-table-cell/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4">
            <text:p text:style-name="P522">4.學會時間管理與工作分配</text:p>
          </table:table-cell>
          <table:covered-table-cell/>
          <table:covered-table-cell/>
          <table:covered-table-cell/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4">
            <text:p text:style-name="P538">5.增強問題解決能力</text:p>
          </table:table-cell>
          <table:covered-table-cell/>
          <table:covered-table-cell/>
          <table:covered-table-cell/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4">
            <text:p text:style-name="P553">工作經驗</text:p>
          </table:table-cell>
          <table:table-cell table:style-name="TableCell554" table:number-columns-spanned="4">
            <text:p text:style-name="P555">1.適應不同職場的環境</text:p>
          </table:table-cell>
          <table:covered-table-cell/>
          <table:covered-table-cell/>
          <table:covered-table-cell/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 table:number-rows-spanned="4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columns-spanned="4">
            <text:p text:style-name="P572">2.增加團隊合作機會</text:p>
          </table:table-cell>
          <table:covered-table-cell/>
          <table:covered-table-cell/>
          <table:covered-table-cell/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4">
            <text:p text:style-name="P588">3.學習不同的工作內容</text:p>
          </table:table-cell>
          <table:covered-table-cell/>
          <table:covered-table-cell/>
          <table:covered-table-cell/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4">
            <text:p text:style-name="P604">4.提高自我管理能力</text:p>
          </table:table-cell>
          <table:covered-table-cell/>
          <table:covered-table-cell/>
          <table:covered-table-cell/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4">
            <text:p text:style-name="P619">人際關係</text:p>
          </table:table-cell>
          <table:table-cell table:style-name="TableCell620" table:number-columns-spanned="4">
            <text:p text:style-name="P621">1.開拓視野、增加人脈<text:s/></text:p>
          </table:table-cell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 table:number-rows-spanned="4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4">
            <text:p text:style-name="P638">2.認識新朋友</text:p>
          </table:table-cell>
          <table:covered-table-cell/>
          <table:covered-table-cell/>
          <table:covered-table-cell/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4">
            <text:p text:style-name="P654">3.願意主動與人互動</text:p>
          </table:table-cell>
          <table:covered-table-cell/>
          <table:covered-table-cell/>
          <table:covered-table-cell/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4">
            <text:p text:style-name="P670">4.學會團隊協作與領導能力</text:p>
          </table:table-cell>
          <table:covered-table-cell/>
          <table:covered-table-cell/>
          <table:covered-table-cell/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10">
            <text:p text:style-name="P68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p text:style-name="P690">學習摘要與心得</text:p>
          </table:table-cell>
          <table:table-cell table:style-name="TableCell691" table:number-columns-spanned="11">
            <text:p text:style-name="P692">(請自述學習摘要與心得-至少500字)</text:p>
            <text:p text:style-name="P693">一、學習摘要</text:p>
            <text:p text:style-name="P694"/>
            <text:p text:style-name="P695"/>
            <text:p text:style-name="P696"/>
            <text:p text:style-name="P697">二、學習心得</text:p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4">
            <text:p text:style-name="P703">學習照片</text:p>
            <text:p text:style-name="P704">(2-4張)</text:p>
          </table:table-cell>
          <table:table-cell table:style-name="TableCell705" table:number-columns-spanned="3">
            <text:p text:style-name="P706">本人在內之學習照片1</text:p>
          </table:table-cell>
          <table:covered-table-cell/>
          <table:covered-table-cell/>
          <table:table-cell table:style-name="TableCell707" table:number-columns-spanned="8">
            <text:p text:style-name="P708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>
            <text:p text:style-name="P712"><text:span text:style-name="T713">照片</text:span><text:span text:style-name="T714">1</text:span><text:span text:style-name="T715">說明：</text:span></text:p>
          </table:table-cell>
          <table:covered-table-cell/>
          <table:covered-table-cell/>
          <table:table-cell table:style-name="TableCell716" table:number-columns-spanned="8">
            <text:p text:style-name="P717"><text:span text:style-name="T718">照片</text:span><text:span text:style-name="T719">2</text:span><text:span text:style-name="T72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>本人在內之學習照片3</text:p>
          </table:table-cell>
          <table:covered-table-cell/>
          <table:covered-table-cell/>
          <table:table-cell table:style-name="TableCell725" table:number-columns-spanned="8">
            <text:p text:style-name="P726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<text:span text:style-name="T731">照片</text:span><text:span text:style-name="T732">3</text:span><text:span text:style-name="T733">說明：</text:span></text:p>
          </table:table-cell>
          <table:covered-table-cell/>
          <table:covered-table-cell/>
          <table:table-cell table:style-name="TableCell734" table:number-columns-spanned="8">
            <text:p text:style-name="P735"><text:span text:style-name="T736">照片</text:span><text:span text:style-name="T737">4</text:span><text:span text:style-name="T73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>【資料填寫不完整或文件未齊備者，不予受理】113.2月版</text:p>
      <text:p text:style-name="P740"><text:line-break/></text:p>
      <text:p text:style-name="P741"/>
      <text:p text:style-name="P742"/>
      <text:p text:style-name="P743"/>
      <text:p text:style-name="P744"/>
      <text:p text:style-name="P745"/>
      <text:p text:style-name="P746"><text:span text:style-name="T747">附件</text:span><text:span text:style-name="T748">7-2<text:s/></text:span><text:span text:style-name="T749">(</text:span><text:span text:style-name="T750">送件時不須列印</text:span><text:span text:style-name="T751">)</text:span></text:p>
      <text:p text:style-name="P752">起飛學生專業檢定暨證照分級參考表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類別<text:s text:c="6"/>類別</text:p>
          </table:table-cell>
          <table:table-cell table:style-name="TableCell760">
            <text:p text:style-name="P761">級別</text:p>
          </table:table-cell>
          <table:table-cell table:style-name="TableCell762">
            <text:p text:style-name="P763">名稱</text:p>
          </table:table-cell>
        </table:table-row>
        <table:table-row table:style-name="TableRow764">
          <table:table-cell table:style-name="TableCell765" table:number-rows-spanned="3">
            <text:p text:style-name="P766">技能檢定<text:line-break/>(職訓局)</text:p>
          </table:table-cell>
          <table:table-cell table:style-name="TableCell767">
            <text:p text:style-name="P768">B</text:p>
          </table:table-cell>
          <table:table-cell table:style-name="TableCell769">
            <text:p text:style-name="P770">甲級證照檢定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C</text:p>
          </table:table-cell>
          <table:table-cell table:style-name="TableCell775">
            <text:p text:style-name="P776">乙級證照檢定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D</text:p>
          </table:table-cell>
          <table:table-cell table:style-name="TableCell781">
            <text:p text:style-name="P782">丙級證照檢定(不含中、英、日文輸入)</text:p>
          </table:table-cell>
        </table:table-row>
        <table:table-row table:style-name="TableRow783">
          <table:table-cell table:style-name="TableCell784" table:number-rows-spanned="2">
            <text:p text:style-name="P785">專技人員</text:p>
          </table:table-cell>
          <table:table-cell table:style-name="TableCell786">
            <text:p text:style-name="P787">A</text:p>
          </table:table-cell>
          <table:table-cell table:style-name="TableCell788">
            <text:p text:style-name="P789"><text:span text:style-name="T790">各類專門職業及技術人員高等考試</text:span><text:span text:style-name="T791">(</text:span><text:span text:style-name="T792">如</text:span><text:span text:style-name="T793">臨</text:span><text:span text:style-name="T794">床心</text:span><text:span text:style-name="T795">理</text:span><text:span text:style-name="T796">師、諮商心</text:span><text:span text:style-name="T797">理</text:span><text:span text:style-name="T798">師、律師、民間之公證人、會</text:span><text:span text:style-name="T799">計師、社會工作師、不動產估價師、專利師、技師</text:span><text:span text:style-name="T800">)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C</text:p>
          </table:table-cell>
          <table:table-cell table:style-name="TableCell805">
            <text:p text:style-name="P806"><text:span text:style-name="T807">各類專門職業及技術人員普通考試</text:span><text:span text:style-name="T808">(</text:span><text:span text:style-name="T809">如導遊人員、領隊人員、解說人員、不動產經紀人、報關人員、保險從業人員、地政士、消防設備士、記帳士</text:span><text:span text:style-name="T810">)</text:span></text:p>
          </table:table-cell>
        </table:table-row>
        <table:table-row table:style-name="TableRow811">
          <table:table-cell table:style-name="TableCell812" table:number-rows-spanned="2">
            <text:p text:style-name="P813">教師證照</text:p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對外華教學能力證書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C</text:p>
          </table:table-cell>
          <table:table-cell table:style-name="TableCell822">
            <text:p text:style-name="P823"><text:span text:style-name="T824">中等教育以下學校教師證照</text:span></text:p>
          </table:table-cell>
        </table:table-row>
        <table:table-row table:style-name="TableRow825">
          <table:table-cell table:style-name="TableCell826" table:number-rows-spanned="3">
            <text:p text:style-name="P827">客語</text:p>
          </table:table-cell>
          <table:table-cell table:style-name="TableCell828">
            <text:p text:style-name="P829">B</text:p>
          </table:table-cell>
          <table:table-cell table:style-name="TableCell830">
            <text:p text:style-name="P831">行政院客家委員會客家語言能力中高級認證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C</text:p>
          </table:table-cell>
          <table:table-cell table:style-name="TableCell836">
            <text:p text:style-name="P837">行政院客家委員會客家語言能力中級認證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D</text:p>
          </table:table-cell>
          <table:table-cell table:style-name="TableCell842">
            <text:p text:style-name="P843">行政院客家委員會客家語言能力初級認證</text:p>
          </table:table-cell>
        </table:table-row>
        <table:table-row table:style-name="TableRow844">
          <table:table-cell table:style-name="TableCell845" table:number-rows-spanned="4">
            <text:p text:style-name="P846">閩南語</text:p>
          </table:table-cell>
          <table:table-cell table:style-name="TableCell847">
            <text:p text:style-name="P848">A</text:p>
          </table:table-cell>
          <table:table-cell table:style-name="TableCell849">
            <text:p text:style-name="P850">閩南語認證考試專業級/高級通過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B</text:p>
          </table:table-cell>
          <table:table-cell table:style-name="TableCell855">
            <text:p text:style-name="P856">閩南語認證考試中高級通過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C</text:p>
          </table:table-cell>
          <table:table-cell table:style-name="TableCell861">
            <text:p text:style-name="P862">閩南語認證考試中級通過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D</text:p>
          </table:table-cell>
          <table:table-cell table:style-name="TableCell867">
            <text:p text:style-name="P868">閩南語認證考試初級通過</text:p>
          </table:table-cell>
        </table:table-row>
        <table:table-row table:style-name="TableRow869">
          <table:table-cell table:style-name="TableCell870">
            <text:p text:style-name="P871">原住民語</text:p>
          </table:table-cell>
          <table:table-cell table:style-name="TableCell872">
            <text:p text:style-name="P873">D</text:p>
          </table:table-cell>
          <table:table-cell table:style-name="TableCell874">
            <text:p text:style-name="P875">原住民族語言能力認證合格</text:p>
          </table:table-cell>
        </table:table-row>
        <table:table-row table:style-name="TableRow876">
          <table:table-cell table:style-name="TableCell877">
            <text:p text:style-name="P878">外語能力</text:p>
          </table:table-cell>
          <table:table-cell table:style-name="TableCell879">
            <text:p text:style-name="P880">D</text:p>
          </table:table-cell>
          <table:table-cell table:style-name="TableCell881">
            <text:p text:style-name="P882">全民英檢(中級複試以上)、多益考試(畢業門檻以上)、雅思國際英語檢測(5.0分以上)、托福(ITP500分以上或IBT61分以上)、或其他同等級之英語認證標準、由<text:s/>LTTC<text:s/>舉辦之外語<text:s/>(含日、德、法、西語)<text:s/>能力測驗(FLPT)、或其他外語認證檢定通過。</text:p>
          </table:table-cell>
        </table:table-row>
        <table:table-row table:style-name="TableRow883">
          <table:table-cell table:style-name="TableCell884">
            <text:p text:style-name="P885">電機/網路通訊/網路管理</text:p>
          </table:table-cell>
          <table:table-cell table:style-name="TableCell886">
            <text:p text:style-name="P887">A</text:p>
          </table:table-cell>
          <table:table-cell table:style-name="TableCell888">
            <text:p text:style-name="P889">CCNA、<text:s text:c="2"/>CCDA、<text:s text:c="2"/>CCNP、<text:s text:c="2"/>CCDP、<text:s text:c="2"/>CCIE、<text:s text:c="2"/>CCENT</text:p>
          </table:table-cell>
        </table:table-row>
        <table:table-row table:style-name="TableRow890">
          <table:table-cell table:style-name="TableCell891">
            <text:p text:style-name="P892">電子電機</text:p>
          </table:table-cell>
          <table:table-cell table:style-name="TableCell893">
            <text:p text:style-name="P894">D</text:p>
          </table:table-cell>
          <table:table-cell table:style-name="TableCell895">
            <text:p text:style-name="P896">業務無線電人員證照</text:p>
          </table:table-cell>
        </table:table-row>
        <table:table-row table:style-name="TableRow897">
          <table:table-cell table:style-name="TableCell898">
            <text:p text:style-name="P899">環保署專責人員證照</text:p>
          </table:table-cell>
          <table:table-cell table:style-name="TableCell900">
            <text:p text:style-name="P901">B</text:p>
          </table:table-cell>
          <table:table-cell table:style-name="TableCell902">
            <text:p text:style-name="P903">廢水處理類、空氣污染類、廢棄物處理類、廢棄物清除類、毒化物管理類、環境用藥類、病媒防治類</text:p>
          </table:table-cell>
        </table:table-row>
        <table:table-row table:style-name="TableRow904">
          <table:table-cell table:style-name="TableCell905" table:number-rows-spanned="4">
            <text:p text:style-name="P906">商管</text:p>
          </table:table-cell>
          <table:table-cell table:style-name="TableCell907">
            <text:p text:style-name="P908">A</text:p>
          </table:table-cell>
          <table:table-cell table:style-name="TableCell909">
            <text:p text:style-name="P910"><text:span text:style-name="T911">特許財金分析師</text:span><text:span text:style-name="T912"><text:s/>CFA</text:span><text:span text:style-name="T913">、美國會計師</text:span><text:span text:style-name="T914"><text:s/>CPA</text:span><text:span text:style-name="T915">、金融風險管</text:span><text:span text:style-name="T916">理</text:span><text:span text:style-name="T917">師</text:span><text:span text:style-name="T918"><text:s/>CRP</text:span><text:span text:style-name="T919">、國際</text:span><text:span text:style-name="T920">理</text:span><text:span text:style-name="T921">財規劃顧問</text:span><text:span text:style-name="T922"><text:s/>CFP</text:span><text:span text:style-name="T923">、國際金融風險管</text:span><text:span text:style-name="T924">理</text:span><text:span text:style-name="T925">師</text:span><text:span text:style-name="T926"><text:s/>FRM</text:span><text:span text:style-name="T927">、國際認證不動產投資師、國際內部稽核師</text:span><text:span text:style-name="T928"><text:s/>CIA</text:span><text:span text:style-name="T929">、國際內控自評師</text:span><text:span text:style-name="T930"><text:s/>CCSA</text:span><text:span text:style-name="T931">、證券分析師、美國壽險管</text:span><text:span text:style-name="T932">理</text:span><text:span text:style-name="T933">師、</text:span><text:span text:style-name="T934">美國</text:span><text:span text:style-name="T935">精</text:span><text:span text:style-name="T936">算學會正會員、</text:span><text:span text:style-name="T937">信用</text:span><text:span text:style-name="T938">狀</text:span><text:span text:style-name="T939">專業考試、</text:span><text:span text:style-name="T940">中華民國</text:span><text:span text:style-name="T941">精</text:span><text:span text:style-name="T942">算學會正會員</text:span><text:span text:style-name="T943">、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B</text:p>
          </table:table-cell>
          <table:table-cell table:style-name="TableCell948">
            <text:p text:style-name="P949"><text:span text:style-name="T950">專案管</text:span><text:span text:style-name="T951">理</text:span><text:span text:style-name="T952">師</text:span><text:span text:style-name="T953"><text:s/>PMP</text:span><text:span text:style-name="T954">、企業資源規劃顧問師、人力資源管</text:span><text:span text:style-name="T955">理</text:span><text:span text:style-name="T956">師、</text:span><text:span text:style-name="T957">中小企業認證</text:span><text:span text:style-name="T958">(</text:span><text:span text:style-name="T959">財務人員、</text:span><text:span text:style-name="T960"><text:s/></text:span><text:span text:style-name="T961">財務主管、財務顧問</text:span><text:span text:style-name="T962">)</text:span><text:span text:style-name="T963">、高階</text:span><text:span text:style-name="T964">TIMS</text:span><text:span text:style-name="T965">行銷策略證照、</text:span><text:span text:style-name="T966">期貨交易分析人員、證券投資分析人員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C</text:p>
            <text:p text:style-name="P971"/>
          </table:table-cell>
          <table:table-cell table:style-name="TableCell972">
            <text:p text:style-name="P973"><text:span text:style-name="T974">債券人員專業能力測驗、</text:span><text:span text:style-name="T975"><text:s/></text:span><text:span text:style-name="T976">股務人員專業能力測驗、資產證券化基本能力測驗、進階授信人員、進階外匯人員、股務人員、企業內部控制、銀行內部控制與內部稽核人員、證券商高級業務員、人壽保險管</text:span><text:span text:style-name="T977">理</text:span><text:span text:style-name="T978">人員</text:span><text:span text:style-name="T979">、</text:span><text:span text:style-name="T980"><text:s/></text:span><text:span text:style-name="T981">企業風險管</text:span><text:span text:style-name="T982">理</text:span><text:span text:style-name="T983">師、</text:span><text:span text:style-name="T984">財產保險經紀人、</text:span><text:span text:style-name="T985"><text:s/></text:span><text:span text:style-name="T986">一般保險公證人、</text:span><text:span text:style-name="T987"><text:s/></text:span><text:span text:style-name="T988">財務保險代</text:span><text:span text:style-name="T989">理</text:span><text:span text:style-name="T990">人</text:span><text:span text:style-name="T991">、</text:span><text:span text:style-name="T992"><text:s/></text:span><text:span text:style-name="T993">授信擔保品測驗、</text:span><text:span text:style-name="T994">IPMA<text:s/></text:span><text:span text:style-name="T995">認證專案管</text:span><text:span text:style-name="T996">理</text:span><text:span text:style-name="T997">師</text:span><text:span text:style-name="T998">(C</text:span><text:span text:style-name="T999">級</text:span><text:span text:style-name="T1000">)</text:span><text:span text:style-name="T1001">、</text:span><text:span text:style-name="T1002"><text:s/></text:span><text:span text:style-name="T1003">中階</text:span><text:span text:style-name="T1004">TIMS</text:span><text:span text:style-name="T1005">行銷分析證照、青年活動企劃師</text:span><text:span text:style-name="T1006">CCAPP</text:span><text:span text:style-name="T1007">、</text:span><text:span text:style-name="T1008">行動商務企劃師</text:span><text:span text:style-name="T1009">-</text:span><text:span text:style-name="T1010">甲級</text:span><text:span text:style-name="T1011">、</text:span><text:span text:style-name="T1012">國際企業管理師、助理國際專案管理師</text:span><text:span text:style-name="T1013">CAPM</text:span><text:span text:style-name="T1014">、衝突管理國際專業人才、網路行銷企劃師</text:span><text:span text:style-name="T1015">-</text:span><text:span text:style-name="T1016">甲級、國際禮儀接待員</text:span><text:span text:style-name="T1017">(</text:span><text:span text:style-name="T1018">乙級</text:span><text:span text:style-name="T1019">)</text:span><text:span text:style-name="T1020">、企業財務企劃師</text:span><text:span text:style-name="T1021">-</text:span><text:span text:style-name="T1022">乙級、網路行銷企劃師</text:span><text:span text:style-name="T1023">-</text:span><text:span text:style-name="T1024">乙</text:span><text:span text:style-name="T1025">級、國際咖啡調配師、國際餐飲服務、國際前台服務、電子商務企劃師</text:span><text:span text:style-name="T1026">-</text:span><text:span text:style-name="T1027">乙</text:span><text:soft-page-break/><text:span text:style-name="T1028">級</text:span><text:span text:style-name="T1029"><text:s/></text:span><text:span text:style-name="T1030">、微電影行銷企劃師</text:span><text:span text:style-name="T1031">-</text:span><text:span text:style-name="T1032">乙級、</text:span><text:span text:style-name="T1033"><text:s/></text:span><text:span text:style-name="T1034">微電影拍攝剪輯製作師</text:span><text:span text:style-name="T1035">-</text:span><text:span text:style-name="T1036">乙級、顧客關係管理企劃師</text:span><text:span text:style-name="T1037">-</text:span><text:span text:style-name="T1038">乙級、中國大陸網銷企劃師</text:span><text:span text:style-name="T1039">-</text:span><text:span text:style-name="T1040">乙級、創意創新創業企劃師</text:span><text:span text:style-name="T1041">-</text:span><text:span text:style-name="T1042">乙級、創新商品行銷企劃師</text:span><text:span text:style-name="T1043">-</text:span><text:span text:style-name="T1044">乙級、社群經營管理師</text:span><text:span text:style-name="T1045">-</text:span><text:span text:style-name="T1046">乙級、行動商務企劃師</text:span><text:span text:style-name="T1047">-</text:span><text:span text:style-name="T1048">乙級、電話行銷客服企劃師</text:span><text:span text:style-name="T1049">-</text:span><text:span text:style-name="T1050">乙級、社群行銷企劃師</text:span><text:span text:style-name="T1051">-</text:span><text:span text:style-name="T1052">乙級、</text:span><text:span text:style-name="T1053">GS1</text:span><text:span text:style-name="T1054">工業工程師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D</text:p>
          </table:table-cell>
          <table:table-cell table:style-name="TableCell1059">
            <text:p text:style-name="P1060"><text:span text:style-name="T1061">投信投顧業務員、</text:span><text:span text:style-name="T1062"><text:s/></text:span><text:span text:style-name="T1063">票券商業務人員、</text:span><text:span text:style-name="T1064"><text:s/></text:span><text:span text:style-name="T1065">理</text:span><text:span text:style-name="T1066">財規劃人員</text:span><text:span text:style-name="T1067">、</text:span><text:span text:style-name="T1068"><text:s/></text:span><text:span text:style-name="T1069">信託業業務人員、</text:span><text:span text:style-name="T1070"><text:s/></text:span><text:span text:style-name="T1071">金融人員風險、</text:span><text:span text:style-name="T1072"><text:s/></text:span><text:span text:style-name="T1073">金融市場常識與職業道德、</text:span><text:span text:style-name="T1074"><text:s/></text:span><text:span text:style-name="T1075">證券商業務員、</text:span><text:span text:style-name="T1076"><text:s/></text:span><text:span text:style-name="T1077">人身保險業務員、</text:span><text:span text:style-name="T1078"><text:s/></text:span><text:span text:style-name="T1079">人身保險業務員銷售外幣收付非投資型保險商品</text:span><text:span text:style-name="T1080">、</text:span><text:span text:style-name="T1081"><text:s/></text:span><text:span text:style-name="T1082">財產保險業務員、</text:span><text:span text:style-name="T1083"><text:s/></text:span><text:span text:style-name="T1084">投資型保險業務員、</text:span><text:span text:style-name="T1085"><text:s/></text:span><text:span text:style-name="T1086">壽險核保</text:span><text:span text:style-name="T1087">理</text:span><text:span text:style-name="T1088">賠人員、</text:span><text:span text:style-name="T1089">期貨商業務員、初階外匯人員、</text:span><text:span text:style-name="T1090"><text:s/></text:span><text:span text:style-name="T1091">初階授信人員、</text:span><text:span text:style-name="T1092"><text:s/></text:span><text:span text:style-name="T1093">期貨信託基金銷售機構銷售人員、</text:span><text:span text:style-name="T1094">LCCI</text:span><text:span text:style-name="T1095">行銷企畫、</text:span><text:span text:style-name="T1096"><text:s/>TIMS</text:span><text:span text:style-name="T1097">初階行銷企劃、</text:span><text:span text:style-name="T1098"><text:s/>TIMS</text:span><text:span text:style-name="T1099">初階網路行銷、</text:span><text:span text:style-name="T1100"><text:s/>LCCI</text:span><text:span text:style-name="T1101">客戶服務、</text:span><text:span text:style-name="T1102"><text:s/>SOA EXAM P</text:span><text:span text:style-name="T1103">精算考試、</text:span><text:span text:style-name="T1104">IPMA<text:s/></text:span><text:span text:style-name="T1105">認證專案管理師</text:span><text:span text:style-name="T1106">(D</text:span><text:span text:style-name="T1107">級</text:span><text:span text:style-name="T1108">)</text:span><text:span text:style-name="T1109">、顧客關係管理師、國貿大會考、會議展覽專業人員初階認證、</text:span><text:span text:style-name="T1110">會議專業人員進階認證、展覽專業人員進階認證、行銷管理師、</text:span><text:span text:style-name="T1111">TIMS</text:span><text:span text:style-name="T1112">觀光行銷證照、</text:span><text:span text:style-name="T1113">WBSA</text:span><text:span text:style-name="T1114">初階商務企劃員認證、</text:span><text:span text:style-name="T1115">TBSA</text:span><text:span text:style-name="T1116">商務企劃能力初</text:span><text:span text:style-name="T1117">級檢定、企業內部控制基本能力測驗、微軟認證</text:span><text:span text:style-name="T1118">(MCSE</text:span><text:span text:style-name="T1119">、</text:span><text:span text:style-name="T1120">MCSD</text:span><text:span text:style-name="T1121">、</text:span><text:span text:style-name="T1122">MCDBA</text:span><text:span text:style-name="T1123">、</text:span><text:span text:style-name="T1124">MCSA</text:span><text:span text:style-name="T1125">、</text:span><text:span text:style-name="T1126">MCAD</text:span><text:span text:style-name="T1127">、</text:span><text:span text:style-name="T1128"><text:s/>MCSD.NET</text:span><text:span text:style-name="T1129">、</text:span><text:span text:style-name="T1130">MCTS)</text:span><text:span text:style-name="T1131">、企業電子化規劃師、企業電子化助理規劃師、電子商務概論、英語文與國際語言領域、秘書技能與行政管理領域、行銷與客服領域、電子行銷理論與實務領域、商業概論領域、物流管理師、</text:span><text:span text:style-name="T1132">ERP<text:s/></text:span><text:span text:style-name="T1133">軟體應用師</text:span><text:span text:style-name="T1134">_</text:span><text:span text:style-name="T1135">鼎新電腦</text:span><text:span text:style-name="T1136"><text:s/></text:span><text:span text:style-name="T1137">配銷模組、</text:span><text:span text:style-name="T1138">ERP<text:s/></text:span><text:span text:style-name="T1139">軟體應用師</text:span><text:span text:style-name="T1140">_</text:span><text:span text:style-name="T1141">鼎新電腦</text:span><text:span text:style-name="T1142"><text:s/></text:span><text:span text:style-name="T1143">生管製造模組、個人風險管理師、初級流通連鎖經營管理證照、流通連鎖管理師、流通管理經營師、</text:span><text:span text:style-name="T1144">GEFT<text:s/></text:span><text:span text:style-name="T1145">全民財經檢定、商務企劃能力檢定、國際禮儀管理師</text:span><text:span text:style-name="T1146"><text:s/>I</text:span><text:span text:style-name="T1147">EMM(</text:span><text:span text:style-name="T1148">丙級</text:span><text:span text:style-name="T1149">)<text:s/></text:span><text:span text:style-name="T1150">、</text:span><text:span text:style-name="T1151">CRM<text:s/></text:span><text:span text:style-name="T1152">顧客關係管理商品分析師、</text:span><text:span text:style-name="T1153">CRMP<text:s/></text:span><text:span text:style-name="T1154">顧客關係管理商品規劃師、</text:span><text:span text:style-name="T1155"><text:s/>PMA<text:s/></text:span><text:span text:style-name="T1156">市場產品行銷策略分析師、</text:span><text:span text:style-name="T1157">PMP<text:s/></text:span><text:span text:style-name="T1158">市場產品行銷策略規劃師、</text:span><text:span text:style-name="T1159">EFOA<text:s/></text:span><text:span text:style-name="T1160">企業財務經營分析師、</text:span><text:span text:style-name="T1161">EFOP<text:s/></text:span><text:span text:style-name="T1162">企業財務經營規劃師、</text:span><text:span text:style-name="T1163">EMP<text:s/></text:span><text:span text:style-name="T1164">創業管理規劃師、</text:span><text:span text:style-name="T1165">EMA<text:s/></text:span><text:span text:style-name="T1166">創業管理分析師、</text:span><text:span text:style-name="T1167">EBA<text:s/></text:span><text:span text:style-name="T1168">電子商務管理分析師、</text:span><text:span text:style-name="T1169">EBP<text:s/></text:span><text:span text:style-name="T1170">電子商務規劃師、</text:span><text:span text:style-name="T1171">IMA<text:s/></text:span><text:span text:style-name="T1172">網路行銷分析師、</text:span><text:span text:style-name="T1173">IMP<text:s/></text:span><text:span text:style-name="T1174">網路行銷規劃師、</text:span><text:span text:style-name="T1175">EAOA<text:s/></text:span><text:span text:style-name="T1176">網路拍賣經營分析師、</text:span><text:span text:style-name="T1177">EAOP<text:s/></text:span><text:span text:style-name="T1178">網路拍賣經營規劃師、</text:span><text:span text:style-name="T1179">PMSA<text:s/></text:span><text:span text:style-name="T1180">電話行銷客服分析師、統計學概論</text:span><text:span text:style-name="T1181">(A</text:span><text:span text:style-name="T1182">、</text:span><text:span text:style-name="T1183">B</text:span><text:span text:style-name="T1184">級</text:span><text:span text:style-name="T1185">)</text:span><text:span text:style-name="T1186">、敘述統計實務</text:span><text:span text:style-name="T1187">(A</text:span><text:span text:style-name="T1188">、</text:span><text:span text:style-name="T1189">B</text:span><text:span text:style-name="T1190">級</text:span><text:span text:style-name="T1191">)</text:span><text:span text:style-name="T1192">、消費者行為分析</text:span><text:span text:style-name="T1193">師、服務業管理師、顧客關係管理企劃師</text:span><text:span text:style-name="T1194">-</text:span><text:span text:style-name="T1195">丙級、創意創新創業企劃師</text:span><text:span text:style-name="T1196">-</text:span><text:span text:style-name="T1197">丙級、</text:span><text:span text:style-name="T1198"><text:s/></text:span><text:span text:style-name="T1199">創新商品行銷企劃師</text:span><text:span text:style-name="T1200">-</text:span><text:span text:style-name="T1201">丙級、社群經營管理師</text:span><text:span text:style-name="T1202">-</text:span><text:span text:style-name="T1203">丙級、社群行銷企劃師</text:span><text:span text:style-name="T1204">-</text:span><text:span text:style-name="T1205">丙級、網路行銷企劃師</text:span><text:span text:style-name="T1206">-</text:span><text:span text:style-name="T1207">丙級、企業財務企劃師</text:span><text:span text:style-name="T1208">-</text:span><text:span text:style-name="T1209">丙級、電子商務企劃師</text:span><text:span text:style-name="T1210">-</text:span><text:span text:style-name="T1211">丙級、電話行銷客服企劃師</text:span><text:span text:style-name="T1212">-</text:span><text:span text:style-name="T1213">丙級、中國大陸網銷企劃師</text:span><text:span text:style-name="T1214">-</text:span><text:span text:style-name="T1215">丙級、行動商務企劃師</text:span><text:span text:style-name="T1216">-</text:span><text:span text:style-name="T1217">丙級、</text:span><text:span text:style-name="T1218">Abacus</text:span><text:span text:style-name="T1219">航空票務認證考試、遊程規劃師</text:span></text:p>
          </table:table-cell>
        </table:table-row>
        <table:table-row table:style-name="TableRow1220">
          <table:table-cell table:style-name="TableCell1221" table:number-rows-spanned="4">
            <text:p text:style-name="P1222">電腦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<text:span text:style-name="T1227">J2EE-SCEA</text:span><text:span text:style-name="T1228">、</text:span><text:span text:style-name="T1229"><text:s/>J2EE- SCWCD</text:span><text:span text:style-name="T1230">、</text:span><text:span text:style-name="T1231">J2EE- SCBCD</text:span><text:span text:style-name="T1232">、</text:span><text:span text:style-name="T1233">J2EE-SCDJWS</text:span><text:span text:style-name="T1234">、</text:span><text:span text:style-name="T1235">JAVA-SCJP</text:span><text:span text:style-name="T1236">、</text:span><text:span text:style-name="T1237">JAVA- SCJD</text:span><text:span text:style-name="T1238">、</text:span><text:span text:style-name="T1239">JAVA-SCAJ</text:span><text:span text:style-name="T1240">、</text:span><text:span text:style-name="T1241">Microsoft<text:s/></text:span><text:span text:style-name="T1242">-MCSE</text:span><text:span text:style-name="T1243">、</text:span><text:span text:style-name="T1244">Microsoft -MCSD</text:span><text:span text:style-name="T1245">、</text:span><text:span text:style-name="T1246">Microsoft -MCDBA</text:span><text:span text:style-name="T1247">、</text:span><text:span text:style-name="T1248">Microsoft –MCAD</text:span><text:span text:style-name="T1249">、</text:span><text:span text:style-name="T1250">Red Hat-RHCE</text:span><text:span text:style-name="T1251">、</text:span><text:span text:style-name="T1252"><text:s text:c="2"/>Red Hat-RHCT</text:span><text:span text:style-name="T1253">、</text:span><text:span text:style-name="T1254">Red Hat-RHCA</text:span><text:span text:style-name="T1255">、</text:span><text:span text:style-name="T1256">Solaris SCSA</text:span><text:span text:style-name="T1257">（</text:span><text:span text:style-name="T1258">Part I/ Part II</text:span><text:span text:style-name="T1259">）、</text:span><text:span text:style-name="T1260">Solaris SCNA</text:span><text:span text:style-name="T1261">、</text:span><text:span text:style-name="T1262">Linux -LPIC</text:span><text:span text:style-name="T1263">第</text:span><text:span text:style-name="T1264">3</text:span><text:span text:style-name="T1265">級、</text:span><text:span text:style-name="T1266">Oracle OCA</text:span><text:span text:style-name="T1267">、</text:span><text:span text:style-name="T1268">Oracle OCP</text:span><text:span text:style-name="T1269">、</text:span><text:span text:style-name="T1270">MySQLMicrosoft- MCDBA</text:span>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B</text:p>
          </table:table-cell>
          <table:table-cell table:style-name="TableCell1275">
            <text:p text:style-name="P1276">ERP導入顧問師、SAP Certified Business Associate with SAP ERP<text:s/>6.0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C</text:p>
          </table:table-cell>
          <table:table-cell table:style-name="TableCell1281">
            <text:p text:style-name="P1282"><text:span text:style-name="T1283">MOS</text:span><text:span text:style-name="T1284">大師級認證、</text:span><text:span text:style-name="T1285">JAVA –SCJA</text:span><text:span text:style-name="T1286">、</text:span><text:span text:style-name="T1287">Linux-LPIC</text:span><text:span text:style-name="T1288">第</text:span><text:span text:style-name="T1289">2</text:span><text:span text:style-name="T1290">級、進階</text:span><text:span text:style-name="T1291">ERP</text:span><text:span text:style-name="T1292">規劃師、</text:span><text:span text:style-name="T1293">ERP</text:span><text:span text:style-name="T1294">軟體顧問師</text:span>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D</text:p>
          </table:table-cell>
          <table:table-cell table:style-name="TableCell1299">
            <text:p text:style-name="P1300">MCAS或MOS專業級認證、EC-Council -CEA、<text:s text:c="2"/>EC-Council - CEP、<text:s text:c="2"/>EC-Council -CEC、<text:s text:c="2"/>EC-Council – CEH、CWSP、資訊基本能力檢測（Word、Excel、Powerpoint）、初階ERP規劃師, ERP軟體應用師、Adobe ACE、<text:s/>Adobe ACA<text:s/>、TQC證照(含中、英、日文、數字輸入進階級以上)<text:s/></text:p>
          </table:table-cell>
        </table:table-row>
        <table:table-row table:style-name="TableRow1301">
          <table:table-cell table:style-name="TableCell1302" table:number-rows-spanned="19">
            <text:p text:style-name="P1303">音樂</text:p>
          </table:table-cell>
          <table:table-cell table:style-name="TableCell1304" table:number-rows-spanned="3">
            <text:p text:style-name="P1305">A</text:p>
          </table:table-cell>
          <table:table-cell table:style-name="TableCell1306">
            <text:p text:style-name="P1307"><text:span text:style-name="T1308">英國皇家音樂學院考試</text:span><text:span text:style-name="T1309"><text:s/></text:span><text:span text:style-name="T1310">樂理／實用音樂素養</text:span><text:span text:style-name="T1311"><text:s/>(</text:span><text:span text:style-name="T1312">擇一</text:span><text:span text:style-name="T1313">)<text:s/></text:span><text:span text:style-name="T1314">第八級</text:span><text:span text:style-name="T1315"><text:s/></text:span><text:span text:style-name="T1316">通過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山葉</text:span><text:span text:style-name="T1323">音樂能力檢定制度</text:span><text:span text:style-name="T1324"><text:s/></text:span><text:span text:style-name="T1325">鋼琴演奏</text:span><text:span text:style-name="T1326"><text:s/></text:span><text:span text:style-name="T1327">第三級</text:span><text:span text:style-name="T1328"><text:s/></text:span><text:span text:style-name="T1329">通過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山葉</text:span><text:span text:style-name="T1336">音樂能力檢定制度</text:span><text:span text:style-name="T1337"><text:s/></text:span><text:span text:style-name="T1338">指導級</text:span><text:span text:style-name="T1339"><text:s/></text:span><text:span text:style-name="T1340">第三級</text:span><text:span text:style-name="T1341"><text:s/></text:span><text:span text:style-name="T1342">通過</text:span>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 table:number-rows-spanned="6">
            <text:p text:style-name="P1346">B</text:p>
          </table:table-cell>
          <table:table-cell table:style-name="TableCell1347">
            <text:p text:style-name="P1348"><text:span text:style-name="T1349">英國皇家音樂學院考試</text:span><text:span text:style-name="T1350"><text:s/></text:span><text:span text:style-name="T1351">第八級</text:span><text:span text:style-name="T1352"><text:s/></text:span><text:span text:style-name="T1353">通過</text:span><text:span text:style-name="T1354"><text:line-break/></text:span><text:span text:style-name="T1355">鋼琴／小提琴／中提琴／大提琴／低音大提琴／高音直笛／中音直笛／長笛／單簧管／雙簧管／巴松管／薩克斯風／法國號／小號、短號／降</text:span><text:span text:style-name="T1356">E</text:span><text:span text:style-name="T1357">法國號／長號／低音長號／上低音管／上低音／大號／低音號／大鍵琴／管風琴／吉他／豎琴／打擊樂</text:span><text:soft-page-break/><text:span text:style-name="T1358">／聲樂</text:span><text:span text:style-name="T1359"><text:s/>(</text:span><text:span text:style-name="T1360">擇一</text:span><text:span text:style-name="T1361">)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<text:span text:style-name="T1367">英國皇家音樂學院考試</text:span><text:span text:style-name="T1368"><text:s/></text:span><text:span text:style-name="T1369">樂理／實用音樂素養</text:span><text:span text:style-name="T1370"><text:s/>(</text:span><text:span text:style-name="T1371">擇一</text:span><text:span text:style-name="T1372">)</text:span><text:span text:style-name="T1373"><text:s/></text:span><text:span text:style-name="T1374">第七級</text:span><text:span text:style-name="T1375"><text:s/></text:span><text:span text:style-name="T1376">通過</text:span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<text:span text:style-name="T1382">山葉</text:span><text:span text:style-name="T1383">音樂能力檢定制度</text:span><text:span text:style-name="T1384"><text:s/></text:span><text:span text:style-name="T1385">鋼琴演奏</text:span><text:span text:style-name="T1386"><text:s/></text:span><text:span text:style-name="T1387">第四級</text:span><text:span text:style-name="T1388"><text:s/></text:span><text:span text:style-name="T1389">通過</text:span>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山葉</text:span><text:span text:style-name="T1396">音樂能力檢定考試</text:span><text:span text:style-name="T1397"><text:s/></text:span><text:span text:style-name="T1398">指導級</text:span><text:span text:style-name="T1399"><text:s/></text:span><text:span text:style-name="T1400">第四級</text:span><text:span text:style-name="T1401"><text:s/></text:span><text:span text:style-name="T1402">通過</text:span>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東和－河合</text:span><text:span text:style-name="T1409"><text:s/></text:span><text:span text:style-name="T1410">鋼琴演奏</text:span><text:span text:style-name="T1411"><text:s/></text:span><text:span text:style-name="T1412">檢定考試</text:span><text:span text:style-name="T1413"><text:s/></text:span><text:span text:style-name="T1414">第三級</text:span><text:span text:style-name="T1415"><text:s/></text:span><text:span text:style-name="T1416">通過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<text:span text:style-name="T1422">東和－河合</text:span><text:span text:style-name="T1423"><text:s/></text:span><text:span text:style-name="T1424">鋼琴指導</text:span><text:span text:style-name="T1425"><text:s/></text:span><text:span text:style-name="T1426">檢定考試</text:span><text:span text:style-name="T1427"><text:s/></text:span><text:span text:style-name="T1428">第三級</text:span><text:span text:style-name="T1429"><text:s/></text:span><text:span text:style-name="T1430">通過</text:span>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rows-spanned="6">
            <text:p text:style-name="P1434">C</text:p>
          </table:table-cell>
          <table:table-cell table:style-name="TableCell1435">
            <text:p text:style-name="P1436"><text:span text:style-name="T1437">英國皇家音樂學院考試</text:span><text:span text:style-name="T1438"><text:s/></text:span><text:span text:style-name="T1439">第七級</text:span><text:span text:style-name="T1440"><text:s/></text:span><text:span text:style-name="T1441">通過</text:span><text:span text:style-name="T1442"><text:line-break/></text:span><text:span text:style-name="T1443">鋼琴／小提琴／中提琴／大提琴／低音大提琴／高音直笛／中音直笛／長笛／單簧管／雙簧管／巴松管／薩克斯風／法國號／小號、短號／降</text:span><text:span text:style-name="T1444">E</text:span><text:span text:style-name="T1445">法國號／長號／低音長號／上低音管／上低音／大號／低音號／大鍵琴／管風琴／吉他／豎琴／打擊樂／聲樂</text:span><text:span text:style-name="T1446"><text:s/>(</text:span><text:span text:style-name="T1447">擇一</text:span><text:span text:style-name="T1448">)</text:span>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英國皇家音樂學院考試</text:span><text:span text:style-name="T1455"><text:s/></text:span><text:span text:style-name="T1456">樂理／實用音樂素養</text:span><text:span text:style-name="T1457"><text:s/>(</text:span><text:span text:style-name="T1458">擇一</text:span><text:span text:style-name="T1459">)<text:s/></text:span><text:span text:style-name="T1460">第六級</text:span><text:span text:style-name="T1461"><text:s/></text:span><text:span text:style-name="T1462">通過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山葉</text:span><text:span text:style-name="T1469">音樂能力檢定制度</text:span><text:span text:style-name="T1470"><text:s/></text:span><text:span text:style-name="T1471">鋼琴演奏</text:span><text:span text:style-name="T1472"><text:s/></text:span><text:span text:style-name="T1473">第五級</text:span><text:span text:style-name="T1474"><text:s/></text:span><text:span text:style-name="T1475">通過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<text:span text:style-name="T1481">山葉</text:span><text:span text:style-name="T1482">音樂能力檢定制度</text:span><text:span text:style-name="T1483"><text:s/></text:span><text:span text:style-name="T1484">指導級</text:span><text:span text:style-name="T1485"><text:s/></text:span><text:span text:style-name="T1486">第五級</text:span><text:span text:style-name="T1487"><text:s/></text:span><text:span text:style-name="T1488">通過</text:span>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<text:span text:style-name="T1494">東和－河合</text:span><text:span text:style-name="T1495"><text:s/></text:span><text:span text:style-name="T1496">鋼琴演奏</text:span><text:span text:style-name="T1497"><text:s/></text:span><text:span text:style-name="T1498">檢定考試</text:span><text:span text:style-name="T1499"><text:s/></text:span><text:span text:style-name="T1500">第四級</text:span><text:span text:style-name="T1501"><text:s/></text:span><text:span text:style-name="T1502">通過</text:span>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東和－河合</text:span><text:span text:style-name="T1509"><text:s/></text:span><text:span text:style-name="T1510">鋼琴指導</text:span><text:span text:style-name="T1511"><text:s/></text:span><text:span text:style-name="T1512">檢定考試</text:span><text:span text:style-name="T1513"><text:s/></text:span><text:span text:style-name="T1514">第四級</text:span><text:span text:style-name="T1515"><text:s/></text:span><text:span text:style-name="T1516">通過</text:span>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rows-spanned="4">
            <text:p text:style-name="P1520">D</text:p>
          </table:table-cell>
          <table:table-cell table:style-name="TableCell1521">
            <text:p text:style-name="P1522"><text:span text:style-name="T1523">英國皇家音樂學院考試</text:span><text:span text:style-name="T1524"><text:s/></text:span><text:span text:style-name="T1525">第六級</text:span><text:span text:style-name="T1526"><text:s/></text:span><text:span text:style-name="T1527">通過</text:span><text:span text:style-name="T1528"><text:line-break/></text:span><text:span text:style-name="T1529">鋼琴／小提琴／中提琴／大提琴／低音大提琴／高音直笛／中音直笛／長笛／單簧管／雙簧管／巴松管／薩克斯風／法國號／小號、短號／降</text:span><text:span text:style-name="T1530">E</text:span><text:span text:style-name="T1531">法國號／長號／低音長號／上低音管／上低音／大號／低音號／大鍵琴／管風琴／吉他／豎琴／打擊樂／聲樂</text:span><text:span text:style-name="T1532"><text:s/>(</text:span><text:span text:style-name="T1533">擇一</text:span><text:span text:style-name="T1534">)</text:span>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<text:span text:style-name="T1540">英國皇家音樂學院考試</text:span><text:span text:style-name="T1541"><text:s/></text:span><text:span text:style-name="T1542">樂理／實用音樂素養</text:span><text:span text:style-name="T1543">(</text:span><text:span text:style-name="T1544">擇一</text:span><text:span text:style-name="T1545">)<text:s/></text:span><text:span text:style-name="T1546">第五級</text:span><text:span text:style-name="T1547"><text:s/></text:span><text:span text:style-name="T1548">通過</text:span>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東和－河合</text:span><text:span text:style-name="T1555"><text:s/></text:span><text:span text:style-name="T1556">鋼琴演奏</text:span><text:span text:style-name="T1557"><text:s/></text:span><text:span text:style-name="T1558">檢定考試</text:span><text:span text:style-name="T1559"><text:s/></text:span><text:span text:style-name="T1560">第五級</text:span><text:span text:style-name="T1561"><text:s/></text:span><text:span text:style-name="T1562">通過</text:span>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東和－河合</text:span><text:span text:style-name="T1569"><text:s/></text:span><text:span text:style-name="T1570">鋼琴指導</text:span><text:span text:style-name="T1571"><text:s/></text:span><text:span text:style-name="T1572">檢定考試</text:span><text:span text:style-name="T1573"><text:s/></text:span><text:span text:style-name="T1574">第五級</text:span><text:span text:style-name="T1575"><text:s/></text:span><text:span text:style-name="T1576">通過</text:span></text:p>
          </table:table-cell>
        </table:table-row>
        <table:table-row table:style-name="TableRow1577">
          <table:table-cell table:style-name="TableCell1578" table:number-rows-spanned="3">
            <text:p text:style-name="P1579">體育</text:p>
          </table:table-cell>
          <table:table-cell table:style-name="TableCell1580">
            <text:p text:style-name="P1581">B</text:p>
          </table:table-cell>
          <table:table-cell table:style-name="TableCell1582">
            <text:p text:style-name="P1583">A級運動教練，A級運動裁判（排球、籃球、田徑、游泳、棒/壘球、木球、合球、輕艇、射箭、跆拳道、攀岩等各項運動），高級急救員證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C</text:p>
          </table:table-cell>
          <table:table-cell table:style-name="TableCell1588">
            <text:p text:style-name="P1589">B級運動教練，B級運動裁判（排球、籃球、田徑、游泳、棒/壘球、木球、合球、輕艇、射箭、跆拳道、攀岩等各項運動），中級急救員證，運動傷害防護員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D</text:p>
          </table:table-cell>
          <table:table-cell table:style-name="TableCell1594">
            <text:p text:style-name="P1595"><text:span text:style-name="T1596">C</text:span><text:span text:style-name="T1597">級運動教練，</text:span><text:span text:style-name="T1598">C</text:span><text:span text:style-name="T1599">級運動裁判（排球、籃球、田徑、游泳、棒</text:span><text:span text:style-name="T1600">/</text:span><text:span text:style-name="T1601">壘球、木球、合球、輕艇、射箭、跆拳道、攀岩等各項運動），足球裁判證，慢速壘球裁判證，初級急救員證，救生員證、</text:span><text:span text:style-name="T1602"><text:s/></text:span><text:span text:style-name="T1603">游泳池救生員、</text:span><text:span text:style-name="T1604"><text:s/></text:span><text:span text:style-name="T1605">水上安全救生員，適應體育游泳教練證，心肺復甦術合格證書，營養及健康纖體師、</text:span><text:span text:style-name="T1606"><text:s text:c="2"/>Emergency Responder CPR/AED/First Aid-Adult</text:span><text:span text:style-name="T1607">、</text:span><text:span text:style-name="T1608"><text:s text:c="2"/></text:span><text:span text:style-name="T1609">Wilderness First Responder</text:span><text:span text:style-name="T1610">、</text:span><text:span text:style-name="T1611"><text:s text:c="2"/>Primary Care</text:span><text:span text:style-name="T1612">（</text:span><text:span text:style-name="T1613">CPR</text:span><text:span text:style-name="T1614">）</text:span><text:span text:style-name="T1615">&amp; Sec Care</text:span><text:span text:style-name="T1616">（</text:span><text:span text:style-name="T1617">1st</text:span><text:span text:style-name="T1618">）</text:span><text:span text:style-name="T1619">w/AED</text:span><text:span text:style-name="T1620">、</text:span><text:span text:style-name="T1621">PADI Open Water Diver<text:s/></text:span><text:span text:style-name="T1622">開放水域潛水員</text:span><text:span text:style-name="T1623">救生教練證、運動設施經理人、運動賽會經理人、健康管理師證照、進階開放水域潛水員、</text:span><text:span text:style-name="T1624"><text:s/>EFP</text:span><text:span text:style-name="T1625">緊急第一反應急救員、</text:span><text:span text:style-name="T1626">ACA</text:span><text:span text:style-name="T1627">獨木舟指導員證照</text:span></text:p>
          </table:table-cell>
        </table:table-row>
        <table:table-row table:style-name="TableRow1628">
          <table:table-cell table:style-name="TableCell1629">
            <text:p text:style-name="P1630">其他</text:p>
          </table:table-cell>
          <table:table-cell table:style-name="TableCell1631">
            <text:p text:style-name="P1632">D</text:p>
          </table:table-cell>
          <table:table-cell table:style-name="TableCell1633">
            <text:p text:style-name="P1634">視力協助員，教育部認可證照標準、TQC+證照</text:p>
          </table:table-cell>
        </table:table-row>
      </table:table>
      <text:p text:style-name="P1635"><text:span text:style-name="T1636">109.10</text:span><text:span text:style-name="T1637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6:07:00Z</meta:creation-date>
    <dc:date>2025-09-02T06:17:00Z</dc:date>
    <meta:print-date>2024-02-26T06:54:00Z</meta:print-date>
    <meta:template xlink:href="Normal" xlink:type="simple"/>
    <meta:editing-cycles>3</meta:editing-cycles>
    <meta:editing-duration>PT0S</meta:editing-duration>
    <meta:document-statistic meta:page-count="6" meta:paragraph-count="12" meta:word-count="954" meta:character-count="6384" meta:row-count="45" meta:non-whitespace-character-count="5442"/>
  </office:meta>
</office:document-meta>
</file>